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43.92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2.4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9" style:family="table-cell" style:parent-style-name="Default">
      <style:text-properties fo:color="#007fff" fo:font-weight="normal" style:font-weight-asian="normal" style:font-weight-complex="normal"/>
    </style:style>
    <style:style style:name="ce10" style:family="table-cell" style:parent-style-name="Default">
      <style:text-properties fo:color="#007fff"/>
    </style:style>
    <style:style style:name="ce6" style:family="table-cell" style:parent-style-name="Default" style:data-style-name="N107"/>
    <style:style style:name="ce12" style:family="table-cell" style:parent-style-name="Default">
      <style:text-properties fo:color="#007fff" fo:font-style="normal" style:font-style-asian="normal" style:font-style-complex="normal"/>
    </style: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font-style="italic" style:font-style-asian="italic" style:font-style-complex="italic"/>
    </style:style>
    <style:style style:name="ce16" style:family="table-cell" style:parent-style-name="Default">
      <style:table-cell-properties fo:background-color="#bee3d3"/>
    </style:style>
    <style:style style:name="ce17" style:family="table-cell" style:parent-style-name="Default">
      <style:table-cell-properties fo:background-color="#bee3d3"/>
      <style:text-properties fo:font-style="italic" style:font-style-asian="italic" style:font-style-complex="italic"/>
    </style:style>
    <style:style style:name="ce2" style:family="table-cell" style:parent-style-name="Default" style:data-style-name="N108"/>
    <style:style style:name="ce3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20" style:family="table-cell" style:parent-style-name="Default" style:data-style-name="N108">
      <style:text-properties fo:font-weight="bold" style:font-weight-asian="bold" style:font-weight-complex="bold"/>
    </style:style>
    <style:style style:name="ce21" style:family="table-cell" style:parent-style-name="Default" style:data-style-name="N108">
      <style:text-properties fo:font-weight="normal" style:font-weight-asian="normal" style:font-weight-complex="normal"/>
    </style:style>
    <style:style style:name="ce22" style:family="table-cell" style:parent-style-name="Default" style:data-style-name="N4"/>
    <style:style style:name="ce23" style:family="table-cell" style:parent-style-name="Default" style:data-style-name="N112"/>
    <style:style style:name="ce24" style:family="table-cell" style:parent-style-name="Default" style:data-style-name="N107">
      <style:table-cell-properties fo:background-color="#bee3d3"/>
    </style:style>
    <style:style style:name="ce7" style:family="table-cell" style:parent-style-name="Default" style:data-style-name="N109"/>
    <style:style style:name="ce8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27" style:family="table-cell" style:parent-style-name="Default" style:data-style-name="N107">
      <style:text-properties fo:font-weight="bold" style:font-weight-asian="bold" style:font-weight-complex="bold"/>
    </style:style>
    <style:style style:name="ce28" style:family="table-cell" style:parent-style-name="Default" style:data-style-name="N107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style:text-position="-33% 58%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WenQuanYi Zen Hei Sharp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i" style:country-complex="IN" style:font-name-asian="WenQuanYi Zen Hei Sharp" style:font-name-complex="Lohit Devanagari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i" style:country-complex="IN" style:font-name-asian="WenQuanYi Zen Hei Sharp" style:font-name-complex="Lohit Devanagari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 style:text-position="-33% 58%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i" style:country-complex="IN" style:font-name-asian="WenQuanYi Zen Hei Sharp" style:font-name-complex="Lohit Devanagari" style:font-size-asian="10pt" style:font-size-complex="10pt" style:font-weight-asian="normal" style:font-weight-complex="normal" style:text-emphasize="none" style:font-relief="none" style:text-overline-style="none" style:text-overline-color="font-color" style:text-position="0% 100%" fo:font-style="normal" style:font-style-asian="normal" style:font-style-complex="normal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i" style:country-complex="IN" style:font-name-asian="WenQuanYi Zen Hei Sharp" style:font-name-complex="Lohit Devanagari" style:font-size-asian="10pt" style:font-size-complex="10pt" style:font-weight-asian="normal" style:font-weight-complex="normal" style:text-emphasize="none" style:font-relief="none" style:text-overline-style="none" style:text-overline-color="font-color" style:text-position="0% 100%" fo:font-style="italic" style:font-style-asian="italic" style:font-style-complex="italic"/>
    </style:style>
    <style:style style:name="T8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WenQuanYi Zen Hei Sharp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Liberation Sans" fo:font-size="10pt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i" style:country-complex="IN" style:font-name-asian="WenQuanYi Zen Hei Sharp" style:font-name-complex="Lohit Devanagari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0" style:family="text">
      <style:text-properties style:font-name="Liberation Sans" fo:font-size="10pt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i" style:country-complex="IN" style:font-name-asian="WenQuanYi Zen Hei Sharp" style:font-name-complex="Lohit Devanagari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 style:text-position="-33% 58%"/>
    </style:style>
    <style:style style:name="T11" style:family="text">
      <style:text-properties style:font-name="Liberation Sans" fo:font-size="10pt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i" style:country-complex="IN" style:font-name-asian="WenQuanYi Zen Hei Sharp" style:font-name-complex="Lohit Devanagari" style:font-size-asian="10pt" style:font-size-complex="10pt" style:font-weight-asian="normal" style:font-weight-complex="normal" style:text-emphasize="none" style:font-relief="none" style:text-overline-style="none" style:text-overline-color="font-color" style:text-position="0% 100%" fo:font-style="normal" style:font-style-asian="normal" style:font-style-complex="normal"/>
    </style:style>
    <style:style style:name="T12" style:family="text">
      <style:text-properties style:font-name="Liberation Sans" fo:font-size="10pt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i" style:country-complex="IN" style:font-name-asian="WenQuanYi Zen Hei Sharp" style:font-name-complex="Lohit Devanagari" style:font-size-asian="10pt" style:font-size-complex="10pt" style:font-weight-asian="normal" style:font-weight-complex="normal" style:text-emphasize="none" style:font-relief="none" style:text-overline-style="none" style:text-overline-color="font-color" style:text-position="0% 100%" style:font-style-complex="italic" style:font-style-asian="italic" fo:font-style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italic" style:font-style-asian="italic" style:font-style-complex="italic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43.8mm" svg:height="89.79mm" svg:x="212.25mm" svg:y="23.37mm">
            <draw:object draw:notify-on-update-of-ranges="Sheet1.E7:Sheet1.E16 Sheet1.F6:Sheet1.F6 Sheet1.F7:Sheet1.F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ce9" office:value-type="string" calcext:value-type="string">
            <text:p>Úvod do praktické fyziky</text:p>
          </table:table-cell>
          <table:table-cell/>
          <table:table-cell table:style-name="ce9" office:value-type="string" calcext:value-type="string">
            <text:p>Seminární úloha 10</text:p>
          </table:table-cell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17. prosince 2019</text:p>
          </table:table-cell>
          <table:table-cell/>
          <table:table-cell table:style-name="ce12"/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<text:span text:style-name="T1">U</text:span> / V</text:p>
          </table:table-cell>
          <table:table-cell office:value-type="string" calcext:value-type="string">
            <text:p><text:span text:style-name="T1">I</text:span> / mA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float" office:value="5.178" calcext:value-type="float">
            <text:p>5,178</text:p>
          </table:table-cell>
          <table:table-cell table:style-name="ce7" office:value-type="float" office:value="226.08" calcext:value-type="float">
            <text:p>226,1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float" office:value="5.135" calcext:value-type="float">
            <text:p>5,135</text:p>
          </table:table-cell>
          <table:table-cell table:style-name="ce7" office:value-type="float" office:value="222.3" calcext:value-type="float">
            <text:p>222,3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float" office:value="5.122" calcext:value-type="float">
            <text:p>5,122</text:p>
          </table:table-cell>
          <table:table-cell table:style-name="ce7" office:value-type="float" office:value="228.24" calcext:value-type="float">
            <text:p>228,2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float" office:value="5.111" calcext:value-type="float">
            <text:p>5,111</text:p>
          </table:table-cell>
          <table:table-cell table:style-name="ce7" office:value-type="float" office:value="225" calcext:value-type="float">
            <text:p>225,0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float" office:value="5.103" calcext:value-type="float">
            <text:p>5,103</text:p>
          </table:table-cell>
          <table:table-cell table:style-name="ce7" office:value-type="float" office:value="224.46" calcext:value-type="float">
            <text:p>224,5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float" office:value="5.163" calcext:value-type="float">
            <text:p>5,163</text:p>
          </table:table-cell>
          <table:table-cell table:style-name="ce7" office:value-type="float" office:value="224.28" calcext:value-type="float">
            <text:p>224,3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float" office:value="5.134" calcext:value-type="float">
            <text:p>5,134</text:p>
          </table:table-cell>
          <table:table-cell table:style-name="ce7" office:value-type="float" office:value="229.5" calcext:value-type="float">
            <text:p>229,5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float" office:value="5.151" calcext:value-type="float">
            <text:p>5,151</text:p>
          </table:table-cell>
          <table:table-cell table:style-name="ce7" office:value-type="float" office:value="221.4" calcext:value-type="float">
            <text:p>221,4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float" office:value="5.145" calcext:value-type="float">
            <text:p>5,145</text:p>
          </table:table-cell>
          <table:table-cell table:style-name="ce7" office:value-type="float" office:value="226.8" calcext:value-type="float">
            <text:p>226,8</text:p>
          </table:table-cell>
          <table:table-cell/>
        </table:table-row>
        <table:table-row table:style-name="ro1">
          <table:table-cell table:number-columns-repeated="3"/>
          <table:table-cell table:style-name="ce1"/>
          <table:table-cell table:style-name="ce3" office:value-type="float" office:value="5.17" calcext:value-type="float">
            <text:p>5,170</text:p>
          </table:table-cell>
          <table:table-cell table:style-name="ce8" office:value-type="float" office:value="227.7" calcext:value-type="float">
            <text:p>227,7</text:p>
          </table:table-cell>
          <table:table-cell/>
        </table:table-row>
        <table:table-row table:style-name="ro1">
          <table:table-cell office:value-type="string" calcext:value-type="string">
            <text:p>Parametry ze Studentova t-rozdělelní</text:p>
          </table:table-cell>
          <table:table-cell table:number-columns-repeated="2"/>
          <table:table-cell table:style-name="ce4" office:value-type="string" calcext:value-type="string">
            <text:p>Aritmetický průměr</text:p>
          </table:table-cell>
          <table:table-cell table:style-name="ce20" table:formula="of:=AVERAGE([.E7:.E16])" office:value-type="float" office:value="5.1412" calcext:value-type="float">
            <text:p>5,141</text:p>
          </table:table-cell>
          <table:table-cell table:style-name="ce27" table:formula="of:=AVERAGE([.F7:.F16])" office:value-type="float" office:value="225.576" calcext:value-type="float">
            <text:p>225,6</text:p>
          </table:table-cell>
          <table:table-cell/>
        </table:table-row>
        <table:table-row table:style-name="ro2">
          <table:table-cell office:value-type="string" calcext:value-type="string">
            <text:p>pro 9 stupňů volnosti:</text:p>
          </table:table-cell>
          <table:table-cell table:number-columns-repeated="2"/>
          <table:table-cell office:value-type="string" calcext:value-type="string">
            <text:p>Směrodatná.odchylka (<text:span text:style-name="T1">S</text:span><text:span text:style-name="T2">x</text:span>)</text:p>
          </table:table-cell>
          <table:table-cell table:style-name="ce2" table:formula="of:=STDEV([.E7:.E16])" office:value-type="float" office:value="0.0249434916917777" calcext:value-type="float">
            <text:p>0,025</text:p>
          </table:table-cell>
          <table:table-cell table:style-name="ce6" table:formula="of:=STDEV([.F7:.F16])" office:value-type="float" office:value="2.58599303943379" calcext:value-type="float">
            <text:p>2,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Počet hodnot (<text:span text:style-name="T1">n</text:span>)</text:p>
          </table:table-cell>
          <table:table-cell table:formula="of:=COUNT([.E7:.E16])" office:value-type="float" office:value="10" calcext:value-type="float">
            <text:p>10</text:p>
          </table:table-cell>
          <table:table-cell table:formula="of:=COUNT([.F7:.F16])"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koeficient pro 3 sigma (<text:span text:style-name="T1">t</text:span><text:span text:style-name="T2">Q</text:span>)</text:p>
          </table:table-cell>
          <table:table-cell office:value-type="float" office:value="4.09" calcext:value-type="float">
            <text:p>4,09</text:p>
          </table:table-cell>
          <table:table-cell/>
          <table:table-cell office:value-type="string" calcext:value-type="string">
            <text:p>“3 sigma” (<text:span text:style-name="T1">t</text:span><text:span text:style-name="T2">Q</text:span><text:span text:style-name="T1">S</text:span><text:span text:style-name="T2">x</text:span>)</text:p>
          </table:table-cell>
          <table:table-cell table:style-name="ce2" table:formula="of:=[.$B$20]*[.E18]" office:value-type="float" office:value="0.102018881019371" calcext:value-type="float">
            <text:p>0,102</text:p>
          </table:table-cell>
          <table:table-cell table:style-name="ce6" table:formula="of:=[.$B$20]*[.F18]" office:value-type="float" office:value="10.5767115312842" calcext:value-type="float">
            <text:p>10,6</text:p>
          </table:table-cell>
          <table:table-cell/>
        </table:table-row>
        <table:table-row table:style-name="ro2">
          <table:table-cell office:value-type="string" calcext:value-type="string">
            <text:p>koeficient pro 1 sigma (<text:span text:style-name="T1">t</text:span><text:span text:style-name="T2">P</text:span>)</text:p>
          </table:table-cell>
          <table:table-cell office:value-type="float" office:value="1.06" calcext:value-type="float">
            <text:p>1,06</text:p>
          </table:table-cell>
          <table:table-cell/>
          <table:table-cell office:value-type="string" calcext:value-type="string">
            <text:p>Spodní limit hrubé chyby</text:p>
          </table:table-cell>
          <table:table-cell table:style-name="ce2" table:formula="of:=[.E17]-[.E20]" office:value-type="float" office:value="5.03918111898063" calcext:value-type="float">
            <text:p>5,039</text:p>
          </table:table-cell>
          <table:table-cell table:style-name="ce6" table:formula="of:=[.F17]-[.F20]" office:value-type="float" office:value="214.999288468716" calcext:value-type="float">
            <text:p>215,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orní limit hrubé chyby</text:p>
          </table:table-cell>
          <table:table-cell table:style-name="ce2" table:formula="of:=[.E17]+[.E20]" office:value-type="float" office:value="5.24321888101937" calcext:value-type="float">
            <text:p>5,243</text:p>
          </table:table-cell>
          <table:table-cell table:style-name="ce6" table:formula="of:=[.F17]+[.F20]" office:value-type="float" office:value="236.152711531284" calcext:value-type="float">
            <text:p>236,2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<text:span text:style-name="T3">Nejistota určení průměru (</text:span><text:span text:style-name="T4">S</text:span><text:span text:style-name="T5">x</text:span><text:span text:style-name="T6">/sqrt(</text:span><text:span text:style-name="T7">n</text:span><text:span text:style-name="T6">)</text:span>)</text:p>
          </table:table-cell>
          <table:table-cell table:style-name="ce21" table:formula="of:=[.E18]/SQRT([.E19])" office:value-type="float" office:value="0.00788782465435041" calcext:value-type="float">
            <text:p>0,008</text:p>
          </table:table-cell>
          <table:table-cell table:style-name="ce28" table:formula="of:=[.F18]/SQRT([.F19])" office:value-type="float" office:value="0.817762801795239" calcext:value-type="float">
            <text:p>0,8</text:p>
          </table:table-cell>
          <table:table-cell/>
        </table:table-row>
        <table:table-row table:style-name="ro2">
          <table:table-cell table:number-columns-repeated="3"/>
          <table:table-cell table:style-name="ce4" office:value-type="string" calcext:value-type="string">
            <text:p><text:span text:style-name="T8">Standardní nejistota (68,3 %, </text:span><text:span text:style-name="T9">t</text:span><text:span text:style-name="T10">P</text:span><text:span text:style-name="T9">S</text:span><text:span text:style-name="T10">x</text:span><text:span text:style-name="T11">/sqrt(</text:span><text:span text:style-name="T12">n</text:span><text:span text:style-name="T11">)</text:span><text:span text:style-name="T13">)</text:span></text:p>
          </table:table-cell>
          <table:table-cell table:style-name="ce20" table:formula="of:=[.E23]*[.$B$21]" office:value-type="float" office:value="0.00836109413361143" calcext:value-type="float">
            <text:p>0,008</text:p>
          </table:table-cell>
          <table:table-cell table:style-name="ce27" table:formula="of:=[.F23]*[.$B$21]" office:value-type="float" office:value="0.866828569902954" calcext:value-type="float">
            <text:p>0,9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Nyní by se měla tato statistická nejistota ještě sloučit s nejistotou měřicího přístroje (totéž pro napětí i proud)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yto nejistoty (parametry přístrojů) sice zadány nebyly, ale výpočet tu pro názornost ponecháme s nulovými systematickými nejistotami: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Chyba měřicího přístroje</text:p>
          </table:table-cell>
          <table:table-cell table:style-name="ce2" office:value-type="float" office:value="0" calcext:value-type="float">
            <text:p>0,000</text:p>
          </table:table-cell>
          <table:table-cell table:style-name="ce6" office:value-type="float" office:value="0" calcext:value-type="float">
            <text:p>0,0</text:p>
          </table:table-cell>
          <table:table-cell/>
        </table:table-row>
        <table:table-row table:style-name="ro2">
          <table:table-cell table:number-columns-repeated="3"/>
          <table:table-cell table:style-name="ce4" office:value-type="string" calcext:value-type="string">
            <text:p>Celková standardní nejistota (<text:span text:style-name="T1">u</text:span><text:span text:style-name="T2">x</text:span>)</text:p>
          </table:table-cell>
          <table:table-cell table:style-name="ce20" table:formula="of:=SQRT([.E29]*[.E29]+[.E24]*[.E24])" office:value-type="float" office:value="0.00836109413361143" calcext:value-type="float">
            <text:p>0,008</text:p>
          </table:table-cell>
          <table:table-cell table:style-name="ce27" table:formula="of:=SQRT([.F29]*[.F29]+[.F24]*[.F24])" office:value-type="float" office:value="0.866828569902954" calcext:value-type="float">
            <text:p>0,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Relativní nejistota</text:p>
          </table:table-cell>
          <table:table-cell table:style-name="ce2" table:formula="of:=[.E30]/[.E17]" office:value-type="float" office:value="0.00162629233128675" calcext:value-type="float">
            <text:p>0,002</text:p>
          </table:table-cell>
          <table:table-cell table:style-name="ce6" table:formula="of:=[.F30]/[.F17]" office:value-type="float" office:value="0.00384273402269281" calcext:value-type="float">
            <text:p>0,0</text:p>
          </table:table-cell>
          <table:table-cell/>
        </table:table-row>
        <table:table-row table:style-name="ro1">
          <table:table-cell office:value-type="string" calcext:value-type="string">
            <text:p>Další změřené veličiny:</text:p>
          </table:table-cell>
          <table:table-cell table:number-columns-repeated="2"/>
          <table:table-cell office:value-type="string" calcext:value-type="string">
            <text:p>Relativní nejistota v %</text:p>
          </table:table-cell>
          <table:table-cell table:style-name="ce2" table:formula="of:=[.E31]*100" office:value-type="float" office:value="0.162629233128675" calcext:value-type="float">
            <text:p>0,163</text:p>
          </table:table-cell>
          <table:table-cell table:style-name="ce6" table:formula="of:=[.F31]*100" office:value-type="float" office:value="0.384273402269281" calcext:value-type="float">
            <text:p>0,4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Hodnota</text:p>
          </table:table-cell>
          <table:table-cell office:value-type="string" calcext:value-type="string">
            <text:p>Nejistot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R</text:span> / Ohm</text:p>
          </table:table-cell>
          <table:table-cell office:value-type="float" office:value="8.2" calcext:value-type="float">
            <text:p>8,2</text:p>
          </table:table-cell>
          <table:table-cell office:value-type="float" office:value="0.4" calcext:value-type="float">
            <text:p>0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f</text:span> / Hz</text:p>
          </table:table-cell>
          <table:table-cell table:style-name="ce6" office:value-type="float" office:value="50" calcext:value-type="float">
            <text:p>50,0</text:p>
          </table:table-cell>
          <table:table-cell office:value-type="float" office:value="0.3" calcext:value-type="float">
            <text:p>0,3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(U/I)^2</text:p>
          </table:table-cell>
          <table:table-cell table:style-name="ce22" table:formula="of:=([.E17]/[.F17]*1000)^2" office:value-type="float" office:value="519.449359509814" calcext:value-type="float">
            <text:p>519,4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Absolutní nejistota</text:p>
          </table:table-cell>
          <table:table-cell table:style-name="ce22" table:formula="of:=[.E38]*SQRT(4*([.E31]*[.E31]+[.F31]*[.F31]))" office:value-type="float" office:value="4.33501345990825" calcext:value-type="float">
            <text:p>4,34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2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Čitatel^2 (tj. výraz pod odmocninou)</text:p>
          </table:table-cell>
          <table:table-cell table:style-name="ce22" table:formula="of:=[.E38]-[.B35]*[.B35]" office:value-type="float" office:value="452.209359509815" calcext:value-type="float">
            <text:p>452,2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Absolutní nejistota</text:p>
          </table:table-cell>
          <table:table-cell table:style-name="ce22" table:formula="of:=SQRT([.E39]*[.E39]+4*[.C35]*[.C35])" office:value-type="float" office:value="4.40821298233034" calcext:value-type="float">
            <text:p>4,41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2"/>
          <table:table-cell table:number-columns-repeated="2"/>
        </table:table-row>
        <table:table-row table:style-name="ro1">
          <table:table-cell table:number-columns-repeated="3"/>
          <table:table-cell table:style-name="ce15" office:value-type="string" calcext:value-type="string">
            <text:p><text:span text:style-name="T13">Indukčnost (</text:span>L)</text:p>
          </table:table-cell>
          <table:table-cell table:style-name="ce23" table:formula="of:=SQRT([.E17]*[.E17]/[.F17]/[.F17]*1000000-[.B35]*[.B35])/2/PI()/[.B36]" office:value-type="float" office:value="0.0676892809532483" calcext:value-type="float">
            <text:p>0,06769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(jednotka henry)</text:p>
          </table:table-cell>
        </table:table-row>
        <table:table-row table:style-name="ro2">
          <table:table-cell table:number-columns-repeated="3"/>
          <table:table-cell table:style-name="ce15" office:value-type="string" calcext:value-type="string">
            <text:p><text:span text:style-name="T1">Celková absolutní standardní nejistota (</text:span><text:span text:style-name="T1">u</text:span><text:span text:style-name="T2">L</text:span><text:span text:style-name="T14">)</text:span></text:p>
          </table:table-cell>
          <table:table-cell table:style-name="ce23" table:formula="of:=[.E44]*SQRT(([.E42]/[.E41])^2/4+([.C36]/[.B36])^2)" office:value-type="float" office:value="0.000523254764877962" calcext:value-type="float">
            <text:p>0,00052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¨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table:style-name="ce16" office:value-type="string" calcext:value-type="string">
            <text:p>Po zaokrouhlení:</text:p>
          </table:table-cell>
          <table:table-cell table:style-name="ce16" table:number-columns-repeated="2"/>
          <table:table-cell/>
        </table:table-row>
        <table:table-row table:style-name="ro1">
          <table:table-cell table:number-columns-repeated="3"/>
          <table:table-cell table:style-name="ce17" office:value-type="string" calcext:value-type="string">
            <text:p>L</text:p>
          </table:table-cell>
          <table:table-cell table:style-name="ce24" table:formula="of:=[.E44]*1000" office:value-type="float" office:value="67.6892809532483" calcext:value-type="float">
            <text:p>67,7</text:p>
          </table:table-cell>
          <table:table-cell table:style-name="ce16" office:value-type="string" calcext:value-type="string">
            <text:p>mH</text:p>
          </table:table-cell>
          <table:table-cell/>
        </table:table-row>
        <table:table-row table:style-name="ro2">
          <table:table-cell table:number-columns-repeated="3"/>
          <table:table-cell table:style-name="ce17" office:value-type="string" calcext:value-type="string">
            <text:p><text:span text:style-name="T1">u</text:span><text:span text:style-name="T2">L</text:span></text:p>
          </table:table-cell>
          <table:table-cell table:style-name="ce24" table:formula="of:=[.E45]*1000" office:value-type="float" office:value="0.523254764877962" calcext:value-type="float">
            <text:p>0,5</text:p>
          </table:table-cell>
          <table:table-cell table:style-name="ce16" office:value-type="string" calcext:value-type="string">
            <text:p>mH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1" loext:min-decimal-places="1" number:min-integer-digits="1" number:grouping="true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 number:grouping="true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8">00.00.0000</text:date>, <text:time style:data-style-name="N2" text:time-value="22:00:17.1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áclav Římal</meta:initial-creator>
    <meta:creation-date>2019-12-27T11:50:00.750850592</meta:creation-date>
    <dc:date>2019-12-28T22:52:31.123000000</dc:date>
    <dc:creator>Václav Římal</dc:creator>
    <meta:editing-duration>PT1H45M18S</meta:editing-duration>
    <meta:editing-cycles>37</meta:editing-cycles>
    <meta:generator>LibreOffice/6.0.4.2$Windows_X86_64 LibreOffice_project/9b0d9b32d5dcda91d2f1a96dc04c645c450872bf</meta:generator>
    <meta:document-statistic meta:table-count="1" meta:cell-count="10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8">
      <number:number number:decimal-places="3" loext:min-decimal-places="3"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>
        <chart:symbol-image/>
      </style:chart-properties>
    </style:style>
    <style:style style:name="ch3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09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381cm" svg:height="8.98cm" xlink:href=".." xlink:type="simple" chart:class="chart:scatter" chart:style-name="ch1">
        <chart:plot-area chart:style-name="ch2" table:cell-range-address="Sheet1.E7:Sheet1.F16 Sheet1.F6:Sheet1.F6" chart:data-source-has-labels="row" svg:x="1.298cm" svg:y="0.179cm" svg:width="12.796cm" svg:height="7.641cm">
          <chartooo:coordinate-region svg:x="2.396cm" svg:y="0.378cm" svg:width="11.273cm" svg:height="6.795cm"/>
          <chart:axis chart:dimension="x" chart:name="primary-x" chart:style-name="ch3">
            <chart:title svg:x="7.295cm" svg:y="7.999cm" chart:style-name="ch4">
              <text:p>U / V</text:p>
            </chart:title>
          </chart:axis>
          <chart:axis chart:dimension="y" chart:name="primary-y" chart:style-name="ch5">
            <chart:title svg:x="0.451cm" svg:y="4.453cm" chart:style-name="ch6">
              <text:p>I / mA</text:p>
            </chart:title>
          </chart:axis>
          <chart:series chart:style-name="ch7" chart:values-cell-range-address="Sheet1.F7:Sheet1.F16" chart:label-cell-address="Sheet1.F6:Sheet1.F6" chart:class="chart:scatter">
            <chart:domain table:cell-range-address="Sheet1.E7:Sheet1.E16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E</text:p>
              </table:table-cell>
              <table:table-cell office:value-type="string">
                <text:p>I / mA</text:p>
                <draw:g>
                  <svg:desc>Sheet1.F6:Sheet1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178">
                <text:p>5.178</text:p>
                <draw:g>
                  <svg:desc>Sheet1.E7:Sheet1.E16</svg:desc>
                </draw:g>
              </table:table-cell>
              <table:table-cell office:value-type="float" office:value="226.08">
                <text:p>226.08</text:p>
                <draw:g>
                  <svg:desc>Sheet1.F7:Sheet1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135">
                <text:p>5.135</text:p>
              </table:table-cell>
              <table:table-cell office:value-type="float" office:value="222.3">
                <text:p>222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122">
                <text:p>5.122</text:p>
              </table:table-cell>
              <table:table-cell office:value-type="float" office:value="228.24">
                <text:p>228.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111">
                <text:p>5.111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103">
                <text:p>5.103</text:p>
              </table:table-cell>
              <table:table-cell office:value-type="float" office:value="224.46">
                <text:p>224.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163">
                <text:p>5.163</text:p>
              </table:table-cell>
              <table:table-cell office:value-type="float" office:value="224.28">
                <text:p>224.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134">
                <text:p>5.134</text:p>
              </table:table-cell>
              <table:table-cell office:value-type="float" office:value="229.5">
                <text:p>229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151">
                <text:p>5.151</text:p>
              </table:table-cell>
              <table:table-cell office:value-type="float" office:value="221.4">
                <text:p>221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145">
                <text:p>5.145</text:p>
              </table:table-cell>
              <table:table-cell office:value-type="float" office:value="226.8">
                <text:p>226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17">
                <text:p>5.17</text:p>
              </table:table-cell>
              <table:table-cell office:value-type="float" office:value="227.7">
                <text:p>227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