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75BFAFB9BEA110A5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13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color="#007fff" fo:font-weight="normal" style:font-weight-asian="normal" style:font-weight-complex="normal"/>
    </style:style>
    <style:style style:name="ce4" style:family="table-cell" style:parent-style-name="Default">
      <style:text-properties fo:color="#007fff"/>
    </style:style>
    <style:style style:name="ce5" style:family="table-cell" style:parent-style-name="Defaul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color="#007fff" fo:font-style="normal" style:font-style-asian="normal" style:font-style-complex="normal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47.39mm" svg:height="121.05mm" svg:x="132.24mm" svg:y="37.64mm">
            <draw:object draw:notify-on-update-of-ranges="List1.C9:List1.C264 List1.D9:List1.D2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8"/>
        <table:table-column table:style-name="co3" table:number-columns-repeated="2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Úvod do praktické fyziky</text:p>
          </table:table-cell>
          <table:table-cell table:style-name="ce3" office:value-type="string" calcext:value-type="string">
            <text:p>Cvičení 3b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15. října 2019</text:p>
          </table:table-cell>
          <table:table-cell table:style-name="ce6" office:value-type="string" calcext:value-type="string">
            <text:p>Vytvořeno v LibreOffice v. 6.3.2.2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4" table:number-columns-repeated="2"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enerování náhodných čísel – náhodně rozmístěné body</text:p>
          </table:table-cell>
          <table:table-cell table:style-name="ce4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<text:span text:style-name="T1">x</text:span> / m</text:p>
          </table:table-cell>
          <table:table-cell table:style-name="ce7" office:value-type="string" calcext:value-type="string">
            <text:p><text:span text:style-name="T1">y</text:span> / 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13089603803166" calcext:value-type="float">
            <text:p>0,9131</text:p>
          </table:table-cell>
          <table:table-cell table:formula="of:=RAND()" office:value-type="float" office:value="0.721983831341637" calcext:value-type="float">
            <text:p>0,722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34511608568125" calcext:value-type="float">
            <text:p>0,6345</text:p>
          </table:table-cell>
          <table:table-cell table:formula="of:=RAND()" office:value-type="float" office:value="0.435747191569906" calcext:value-type="float">
            <text:p>0,435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formula="of:=RAND()" office:value-type="float" office:value="0.0875536381692613" calcext:value-type="float">
            <text:p>0,0876</text:p>
          </table:table-cell>
          <table:table-cell table:formula="of:=RAND()" office:value-type="float" office:value="0.435747191569906" calcext:value-type="float">
            <text:p>0,435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804608065600745" calcext:value-type="float">
            <text:p>0,0805</text:p>
          </table:table-cell>
          <table:table-cell table:formula="of:=RAND()" office:value-type="float" office:value="0.550271513810542" calcext:value-type="float">
            <text:p>0,550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66138205550283" calcext:value-type="float">
            <text:p>0,3661</text:p>
          </table:table-cell>
          <table:table-cell table:formula="of:=RAND()" office:value-type="float" office:value="0.335609138534111" calcext:value-type="float">
            <text:p>0,335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47072180008706" calcext:value-type="float">
            <text:p>0,8471</text:p>
          </table:table-cell>
          <table:table-cell table:formula="of:=RAND()" office:value-type="float" office:value="0.0494567481206312" calcext:value-type="float">
            <text:p>0,04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15769446606004" calcext:value-type="float">
            <text:p>0,6158</text:p>
          </table:table-cell>
          <table:table-cell table:formula="of:=RAND()" office:value-type="float" office:value="0.126568990849461" calcext:value-type="float">
            <text:p>0,126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13333892322585" calcext:value-type="float">
            <text:p>0,7133</text:p>
          </table:table-cell>
          <table:table-cell table:formula="of:=RAND()" office:value-type="float" office:value="0.463108820550446" calcext:value-type="float">
            <text:p>0,46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17586211020072" calcext:value-type="float">
            <text:p>0,4176</text:p>
          </table:table-cell>
          <table:table-cell table:formula="of:=RAND()" office:value-type="float" office:value="0.811911873522862" calcext:value-type="float">
            <text:p>0,81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664378679509" calcext:value-type="float">
            <text:p>0,4466</text:p>
          </table:table-cell>
          <table:table-cell table:formula="of:=RAND()" office:value-type="float" office:value="0.293133034893476" calcext:value-type="float">
            <text:p>0,29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88889981665178" calcext:value-type="float">
            <text:p>0,2889</text:p>
          </table:table-cell>
          <table:table-cell table:formula="of:=RAND()" office:value-type="float" office:value="0.467418856222805" calcext:value-type="float">
            <text:p>0,46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81206349626489" calcext:value-type="float">
            <text:p>0,8812</text:p>
          </table:table-cell>
          <table:table-cell table:formula="of:=RAND()" office:value-type="float" office:value="0.501725539512293" calcext:value-type="float">
            <text:p>0,50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653675826659" calcext:value-type="float">
            <text:p>0,1654</text:p>
          </table:table-cell>
          <table:table-cell table:formula="of:=RAND()" office:value-type="float" office:value="0.435748570472343" calcext:value-type="float">
            <text:p>0,435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1952428286191" calcext:value-type="float">
            <text:p>0,4420</text:p>
          </table:table-cell>
          <table:table-cell table:formula="of:=RAND()" office:value-type="float" office:value="0.0774501883468434" calcext:value-type="float">
            <text:p>0,07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59959049639601" calcext:value-type="float">
            <text:p>0,5600</text:p>
          </table:table-cell>
          <table:table-cell table:formula="of:=RAND()" office:value-type="float" office:value="0.88349587259661" calcext:value-type="float">
            <text:p>0,883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814880768436109" calcext:value-type="float">
            <text:p>0,0815</text:p>
          </table:table-cell>
          <table:table-cell table:formula="of:=RAND()" office:value-type="float" office:value="0.159181058956626" calcext:value-type="float">
            <text:p>0,159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03360713779077" calcext:value-type="float">
            <text:p>0,1034</text:p>
          </table:table-cell>
          <table:table-cell table:formula="of:=RAND()" office:value-type="float" office:value="0.37323234795775" calcext:value-type="float">
            <text:p>0,37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13351899227398" calcext:value-type="float">
            <text:p>0,9134</text:p>
          </table:table-cell>
          <table:table-cell table:formula="of:=RAND()" office:value-type="float" office:value="0.982449108940319" calcext:value-type="float">
            <text:p>0,98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6826413044638" calcext:value-type="float">
            <text:p>0,1768</text:p>
          </table:table-cell>
          <table:table-cell table:formula="of:=RAND()" office:value-type="float" office:value="0.194774501118623" calcext:value-type="float">
            <text:p>0,194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31090531148907" calcext:value-type="float">
            <text:p>0,5311</text:p>
          </table:table-cell>
          <table:table-cell table:formula="of:=RAND()" office:value-type="float" office:value="0.94924582836399" calcext:value-type="float">
            <text:p>0,949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34569277032498" calcext:value-type="float">
            <text:p>0,9346</text:p>
          </table:table-cell>
          <table:table-cell table:formula="of:=RAND()" office:value-type="float" office:value="0.969174889403919" calcext:value-type="float">
            <text:p>0,969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02023595488959" calcext:value-type="float">
            <text:p>0,5020</text:p>
          </table:table-cell>
          <table:table-cell table:formula="of:=RAND()" office:value-type="float" office:value="0.789478127760348" calcext:value-type="float">
            <text:p>0,78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45830101668265" calcext:value-type="float">
            <text:p>0,7458</text:p>
          </table:table-cell>
          <table:table-cell table:formula="of:=RAND()" office:value-type="float" office:value="0.677906438810401" calcext:value-type="float">
            <text:p>0,677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74148122492267" calcext:value-type="float">
            <text:p>0,8741</text:p>
          </table:table-cell>
          <table:table-cell table:formula="of:=RAND()" office:value-type="float" office:value="0.803736135467235" calcext:value-type="float">
            <text:p>0,803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37656959531404" calcext:value-type="float">
            <text:p>0,8377</text:p>
          </table:table-cell>
          <table:table-cell table:formula="of:=RAND()" office:value-type="float" office:value="0.903591443896151" calcext:value-type="float">
            <text:p>0,903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90292712675237" calcext:value-type="float">
            <text:p>0,9903</text:p>
          </table:table-cell>
          <table:table-cell table:formula="of:=RAND()" office:value-type="float" office:value="0.631378454001144" calcext:value-type="float">
            <text:p>0,63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92463497234706" calcext:value-type="float">
            <text:p>0,6925</text:p>
          </table:table-cell>
          <table:table-cell table:formula="of:=RAND()" office:value-type="float" office:value="0.130221557205223" calcext:value-type="float">
            <text:p>0,130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10329241011323" calcext:value-type="float">
            <text:p>0,8103</text:p>
          </table:table-cell>
          <table:table-cell table:formula="of:=RAND()" office:value-type="float" office:value="0.551384977526594" calcext:value-type="float">
            <text:p>0,55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66314853506556" calcext:value-type="float">
            <text:p>0,3663</text:p>
          </table:table-cell>
          <table:table-cell table:formula="of:=RAND()" office:value-type="float" office:value="0.822874760921753" calcext:value-type="float">
            <text:p>0,822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24727201836498" calcext:value-type="float">
            <text:p>0,2247</text:p>
          </table:table-cell>
          <table:table-cell table:formula="of:=RAND()" office:value-type="float" office:value="0.627292905439599" calcext:value-type="float">
            <text:p>0,62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1952428286191" calcext:value-type="float">
            <text:p>0,4420</text:p>
          </table:table-cell>
          <table:table-cell table:formula="of:=RAND()" office:value-type="float" office:value="0.949780703673829" calcext:value-type="float">
            <text:p>0,94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85643174923477" calcext:value-type="float">
            <text:p>0,9856</text:p>
          </table:table-cell>
          <table:table-cell table:formula="of:=RAND()" office:value-type="float" office:value="0.20428804557332" calcext:value-type="float">
            <text:p>0,20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79111959964184" calcext:value-type="float">
            <text:p>0,5791</text:p>
          </table:table-cell>
          <table:table-cell table:formula="of:=RAND()" office:value-type="float" office:value="0.42972345388767" calcext:value-type="float">
            <text:p>0,42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47577703962586" calcext:value-type="float">
            <text:p>0,1476</text:p>
          </table:table-cell>
          <table:table-cell table:formula="of:=RAND()" office:value-type="float" office:value="0.685144132914277" calcext:value-type="float">
            <text:p>0,685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81999597251311" calcext:value-type="float">
            <text:p>0,7820</text:p>
          </table:table-cell>
          <table:table-cell table:formula="of:=RAND()" office:value-type="float" office:value="0.668924508625047" calcext:value-type="float">
            <text:p>0,66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73176979448221" calcext:value-type="float">
            <text:p>0,9732</text:p>
          </table:table-cell>
          <table:table-cell table:formula="of:=RAND()" office:value-type="float" office:value="0.532552574822954" calcext:value-type="float">
            <text:p>0,532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11310646321455" calcext:value-type="float">
            <text:p>0,9113</text:p>
          </table:table-cell>
          <table:table-cell table:formula="of:=RAND()" office:value-type="float" office:value="0.0769213325296255" calcext:value-type="float">
            <text:p>0,076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6095185183259" calcext:value-type="float">
            <text:p>0,6610</text:p>
          </table:table-cell>
          <table:table-cell table:formula="of:=RAND()" office:value-type="float" office:value="0.760870661254415" calcext:value-type="float">
            <text:p>0,760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243156858702383" calcext:value-type="float">
            <text:p>0,0243</text:p>
          </table:table-cell>
          <table:table-cell table:formula="of:=RAND()" office:value-type="float" office:value="0.944610959584792" calcext:value-type="float">
            <text:p>0,944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05210743779445" calcext:value-type="float">
            <text:p>0,8052</text:p>
          </table:table-cell>
          <table:table-cell table:formula="of:=RAND()" office:value-type="float" office:value="0.282532868260263" calcext:value-type="float">
            <text:p>0,28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10329241011323" calcext:value-type="float">
            <text:p>0,8103</text:p>
          </table:table-cell>
          <table:table-cell table:formula="of:=RAND()" office:value-type="float" office:value="0.582128494540922" calcext:value-type="float">
            <text:p>0,582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20130917483227" calcext:value-type="float">
            <text:p>0,7201</text:p>
          </table:table-cell>
          <table:table-cell table:formula="of:=RAND()" office:value-type="float" office:value="0.098725291299612" calcext:value-type="float">
            <text:p>0,098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42149482241473" calcext:value-type="float">
            <text:p>0,6421</text:p>
          </table:table-cell>
          <table:table-cell table:formula="of:=RAND()" office:value-type="float" office:value="0.595445721661456" calcext:value-type="float">
            <text:p>0,595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36980572819184" calcext:value-type="float">
            <text:p>0,5370</text:p>
          </table:table-cell>
          <table:table-cell table:formula="of:=RAND()" office:value-type="float" office:value="0.62770193645814" calcext:value-type="float">
            <text:p>0,627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355412131084495" calcext:value-type="float">
            <text:p>0,0355</text:p>
          </table:table-cell>
          <table:table-cell table:formula="of:=RAND()" office:value-type="float" office:value="0.779764335756958" calcext:value-type="float">
            <text:p>0,77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04538593783449" calcext:value-type="float">
            <text:p>0,8045</text:p>
          </table:table-cell>
          <table:table-cell table:formula="of:=RAND()" office:value-type="float" office:value="0.28321858034102" calcext:value-type="float">
            <text:p>0,28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12940146040561" calcext:value-type="float">
            <text:p>0,1129</text:p>
          </table:table-cell>
          <table:table-cell table:formula="of:=RAND()" office:value-type="float" office:value="0.098725291299612" calcext:value-type="float">
            <text:p>0,098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12273267457162" calcext:value-type="float">
            <text:p>0,7123</text:p>
          </table:table-cell>
          <table:table-cell table:formula="of:=RAND()" office:value-type="float" office:value="0.0842869216841381" calcext:value-type="float">
            <text:p>0,08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04118467388905" calcext:value-type="float">
            <text:p>0,9041</text:p>
          </table:table-cell>
          <table:table-cell table:formula="of:=RAND()" office:value-type="float" office:value="0.0104232621606457" calcext:value-type="float">
            <text:p>0,010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5261092357575" calcext:value-type="float">
            <text:p>0,4453</text:p>
          </table:table-cell>
          <table:table-cell table:formula="of:=RAND()" office:value-type="float" office:value="0.934342332786007" calcext:value-type="float">
            <text:p>0,93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41967215702373" calcext:value-type="float">
            <text:p>0,0420</text:p>
          </table:table-cell>
          <table:table-cell table:formula="of:=RAND()" office:value-type="float" office:value="0.400721611871596" calcext:value-type="float">
            <text:p>0,400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08847764351973" calcext:value-type="float">
            <text:p>0,7088</text:p>
          </table:table-cell>
          <table:table-cell table:formula="of:=RAND()" office:value-type="float" office:value="0.674949893107078" calcext:value-type="float">
            <text:p>0,67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97833968033777" calcext:value-type="float">
            <text:p>0,6978</text:p>
          </table:table-cell>
          <table:table-cell table:formula="of:=RAND()" office:value-type="float" office:value="0.236532150480041" calcext:value-type="float">
            <text:p>0,236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90040995704609" calcext:value-type="float">
            <text:p>0,2900</text:p>
          </table:table-cell>
          <table:table-cell table:formula="of:=RAND()" office:value-type="float" office:value="0.452081811078023" calcext:value-type="float">
            <text:p>0,452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55728421957958" calcext:value-type="float">
            <text:p>0,2557</text:p>
          </table:table-cell>
          <table:table-cell table:formula="of:=RAND()" office:value-type="float" office:value="0.365337690506229" calcext:value-type="float">
            <text:p>0,365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421551877609203" calcext:value-type="float">
            <text:p>0,0422</text:p>
          </table:table-cell>
          <table:table-cell table:formula="of:=RAND()" office:value-type="float" office:value="0.840514911066363" calcext:value-type="float">
            <text:p>0,840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35028791386838" calcext:value-type="float">
            <text:p>0,4350</text:p>
          </table:table-cell>
          <table:table-cell table:formula="of:=RAND()" office:value-type="float" office:value="0.251820578065796" calcext:value-type="float">
            <text:p>0,251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11109326249625" calcext:value-type="float">
            <text:p>0,7111</text:p>
          </table:table-cell>
          <table:table-cell table:formula="of:=RAND()" office:value-type="float" office:value="0.169717690281078" calcext:value-type="float">
            <text:p>0,16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04333647188705" calcext:value-type="float">
            <text:p>0,4043</text:p>
          </table:table-cell>
          <table:table-cell table:formula="of:=RAND()" office:value-type="float" office:value="0.366059717444989" calcext:value-type="float">
            <text:p>0,366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0836179234449" calcext:value-type="float">
            <text:p>0,1708</text:p>
          </table:table-cell>
          <table:table-cell table:formula="of:=RAND()" office:value-type="float" office:value="0.948872967441204" calcext:value-type="float">
            <text:p>0,94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10600832800787" calcext:value-type="float">
            <text:p>0,2106</text:p>
          </table:table-cell>
          <table:table-cell table:formula="of:=RAND()" office:value-type="float" office:value="0.393333911258013" calcext:value-type="float">
            <text:p>0,393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51994806709404" calcext:value-type="float">
            <text:p>0,4520</text:p>
          </table:table-cell>
          <table:table-cell table:formula="of:=RAND()" office:value-type="float" office:value="0.0869360020597452" calcext:value-type="float">
            <text:p>0,086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66397679298474" calcext:value-type="float">
            <text:p>0,9664</text:p>
          </table:table-cell>
          <table:table-cell table:formula="of:=RAND()" office:value-type="float" office:value="0.919986890023083" calcext:value-type="float">
            <text:p>0,92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10822873458722" calcext:value-type="float">
            <text:p>0,6108</text:p>
          </table:table-cell>
          <table:table-cell table:formula="of:=RAND()" office:value-type="float" office:value="0.504158182476919" calcext:value-type="float">
            <text:p>0,504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71818853061978" calcext:value-type="float">
            <text:p>0,9718</text:p>
          </table:table-cell>
          <table:table-cell table:formula="of:=RAND()" office:value-type="float" office:value="0.812540614320308" calcext:value-type="float">
            <text:p>0,81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98775748633198" calcext:value-type="float">
            <text:p>0,5988</text:p>
          </table:table-cell>
          <table:table-cell table:formula="of:=RAND()" office:value-type="float" office:value="0.850951306450397" calcext:value-type="float">
            <text:p>0,851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98775748633198" calcext:value-type="float">
            <text:p>0,5988</text:p>
          </table:table-cell>
          <table:table-cell table:formula="of:=RAND()" office:value-type="float" office:value="0.322104682382518" calcext:value-type="float">
            <text:p>0,322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602834974339016" calcext:value-type="float">
            <text:p>0,0603</text:p>
          </table:table-cell>
          <table:table-cell table:formula="of:=RAND()" office:value-type="float" office:value="0.63072611054051" calcext:value-type="float">
            <text:p>0,630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2052509486216" calcext:value-type="float">
            <text:p>0,0205</text:p>
          </table:table-cell>
          <table:table-cell table:formula="of:=RAND()" office:value-type="float" office:value="0.458027079742982" calcext:value-type="float">
            <text:p>0,45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00239701963682" calcext:value-type="float">
            <text:p>0,7002</text:p>
          </table:table-cell>
          <table:table-cell table:formula="of:=RAND()" office:value-type="float" office:value="0.227981607640383" calcext:value-type="float">
            <text:p>0,228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74367077158706" calcext:value-type="float">
            <text:p>0,2744</text:p>
          </table:table-cell>
          <table:table-cell table:formula="of:=RAND()" office:value-type="float" office:value="0.846015998393645" calcext:value-type="float">
            <text:p>0,84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16304741832755" calcext:value-type="float">
            <text:p>0,4163</text:p>
          </table:table-cell>
          <table:table-cell table:formula="of:=RAND()" office:value-type="float" office:value="0.481054866732533" calcext:value-type="float">
            <text:p>0,48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27641520197685" calcext:value-type="float">
            <text:p>0,4276</text:p>
          </table:table-cell>
          <table:table-cell table:formula="of:=RAND()" office:value-type="float" office:value="0.609700425579225" calcext:value-type="float">
            <text:p>0,60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49405931453981" calcext:value-type="float">
            <text:p>0,1494</text:p>
          </table:table-cell>
          <table:table-cell table:formula="of:=RAND()" office:value-type="float" office:value="0.173983356275369" calcext:value-type="float">
            <text:p>0,17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18988825842004" calcext:value-type="float">
            <text:p>0,9190</text:p>
          </table:table-cell>
          <table:table-cell table:formula="of:=RAND()" office:value-type="float" office:value="0.692430960515227" calcext:value-type="float">
            <text:p>0,69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94824903208628" calcext:value-type="float">
            <text:p>0,6948</text:p>
          </table:table-cell>
          <table:table-cell table:formula="of:=RAND()" office:value-type="float" office:value="0.130800946813629" calcext:value-type="float">
            <text:p>0,13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32727195380763" calcext:value-type="float">
            <text:p>0,7327</text:p>
          </table:table-cell>
          <table:table-cell table:formula="of:=RAND()" office:value-type="float" office:value="0.13679350235536" calcext:value-type="float">
            <text:p>0,136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1002743144853" calcext:value-type="float">
            <text:p>0,1710</text:p>
          </table:table-cell>
          <table:table-cell table:formula="of:=RAND()" office:value-type="float" office:value="0.984551953389544" calcext:value-type="float">
            <text:p>0,984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59510244747001" calcext:value-type="float">
            <text:p>0,3595</text:p>
          </table:table-cell>
          <table:table-cell table:formula="of:=RAND()" office:value-type="float" office:value="0.0230377588611264" calcext:value-type="float">
            <text:p>0,023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91492248857707" calcext:value-type="float">
            <text:p>0,1915</text:p>
          </table:table-cell>
          <table:table-cell table:formula="of:=RAND()" office:value-type="float" office:value="0.597257542736107" calcext:value-type="float">
            <text:p>0,59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53173616133822" calcext:value-type="float">
            <text:p>0,7532</text:p>
          </table:table-cell>
          <table:table-cell table:formula="of:=RAND()" office:value-type="float" office:value="0.216430570224202" calcext:value-type="float">
            <text:p>0,216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06432256526083" calcext:value-type="float">
            <text:p>0,9064</text:p>
          </table:table-cell>
          <table:table-cell table:formula="of:=RAND()" office:value-type="float" office:value="0.199786163749405" calcext:value-type="float">
            <text:p>0,199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63639772902387" calcext:value-type="float">
            <text:p>0,7636</text:p>
          </table:table-cell>
          <table:table-cell table:formula="of:=RAND()" office:value-type="float" office:value="0.981523143735972" calcext:value-type="float">
            <text:p>0,981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03230648588061" calcext:value-type="float">
            <text:p>0,2032</text:p>
          </table:table-cell>
          <table:table-cell table:formula="of:=RAND()" office:value-type="float" office:value="0.360089900382042" calcext:value-type="float">
            <text:p>0,36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8382218593571" calcext:value-type="float">
            <text:p>0,3838</text:p>
          </table:table-cell>
          <table:table-cell table:formula="of:=RAND()" office:value-type="float" office:value="0.424457774182372" calcext:value-type="float">
            <text:p>0,424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9330169918533" calcext:value-type="float">
            <text:p>0,5933</text:p>
          </table:table-cell>
          <table:table-cell table:formula="of:=RAND()" office:value-type="float" office:value="0.496496812179409" calcext:value-type="float">
            <text:p>0,496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47388078360253" calcext:value-type="float">
            <text:p>0,7474</text:p>
          </table:table-cell>
          <table:table-cell table:formula="of:=RAND()" office:value-type="float" office:value="0.372228509081907" calcext:value-type="float">
            <text:p>0,37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53173616133822" calcext:value-type="float">
            <text:p>0,7532</text:p>
          </table:table-cell>
          <table:table-cell table:formula="of:=RAND()" office:value-type="float" office:value="0.663752721449241" calcext:value-type="float">
            <text:p>0,66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54161381218031" calcext:value-type="float">
            <text:p>0,2542</text:p>
          </table:table-cell>
          <table:table-cell table:formula="of:=RAND()" office:value-type="float" office:value="0.107274029995475" calcext:value-type="float">
            <text:p>0,10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37436752789101" calcext:value-type="float">
            <text:p>0,2374</text:p>
          </table:table-cell>
          <table:table-cell table:formula="of:=RAND()" office:value-type="float" office:value="0.994104736592652" calcext:value-type="float">
            <text:p>0,994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4086205113238" calcext:value-type="float">
            <text:p>0,1741</text:p>
          </table:table-cell>
          <table:table-cell table:formula="of:=RAND()" office:value-type="float" office:value="0.235097399604051" calcext:value-type="float">
            <text:p>0,235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126270495337969" calcext:value-type="float">
            <text:p>0,0126</text:p>
          </table:table-cell>
          <table:table-cell table:formula="of:=RAND()" office:value-type="float" office:value="0.86629227873516" calcext:value-type="float">
            <text:p>0,866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10457530206116" calcext:value-type="float">
            <text:p>0,3105</text:p>
          </table:table-cell>
          <table:table-cell table:formula="of:=RAND()" office:value-type="float" office:value="0.926558495931022" calcext:value-type="float">
            <text:p>0,926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21211904349307" calcext:value-type="float">
            <text:p>0,6212</text:p>
          </table:table-cell>
          <table:table-cell table:formula="of:=RAND()" office:value-type="float" office:value="0.431955472138491" calcext:value-type="float">
            <text:p>0,432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11616158946628" calcext:value-type="float">
            <text:p>0,4116</text:p>
          </table:table-cell>
          <table:table-cell table:formula="of:=RAND()" office:value-type="float" office:value="0.685726006367349" calcext:value-type="float">
            <text:p>0,685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17515790654995" calcext:value-type="float">
            <text:p>0,1175</text:p>
          </table:table-cell>
          <table:table-cell table:formula="of:=RAND()" office:value-type="float" office:value="0.679427538897458" calcext:value-type="float">
            <text:p>0,67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253651032645298" calcext:value-type="float">
            <text:p>0,0254</text:p>
          </table:table-cell>
          <table:table-cell table:formula="of:=RAND()" office:value-type="float" office:value="0.978178856964032" calcext:value-type="float">
            <text:p>0,978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49627796369356" calcext:value-type="float">
            <text:p>0,5496</text:p>
          </table:table-cell>
          <table:table-cell table:formula="of:=RAND()" office:value-type="float" office:value="0.388771654774852" calcext:value-type="float">
            <text:p>0,38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20818307426007" calcext:value-type="float">
            <text:p>0,2208</text:p>
          </table:table-cell>
          <table:table-cell table:formula="of:=RAND()" office:value-type="float" office:value="0.761647871005675" calcext:value-type="float">
            <text:p>0,761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90903851882126" calcext:value-type="float">
            <text:p>0,8909</text:p>
          </table:table-cell>
          <table:table-cell table:formula="of:=RAND()" office:value-type="float" office:value="0.290303879382991" calcext:value-type="float">
            <text:p>0,290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96447532324253" calcext:value-type="float">
            <text:p>0,8964</text:p>
          </table:table-cell>
          <table:table-cell table:formula="of:=RAND()" office:value-type="float" office:value="0.46461188296425" calcext:value-type="float">
            <text:p>0,464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67451728103719" calcext:value-type="float">
            <text:p>0,2675</text:p>
          </table:table-cell>
          <table:table-cell table:formula="of:=RAND()" office:value-type="float" office:value="0.576158193471722" calcext:value-type="float">
            <text:p>0,576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822287994582514" calcext:value-type="float">
            <text:p>0,0822</text:p>
          </table:table-cell>
          <table:table-cell table:formula="of:=RAND()" office:value-type="float" office:value="0.788373254534106" calcext:value-type="float">
            <text:p>0,78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7809915416024" calcext:value-type="float">
            <text:p>0,2781</text:p>
          </table:table-cell>
          <table:table-cell table:formula="of:=RAND()" office:value-type="float" office:value="0.436974592573674" calcext:value-type="float">
            <text:p>0,43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53369691028027" calcext:value-type="float">
            <text:p>0,5534</text:p>
          </table:table-cell>
          <table:table-cell table:formula="of:=RAND()" office:value-type="float" office:value="0.858816054805198" calcext:value-type="float">
            <text:p>0,858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97722641708142" calcext:value-type="float">
            <text:p>0,8977</text:p>
          </table:table-cell>
          <table:table-cell table:formula="of:=RAND()" office:value-type="float" office:value="0.39645431601698" calcext:value-type="float">
            <text:p>0,396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50297020963109" calcext:value-type="float">
            <text:p>0,3503</text:p>
          </table:table-cell>
          <table:table-cell table:formula="of:=RAND()" office:value-type="float" office:value="0.196021957890431" calcext:value-type="float">
            <text:p>0,19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462529614324915" calcext:value-type="float">
            <text:p>0,0463</text:p>
          </table:table-cell>
          <table:table-cell table:formula="of:=RAND()" office:value-type="float" office:value="0.276563378494351" calcext:value-type="float">
            <text:p>0,276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85392953351632" calcext:value-type="float">
            <text:p>0,5854</text:p>
          </table:table-cell>
          <table:table-cell table:formula="of:=RAND()" office:value-type="float" office:value="0.239913823339433" calcext:value-type="float">
            <text:p>0,239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81179545129747" calcext:value-type="float">
            <text:p>0,5812</text:p>
          </table:table-cell>
          <table:table-cell table:formula="of:=RAND()" office:value-type="float" office:value="0.520879893538779" calcext:value-type="float">
            <text:p>0,520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01405614792649" calcext:value-type="float">
            <text:p>0,7014</text:p>
          </table:table-cell>
          <table:table-cell table:formula="of:=RAND()" office:value-type="float" office:value="0.741716945330306" calcext:value-type="float">
            <text:p>0,74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72882211813669" calcext:value-type="float">
            <text:p>0,2729</text:p>
          </table:table-cell>
          <table:table-cell table:formula="of:=RAND()" office:value-type="float" office:value="0.589382529493012" calcext:value-type="float">
            <text:p>0,58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72571548350966" calcext:value-type="float">
            <text:p>0,5726</text:p>
          </table:table-cell>
          <table:table-cell table:formula="of:=RAND()" office:value-type="float" office:value="0.923381016994664" calcext:value-type="float">
            <text:p>0,923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8162933754718" calcext:value-type="float">
            <text:p>0,4816</text:p>
          </table:table-cell>
          <table:table-cell table:formula="of:=RAND()" office:value-type="float" office:value="0.292448421204195" calcext:value-type="float">
            <text:p>0,29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97172490792287" calcext:value-type="float">
            <text:p>0,8972</text:p>
          </table:table-cell>
          <table:table-cell table:formula="of:=RAND()" office:value-type="float" office:value="0.181898727108183" calcext:value-type="float">
            <text:p>0,18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07280532034634" calcext:value-type="float">
            <text:p>0,4073</text:p>
          </table:table-cell>
          <table:table-cell table:formula="of:=RAND()" office:value-type="float" office:value="0.584306493331808" calcext:value-type="float">
            <text:p>0,58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92989577936622" calcext:value-type="float">
            <text:p>0,2930</text:p>
          </table:table-cell>
          <table:table-cell table:formula="of:=RAND()" office:value-type="float" office:value="0.802222996879881" calcext:value-type="float">
            <text:p>0,80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85359168628189" calcext:value-type="float">
            <text:p>0,1854</text:p>
          </table:table-cell>
          <table:table-cell table:formula="of:=RAND()" office:value-type="float" office:value="0.0616939963222827" calcext:value-type="float">
            <text:p>0,06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95615056630675" calcext:value-type="float">
            <text:p>0,3956</text:p>
          </table:table-cell>
          <table:table-cell table:formula="of:=RAND()" office:value-type="float" office:value="0.789414250188473" calcext:value-type="float">
            <text:p>0,78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29085418362741" calcext:value-type="float">
            <text:p>0,6291</text:p>
          </table:table-cell>
          <table:table-cell table:formula="of:=RAND()" office:value-type="float" office:value="0.519123097256035" calcext:value-type="float">
            <text:p>0,519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8407171549897" calcext:value-type="float">
            <text:p>0,4484</text:p>
          </table:table-cell>
          <table:table-cell table:formula="of:=RAND()" office:value-type="float" office:value="0.0490898149577569" calcext:value-type="float">
            <text:p>0,049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63016806371443" calcext:value-type="float">
            <text:p>0,3630</text:p>
          </table:table-cell>
          <table:table-cell table:formula="of:=RAND()" office:value-type="float" office:value="0.185999317008072" calcext:value-type="float">
            <text:p>0,18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67948890173583" calcext:value-type="float">
            <text:p>0,9679</text:p>
          </table:table-cell>
          <table:table-cell table:formula="of:=RAND()" office:value-type="float" office:value="0.0427278576777028" calcext:value-type="float">
            <text:p>0,042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18245551319471" calcext:value-type="float">
            <text:p>0,4182</text:p>
          </table:table-cell>
          <table:table-cell table:formula="of:=RAND()" office:value-type="float" office:value="0.998352134447261" calcext:value-type="float">
            <text:p>0,99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8249475630902" calcext:value-type="float">
            <text:p>0,4482</text:p>
          </table:table-cell>
          <table:table-cell table:formula="of:=RAND()" office:value-type="float" office:value="0.714068368844346" calcext:value-type="float">
            <text:p>0,714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94388185786866" calcext:value-type="float">
            <text:p>0,7944</text:p>
          </table:table-cell>
          <table:table-cell table:formula="of:=RAND()" office:value-type="float" office:value="0.0628802501167429" calcext:value-type="float">
            <text:p>0,062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06965776297264" calcext:value-type="float">
            <text:p>0,3070</text:p>
          </table:table-cell>
          <table:table-cell table:formula="of:=RAND()" office:value-type="float" office:value="0.77593923883191" calcext:value-type="float">
            <text:p>0,775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15253735184099" calcext:value-type="float">
            <text:p>0,6153</text:p>
          </table:table-cell>
          <table:table-cell table:formula="of:=RAND()" office:value-type="float" office:value="0.473662990037885" calcext:value-type="float">
            <text:p>0,473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9798524584593" calcext:value-type="float">
            <text:p>0,8980</text:p>
          </table:table-cell>
          <table:table-cell table:formula="of:=RAND()" office:value-type="float" office:value="0.644134078177318" calcext:value-type="float">
            <text:p>0,644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12495781003657" calcext:value-type="float">
            <text:p>0,9125</text:p>
          </table:table-cell>
          <table:table-cell table:formula="of:=RAND()" office:value-type="float" office:value="0.483075984955075" calcext:value-type="float">
            <text:p>0,483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12758250078342" calcext:value-type="float">
            <text:p>0,8128</text:p>
          </table:table-cell>
          <table:table-cell table:formula="of:=RAND()" office:value-type="float" office:value="0.899434945187886" calcext:value-type="float">
            <text:p>0,89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48249475630902" calcext:value-type="float">
            <text:p>0,4482</text:p>
          </table:table-cell>
          <table:table-cell table:formula="of:=RAND()" office:value-type="float" office:value="0.301124482167791" calcext:value-type="float">
            <text:p>0,30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0208488181475086" calcext:value-type="float">
            <text:p>0,0021</text:p>
          </table:table-cell>
          <table:table-cell table:formula="of:=RAND()" office:value-type="float" office:value="0.000199493333114919" calcext:value-type="float">
            <text:p>0,000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50276803477088" calcext:value-type="float">
            <text:p>0,1503</text:p>
          </table:table-cell>
          <table:table-cell table:formula="of:=RAND()" office:value-type="float" office:value="0.830593110192858" calcext:value-type="float">
            <text:p>0,830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35028023526571" calcext:value-type="float">
            <text:p>0,1350</text:p>
          </table:table-cell>
          <table:table-cell table:formula="of:=RAND()" office:value-type="float" office:value="0.252651611134405" calcext:value-type="float">
            <text:p>0,252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84452420042784" calcext:value-type="float">
            <text:p>0,1845</text:p>
          </table:table-cell>
          <table:table-cell table:formula="of:=RAND()" office:value-type="float" office:value="0.430191987629779" calcext:value-type="float">
            <text:p>0,430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985588136872848" calcext:value-type="float">
            <text:p>0,0986</text:p>
          </table:table-cell>
          <table:table-cell table:formula="of:=RAND()" office:value-type="float" office:value="0.13141214926066" calcext:value-type="float">
            <text:p>0,13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96525985388001" calcext:value-type="float">
            <text:p>0,6965</text:p>
          </table:table-cell>
          <table:table-cell table:formula="of:=RAND()" office:value-type="float" office:value="0.418573281727811" calcext:value-type="float">
            <text:p>0,418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03574665810045" calcext:value-type="float">
            <text:p>0,7036</text:p>
          </table:table-cell>
          <table:table-cell table:formula="of:=RAND()" office:value-type="float" office:value="0.670744086965307" calcext:value-type="float">
            <text:p>0,670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81695221526651" calcext:value-type="float">
            <text:p>0,8817</text:p>
          </table:table-cell>
          <table:table-cell table:formula="of:=RAND()" office:value-type="float" office:value="0.89727234304528" calcext:value-type="float">
            <text:p>0,897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56170416744411" calcext:value-type="float">
            <text:p>0,0562</text:p>
          </table:table-cell>
          <table:table-cell table:formula="of:=RAND()" office:value-type="float" office:value="0.647204884454265" calcext:value-type="float">
            <text:p>0,647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88642419975325" calcext:value-type="float">
            <text:p>0,1886</text:p>
          </table:table-cell>
          <table:table-cell table:formula="of:=RAND()" office:value-type="float" office:value="0.340840235030304" calcext:value-type="float">
            <text:p>0,34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85195910969093" calcext:value-type="float">
            <text:p>0,2852</text:p>
          </table:table-cell>
          <table:table-cell table:formula="of:=RAND()" office:value-type="float" office:value="0.461133262012392" calcext:value-type="float">
            <text:p>0,46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52955756059107" calcext:value-type="float">
            <text:p>0,4530</text:p>
          </table:table-cell>
          <table:table-cell table:formula="of:=RAND()" office:value-type="float" office:value="0.676367420532408" calcext:value-type="float">
            <text:p>0,676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06989899686013" calcext:value-type="float">
            <text:p>0,9070</text:p>
          </table:table-cell>
          <table:table-cell table:formula="of:=RAND()" office:value-type="float" office:value="0.130732233771358" calcext:value-type="float">
            <text:p>0,130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98508321812061" calcext:value-type="float">
            <text:p>0,6985</text:p>
          </table:table-cell>
          <table:table-cell table:formula="of:=RAND()" office:value-type="float" office:value="0.303578311603843" calcext:value-type="float">
            <text:p>0,303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69496164541324" calcext:value-type="float">
            <text:p>0,6695</text:p>
          </table:table-cell>
          <table:table-cell table:formula="of:=RAND()" office:value-type="float" office:value="0.745987880307915" calcext:value-type="float">
            <text:p>0,74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20098277616423" calcext:value-type="float">
            <text:p>0,7201</text:p>
          </table:table-cell>
          <table:table-cell table:formula="of:=RAND()" office:value-type="float" office:value="0.637069349966224" calcext:value-type="float">
            <text:p>0,637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65396021856994" calcext:value-type="float">
            <text:p>0,3654</text:p>
          </table:table-cell>
          <table:table-cell table:formula="of:=RAND()" office:value-type="float" office:value="0.541763471075625" calcext:value-type="float">
            <text:p>0,541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24921618841189" calcext:value-type="float">
            <text:p>0,3249</text:p>
          </table:table-cell>
          <table:table-cell table:formula="of:=RAND()" office:value-type="float" office:value="0.205986667978236" calcext:value-type="float">
            <text:p>0,20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06105785876397" calcext:value-type="float">
            <text:p>0,3061</text:p>
          </table:table-cell>
          <table:table-cell table:formula="of:=RAND()" office:value-type="float" office:value="0.747748577920293" calcext:value-type="float">
            <text:p>0,747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04022879034794" calcext:value-type="float">
            <text:p>0,2040</text:p>
          </table:table-cell>
          <table:table-cell table:formula="of:=RAND()" office:value-type="float" office:value="0.37449491454968" calcext:value-type="float">
            <text:p>0,374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83313664592767" calcext:value-type="float">
            <text:p>0,1833</text:p>
          </table:table-cell>
          <table:table-cell table:formula="of:=RAND()" office:value-type="float" office:value="0.23007153741153" calcext:value-type="float">
            <text:p>0,23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614840393538" calcext:value-type="float">
            <text:p>0,4615</text:p>
          </table:table-cell>
          <table:table-cell table:formula="of:=RAND()" office:value-type="float" office:value="0.499657272601215" calcext:value-type="float">
            <text:p>0,49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66997067903977" calcext:value-type="float">
            <text:p>0,4670</text:p>
          </table:table-cell>
          <table:table-cell table:formula="of:=RAND()" office:value-type="float" office:value="0.62972957692297" calcext:value-type="float">
            <text:p>0,629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98748979232812" calcext:value-type="float">
            <text:p>0,7987</text:p>
          </table:table-cell>
          <table:table-cell table:formula="of:=RAND()" office:value-type="float" office:value="0.666686587612556" calcext:value-type="float">
            <text:p>0,666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2343536673507" calcext:value-type="float">
            <text:p>0,9234</text:p>
          </table:table-cell>
          <table:table-cell table:formula="of:=RAND()" office:value-type="float" office:value="0.28932862705917" calcext:value-type="float">
            <text:p>0,28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6928522562968" calcext:value-type="float">
            <text:p>0,4693</text:p>
          </table:table-cell>
          <table:table-cell table:formula="of:=RAND()" office:value-type="float" office:value="0.313867160682375" calcext:value-type="float">
            <text:p>0,313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11094617290197" calcext:value-type="float">
            <text:p>0,3111</text:p>
          </table:table-cell>
          <table:table-cell table:formula="of:=RAND()" office:value-type="float" office:value="0.43126273044739" calcext:value-type="float">
            <text:p>0,431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48642265364456" calcext:value-type="float">
            <text:p>0,9486</text:p>
          </table:table-cell>
          <table:table-cell table:formula="of:=RAND()" office:value-type="float" office:value="0.215460771725593" calcext:value-type="float">
            <text:p>0,21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53348561282296" calcext:value-type="float">
            <text:p>0,7533</text:p>
          </table:table-cell>
          <table:table-cell table:formula="of:=RAND()" office:value-type="float" office:value="0.625880550993269" calcext:value-type="float">
            <text:p>0,625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33366420153563" calcext:value-type="float">
            <text:p>0,8334</text:p>
          </table:table-cell>
          <table:table-cell table:formula="of:=RAND()" office:value-type="float" office:value="0.00885233180351671" calcext:value-type="float">
            <text:p>0,00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149947003728835" calcext:value-type="float">
            <text:p>0,0150</text:p>
          </table:table-cell>
          <table:table-cell table:formula="of:=RAND()" office:value-type="float" office:value="0.133469707820171" calcext:value-type="float">
            <text:p>0,133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0300134324036972" calcext:value-type="float">
            <text:p>0,0030</text:p>
          </table:table-cell>
          <table:table-cell table:formula="of:=RAND()" office:value-type="float" office:value="0.996318434398084" calcext:value-type="float">
            <text:p>0,996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12304832547807" calcext:value-type="float">
            <text:p>0,4123</text:p>
          </table:table-cell>
          <table:table-cell table:formula="of:=RAND()" office:value-type="float" office:value="0.0538067141646638" calcext:value-type="float">
            <text:p>0,053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76652006406067" calcext:value-type="float">
            <text:p>0,2767</text:p>
          </table:table-cell>
          <table:table-cell table:formula="of:=RAND()" office:value-type="float" office:value="0.769272772680183" calcext:value-type="float">
            <text:p>0,76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68124088101487" calcext:value-type="float">
            <text:p>0,1681</text:p>
          </table:table-cell>
          <table:table-cell table:formula="of:=RAND()" office:value-type="float" office:value="0.496607975886743" calcext:value-type="float">
            <text:p>0,496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4833942813609" calcext:value-type="float">
            <text:p>0,6483</text:p>
          </table:table-cell>
          <table:table-cell table:formula="of:=RAND()" office:value-type="float" office:value="0.0993220292857767" calcext:value-type="float">
            <text:p>0,09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20378671646478" calcext:value-type="float">
            <text:p>0,6204</text:p>
          </table:table-cell>
          <table:table-cell table:formula="of:=RAND()" office:value-type="float" office:value="0.55747470509407" calcext:value-type="float">
            <text:p>0,55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0686259627022" calcext:value-type="float">
            <text:p>0,1707</text:p>
          </table:table-cell>
          <table:table-cell table:formula="of:=RAND()" office:value-type="float" office:value="0.132900015161817" calcext:value-type="float">
            <text:p>0,132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68228544778543" calcext:value-type="float">
            <text:p>0,9682</text:p>
          </table:table-cell>
          <table:table-cell table:formula="of:=RAND()" office:value-type="float" office:value="0.199446274693103" calcext:value-type="float">
            <text:p>0,19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33981742624403" calcext:value-type="float">
            <text:p>0,3340</text:p>
          </table:table-cell>
          <table:table-cell table:formula="of:=RAND()" office:value-type="float" office:value="0.262486229596559" calcext:value-type="float">
            <text:p>0,26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68198547261286" calcext:value-type="float">
            <text:p>0,4682</text:p>
          </table:table-cell>
          <table:table-cell table:formula="of:=RAND()" office:value-type="float" office:value="0.862822326439693" calcext:value-type="float">
            <text:p>0,862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18360879992909" calcext:value-type="float">
            <text:p>0,7184</text:p>
          </table:table-cell>
          <table:table-cell table:formula="of:=RAND()" office:value-type="float" office:value="0.109527188514166" calcext:value-type="float">
            <text:p>0,10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62657169824817" calcext:value-type="float">
            <text:p>0,4627</text:p>
          </table:table-cell>
          <table:table-cell table:formula="of:=RAND()" office:value-type="float" office:value="0.379563396960641" calcext:value-type="float">
            <text:p>0,379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89354591835357" calcext:value-type="float">
            <text:p>0,8894</text:p>
          </table:table-cell>
          <table:table-cell table:formula="of:=RAND()" office:value-type="float" office:value="0.549528808354579" calcext:value-type="float">
            <text:p>0,54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1208933196443" calcext:value-type="float">
            <text:p>0,1712</text:p>
          </table:table-cell>
          <table:table-cell table:formula="of:=RAND()" office:value-type="float" office:value="0.168878569083098" calcext:value-type="float">
            <text:p>0,16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81777621295524" calcext:value-type="float">
            <text:p>0,1818</text:p>
          </table:table-cell>
          <table:table-cell table:formula="of:=RAND()" office:value-type="float" office:value="0.42958544467952" calcext:value-type="float">
            <text:p>0,429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58071164553045" calcext:value-type="float">
            <text:p>0,6581</text:p>
          </table:table-cell>
          <table:table-cell table:formula="of:=RAND()" office:value-type="float" office:value="0.707382563596975" calcext:value-type="float">
            <text:p>0,70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10965367137474" calcext:value-type="float">
            <text:p>0,3110</text:p>
          </table:table-cell>
          <table:table-cell table:formula="of:=RAND()" office:value-type="float" office:value="0.696552936687332" calcext:value-type="float">
            <text:p>0,696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49113157027897" calcext:value-type="float">
            <text:p>0,5491</text:p>
          </table:table-cell>
          <table:table-cell table:formula="of:=RAND()" office:value-type="float" office:value="0.537833387896988" calcext:value-type="float">
            <text:p>0,53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416502373375123" calcext:value-type="float">
            <text:p>0,0417</text:p>
          </table:table-cell>
          <table:table-cell table:formula="of:=RAND()" office:value-type="float" office:value="0.826257692873676" calcext:value-type="float">
            <text:p>0,826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05377954688469" calcext:value-type="float">
            <text:p>0,6054</text:p>
          </table:table-cell>
          <table:table-cell table:formula="of:=RAND()" office:value-type="float" office:value="0.957546565432822" calcext:value-type="float">
            <text:p>0,95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140964332228" calcext:value-type="float">
            <text:p>0,2141</text:p>
          </table:table-cell>
          <table:table-cell table:formula="of:=RAND()" office:value-type="float" office:value="0.64595423220837" calcext:value-type="float">
            <text:p>0,64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12504423180629" calcext:value-type="float">
            <text:p>0,4125</text:p>
          </table:table-cell>
          <table:table-cell table:formula="of:=RAND()" office:value-type="float" office:value="0.628562887720496" calcext:value-type="float">
            <text:p>0,628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67571845512456" calcext:value-type="float">
            <text:p>0,2676</text:p>
          </table:table-cell>
          <table:table-cell table:formula="of:=RAND()" office:value-type="float" office:value="0.619561517644343" calcext:value-type="float">
            <text:p>0,619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07091283194714" calcext:value-type="float">
            <text:p>0,1071</text:p>
          </table:table-cell>
          <table:table-cell table:formula="of:=RAND()" office:value-type="float" office:value="0.927437637606265" calcext:value-type="float">
            <text:p>0,92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36952399663038" calcext:value-type="float">
            <text:p>0,9370</text:p>
          </table:table-cell>
          <table:table-cell table:formula="of:=RAND()" office:value-type="float" office:value="0.266083392944631" calcext:value-type="float">
            <text:p>0,266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62356404851735" calcext:value-type="float">
            <text:p>0,9624</text:p>
          </table:table-cell>
          <table:table-cell table:formula="of:=RAND()" office:value-type="float" office:value="0.639420791089201" calcext:value-type="float">
            <text:p>0,63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96829139949419" calcext:value-type="float">
            <text:p>0,1968</text:p>
          </table:table-cell>
          <table:table-cell table:formula="of:=RAND()" office:value-type="float" office:value="0.412475160018139" calcext:value-type="float">
            <text:p>0,41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53427448052955" calcext:value-type="float">
            <text:p>0,5534</text:p>
          </table:table-cell>
          <table:table-cell table:formula="of:=RAND()" office:value-type="float" office:value="0.269175827644535" calcext:value-type="float">
            <text:p>0,269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09613625069795" calcext:value-type="float">
            <text:p>0,2096</text:p>
          </table:table-cell>
          <table:table-cell table:formula="of:=RAND()" office:value-type="float" office:value="0.823175693542253" calcext:value-type="float">
            <text:p>0,823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41664541572813" calcext:value-type="float">
            <text:p>0,9417</text:p>
          </table:table-cell>
          <table:table-cell table:formula="of:=RAND()" office:value-type="float" office:value="0.287418060412905" calcext:value-type="float">
            <text:p>0,287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53280480500672" calcext:value-type="float">
            <text:p>0,3533</text:p>
          </table:table-cell>
          <table:table-cell table:formula="of:=RAND()" office:value-type="float" office:value="0.371447020010342" calcext:value-type="float">
            <text:p>0,37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39025569185354" calcext:value-type="float">
            <text:p>0,4390</text:p>
          </table:table-cell>
          <table:table-cell table:formula="of:=RAND()" office:value-type="float" office:value="0.489459632840529" calcext:value-type="float">
            <text:p>0,48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29344421964496" calcext:value-type="float">
            <text:p>0,5293</text:p>
          </table:table-cell>
          <table:table-cell table:formula="of:=RAND()" office:value-type="float" office:value="0.711941684167278" calcext:value-type="float">
            <text:p>0,711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24531816277897" calcext:value-type="float">
            <text:p>0,5245</text:p>
          </table:table-cell>
          <table:table-cell table:formula="of:=RAND()" office:value-type="float" office:value="0.59945357475199" calcext:value-type="float">
            <text:p>0,599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404532872111016" calcext:value-type="float">
            <text:p>0,0405</text:p>
          </table:table-cell>
          <table:table-cell table:formula="of:=RAND()" office:value-type="float" office:value="0.4290028024563" calcext:value-type="float">
            <text:p>0,429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528176489211489" calcext:value-type="float">
            <text:p>0,0528</text:p>
          </table:table-cell>
          <table:table-cell table:formula="of:=RAND()" office:value-type="float" office:value="0.723423868854554" calcext:value-type="float">
            <text:p>0,723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28007566118206" calcext:value-type="float">
            <text:p>0,6280</text:p>
          </table:table-cell>
          <table:table-cell table:formula="of:=RAND()" office:value-type="float" office:value="0.436475712584802" calcext:value-type="float">
            <text:p>0,436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77979196268485" calcext:value-type="float">
            <text:p>0,1780</text:p>
          </table:table-cell>
          <table:table-cell table:formula="of:=RAND()" office:value-type="float" office:value="0.374377507343368" calcext:value-type="float">
            <text:p>0,374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27309543627275" calcext:value-type="float">
            <text:p>0,2273</text:p>
          </table:table-cell>
          <table:table-cell table:formula="of:=RAND()" office:value-type="float" office:value="0.534946764197337" calcext:value-type="float">
            <text:p>0,53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377179783320314" calcext:value-type="float">
            <text:p>0,0377</text:p>
          </table:table-cell>
          <table:table-cell table:formula="of:=RAND()" office:value-type="float" office:value="0.349371574131755" calcext:value-type="float">
            <text:p>0,34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0510441971860475" calcext:value-type="float">
            <text:p>0,0051</text:p>
          </table:table-cell>
          <table:table-cell table:formula="of:=RAND()" office:value-type="float" office:value="0.775964578194795" calcext:value-type="float">
            <text:p>0,77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74355170122591" calcext:value-type="float">
            <text:p>0,8744</text:p>
          </table:table-cell>
          <table:table-cell table:formula="of:=RAND()" office:value-type="float" office:value="0.50121768822992" calcext:value-type="float">
            <text:p>0,501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821762709979218" calcext:value-type="float">
            <text:p>0,0822</text:p>
          </table:table-cell>
          <table:table-cell table:formula="of:=RAND()" office:value-type="float" office:value="0.869622972981847" calcext:value-type="float">
            <text:p>0,869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26772160197963" calcext:value-type="float">
            <text:p>0,6268</text:p>
          </table:table-cell>
          <table:table-cell table:formula="of:=RAND()" office:value-type="float" office:value="0.16248324975918" calcext:value-type="float">
            <text:p>0,16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19851445183426" calcext:value-type="float">
            <text:p>0,7199</text:p>
          </table:table-cell>
          <table:table-cell table:formula="of:=RAND()" office:value-type="float" office:value="0.116088959291907" calcext:value-type="float">
            <text:p>0,116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29762422133012" calcext:value-type="float">
            <text:p>0,1298</text:p>
          </table:table-cell>
          <table:table-cell table:formula="of:=RAND()" office:value-type="float" office:value="0.435562103059802" calcext:value-type="float">
            <text:p>0,435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09983760247098" calcext:value-type="float">
            <text:p>0,6100</text:p>
          </table:table-cell>
          <table:table-cell table:formula="of:=RAND()" office:value-type="float" office:value="0.341131525830328" calcext:value-type="float">
            <text:p>0,341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02176091249504" calcext:value-type="float">
            <text:p>0,1022</text:p>
          </table:table-cell>
          <table:table-cell table:formula="of:=RAND()" office:value-type="float" office:value="0.278407889486467" calcext:value-type="float">
            <text:p>0,278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26555733940567" calcext:value-type="float">
            <text:p>0,7266</text:p>
          </table:table-cell>
          <table:table-cell table:formula="of:=RAND()" office:value-type="float" office:value="0.274337947362589" calcext:value-type="float">
            <text:p>0,27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32194929478242" calcext:value-type="float">
            <text:p>0,8322</text:p>
          </table:table-cell>
          <table:table-cell table:formula="of:=RAND()" office:value-type="float" office:value="0.525115567037043" calcext:value-type="float">
            <text:p>0,525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201441648775927" calcext:value-type="float">
            <text:p>0,0201</text:p>
          </table:table-cell>
          <table:table-cell table:formula="of:=RAND()" office:value-type="float" office:value="0.70001603322441" calcext:value-type="float">
            <text:p>0,70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40190426795754" calcext:value-type="float">
            <text:p>0,1402</text:p>
          </table:table-cell>
          <table:table-cell table:formula="of:=RAND()" office:value-type="float" office:value="0.464031654524089" calcext:value-type="float">
            <text:p>0,46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4141463229985" calcext:value-type="float">
            <text:p>0,6414</text:p>
          </table:table-cell>
          <table:table-cell table:formula="of:=RAND()" office:value-type="float" office:value="0.312376846468394" calcext:value-type="float">
            <text:p>0,31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02578276349507" calcext:value-type="float">
            <text:p>0,5026</text:p>
          </table:table-cell>
          <table:table-cell table:formula="of:=RAND()" office:value-type="float" office:value="0.205487859970877" calcext:value-type="float">
            <text:p>0,20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09456545210302" calcext:value-type="float">
            <text:p>0,1095</text:p>
          </table:table-cell>
          <table:table-cell table:formula="of:=RAND()" office:value-type="float" office:value="0.565407507795948" calcext:value-type="float">
            <text:p>0,565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84600952831592" calcext:value-type="float">
            <text:p>0,7846</text:p>
          </table:table-cell>
          <table:table-cell table:formula="of:=RAND()" office:value-type="float" office:value="0.746301916435875" calcext:value-type="float">
            <text:p>0,746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80237082323695" calcext:value-type="float">
            <text:p>0,7802</text:p>
          </table:table-cell>
          <table:table-cell table:formula="of:=RAND()" office:value-type="float" office:value="0.0816823052122722" calcext:value-type="float">
            <text:p>0,081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39205324176399" calcext:value-type="float">
            <text:p>0,8392</text:p>
          </table:table-cell>
          <table:table-cell table:formula="of:=RAND()" office:value-type="float" office:value="0.625193094678902" calcext:value-type="float">
            <text:p>0,625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11474674589499" calcext:value-type="float">
            <text:p>0,9115</text:p>
          </table:table-cell>
          <table:table-cell table:formula="of:=RAND()" office:value-type="float" office:value="0.395043271811086" calcext:value-type="float">
            <text:p>0,39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31953241924348" calcext:value-type="float">
            <text:p>0,7320</text:p>
          </table:table-cell>
          <table:table-cell table:formula="of:=RAND()" office:value-type="float" office:value="0.82470750260996" calcext:value-type="float">
            <text:p>0,824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41832276727829" calcext:value-type="float">
            <text:p>0,5418</text:p>
          </table:table-cell>
          <table:table-cell table:formula="of:=RAND()" office:value-type="float" office:value="0.914621058221806" calcext:value-type="float">
            <text:p>0,914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04607206152865" calcext:value-type="float">
            <text:p>0,4046</text:p>
          </table:table-cell>
          <table:table-cell table:formula="of:=RAND()" office:value-type="float" office:value="0.605982134340441" calcext:value-type="float">
            <text:p>0,60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406094305741922" calcext:value-type="float">
            <text:p>0,0406</text:p>
          </table:table-cell>
          <table:table-cell table:formula="of:=RAND()" office:value-type="float" office:value="0.512965297891249" calcext:value-type="float">
            <text:p>0,513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33033750465274" calcext:value-type="float">
            <text:p>0,5330</text:p>
          </table:table-cell>
          <table:table-cell table:formula="of:=RAND()" office:value-type="float" office:value="0.34794971419234" calcext:value-type="float">
            <text:p>0,347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77721898471451" calcext:value-type="float">
            <text:p>0,5777</text:p>
          </table:table-cell>
          <table:table-cell table:formula="of:=RAND()" office:value-type="float" office:value="0.782182878982596" calcext:value-type="float">
            <text:p>0,782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22217401762392" calcext:value-type="float">
            <text:p>0,3222</text:p>
          </table:table-cell>
          <table:table-cell table:formula="of:=RAND()" office:value-type="float" office:value="0.547485260041984" calcext:value-type="float">
            <text:p>0,547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47686530554673" calcext:value-type="float">
            <text:p>0,7477</text:p>
          </table:table-cell>
          <table:table-cell table:formula="of:=RAND()" office:value-type="float" office:value="0.700757309957616" calcext:value-type="float">
            <text:p>0,70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56174866946684" calcext:value-type="float">
            <text:p>0,4562</text:p>
          </table:table-cell>
          <table:table-cell table:formula="of:=RAND()" office:value-type="float" office:value="0.936362068251015" calcext:value-type="float">
            <text:p>0,936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5045919823546" calcext:value-type="float">
            <text:p>0,4505</text:p>
          </table:table-cell>
          <table:table-cell table:formula="of:=RAND()" office:value-type="float" office:value="0.548553739334166" calcext:value-type="float">
            <text:p>0,548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9167298285687" calcext:value-type="float">
            <text:p>0,7917</text:p>
          </table:table-cell>
          <table:table-cell table:formula="of:=RAND()" office:value-type="float" office:value="0.0171002985751315" calcext:value-type="float">
            <text:p>0,017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23863809012718" calcext:value-type="float">
            <text:p>0,6239</text:p>
          </table:table-cell>
          <table:table-cell table:formula="of:=RAND()" office:value-type="float" office:value="0.694921442476567" calcext:value-type="float">
            <text:p>0,69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38119819990671" calcext:value-type="float">
            <text:p>0,5381</text:p>
          </table:table-cell>
          <table:table-cell table:formula="of:=RAND()" office:value-type="float" office:value="0.157801757101207" calcext:value-type="float">
            <text:p>0,15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18716895264344" calcext:value-type="float">
            <text:p>0,1187</text:p>
          </table:table-cell>
          <table:table-cell table:formula="of:=RAND()" office:value-type="float" office:value="0.799067258594608" calcext:value-type="float">
            <text:p>0,799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13361777619063" calcext:value-type="float">
            <text:p>0,7134</text:p>
          </table:table-cell>
          <table:table-cell table:formula="of:=RAND()" office:value-type="float" office:value="0.285477268317289" calcext:value-type="float">
            <text:p>0,28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8034788092795" calcext:value-type="float">
            <text:p>0,5803</text:p>
          </table:table-cell>
          <table:table-cell table:formula="of:=RAND()" office:value-type="float" office:value="0.331160158997046" calcext:value-type="float">
            <text:p>0,331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84150480342479" calcext:value-type="float">
            <text:p>0,8842</text:p>
          </table:table-cell>
          <table:table-cell table:formula="of:=RAND()" office:value-type="float" office:value="0.0489587584203" calcext:value-type="float">
            <text:p>0,049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37503776133164" calcext:value-type="float">
            <text:p>0,5375</text:p>
          </table:table-cell>
          <table:table-cell table:formula="of:=RAND()" office:value-type="float" office:value="0.984936205601723" calcext:value-type="float">
            <text:p>0,984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5820100715747" calcext:value-type="float">
            <text:p>0,6582</text:p>
          </table:table-cell>
          <table:table-cell table:formula="of:=RAND()" office:value-type="float" office:value="0.093977876699136" calcext:value-type="float">
            <text:p>0,094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00890851970057" calcext:value-type="float">
            <text:p>0,9009</text:p>
          </table:table-cell>
          <table:table-cell table:formula="of:=RAND()" office:value-type="float" office:value="0.598587698671029" calcext:value-type="float">
            <text:p>0,598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657099504469026" calcext:value-type="float">
            <text:p>0,6571</text:p>
          </table:table-cell>
          <table:table-cell table:formula="of:=RAND()" office:value-type="float" office:value="0.141815487735607" calcext:value-type="float">
            <text:p>0,141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30718146629116" calcext:value-type="float">
            <text:p>0,2307</text:p>
          </table:table-cell>
          <table:table-cell table:formula="of:=RAND()" office:value-type="float" office:value="0.171616452716917" calcext:value-type="float">
            <text:p>0,171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233842154848976" calcext:value-type="float">
            <text:p>0,2338</text:p>
          </table:table-cell>
          <table:table-cell table:formula="of:=RAND()" office:value-type="float" office:value="0.945963998193925" calcext:value-type="float">
            <text:p>0,946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996255870851909" calcext:value-type="float">
            <text:p>0,9963</text:p>
          </table:table-cell>
          <table:table-cell table:formula="of:=RAND()" office:value-type="float" office:value="0.0999011042705793" calcext:value-type="float">
            <text:p>0,099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91785944164759" calcext:value-type="float">
            <text:p>0,7918</text:p>
          </table:table-cell>
          <table:table-cell table:formula="of:=RAND()" office:value-type="float" office:value="0.938949942733329" calcext:value-type="float">
            <text:p>0,938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0342857143019266" calcext:value-type="float">
            <text:p>0,0343</text:p>
          </table:table-cell>
          <table:table-cell table:formula="of:=RAND()" office:value-type="float" office:value="0.855710391936369" calcext:value-type="float">
            <text:p>0,8557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359976194389839" calcext:value-type="float">
            <text:p>0,3600</text:p>
          </table:table-cell>
          <table:table-cell table:formula="of:=RAND()" office:value-type="float" office:value="0.234266954557133" calcext:value-type="float">
            <text:p>0,234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523147147451492" calcext:value-type="float">
            <text:p>0,5231</text:p>
          </table:table-cell>
          <table:table-cell table:formula="of:=RAND()" office:value-type="float" office:value="0.91695915775321" calcext:value-type="float">
            <text:p>0,917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35483471930794" calcext:value-type="float">
            <text:p>0,1355</text:p>
          </table:table-cell>
          <table:table-cell table:formula="of:=RAND()" office:value-type="float" office:value="0.142432291626788" calcext:value-type="float">
            <text:p>0,142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51328795842376" calcext:value-type="float">
            <text:p>0,8513</text:p>
          </table:table-cell>
          <table:table-cell table:formula="of:=RAND()" office:value-type="float" office:value="0.591396453350233" calcext:value-type="float">
            <text:p>0,591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425871880630411" calcext:value-type="float">
            <text:p>0,4259</text:p>
          </table:table-cell>
          <table:table-cell table:formula="of:=RAND()" office:value-type="float" office:value="0.556181641142233" calcext:value-type="float">
            <text:p>0,556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851925525067617" calcext:value-type="float">
            <text:p>0,8519</text:p>
          </table:table-cell>
          <table:table-cell table:formula="of:=RAND()" office:value-type="float" office:value="0.478630592658705" calcext:value-type="float">
            <text:p>0,478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754376642401621" calcext:value-type="float">
            <text:p>0,7544</text:p>
          </table:table-cell>
          <table:table-cell table:formula="of:=RAND()" office:value-type="float" office:value="0.319346755187637" calcext:value-type="float">
            <text:p>0,319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RAND()" office:value-type="float" office:value="0.129292992568506" calcext:value-type="float">
            <text:p>0,1293</text:p>
          </table:table-cell>
          <table:table-cell table:formula="of:=RAND()" office:value-type="float" office:value="0.353419271284596" calcext:value-type="float">
            <text:p>0,353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6" loext:min-decimal-places="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.00.0000</text:date>, <text:time style:data-style-name="N2" text:time-value="15:43:13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5T15:59:10.654000000</meta:creation-date>
    <dc:date>2019-10-16T15:52:48.016000000</dc:date>
    <meta:editing-duration>PT12M14S</meta:editing-duration>
    <meta:editing-cycles>6</meta:editing-cycles>
    <meta:generator>LibreOffice/6.3.2.2$Windows_X86_64 LibreOffice_project/98b30e735bda24bc04ab42594c85f7fd8be07b9c</meta:generator>
    <meta:document-statistic meta:table-count="1" meta:cell-count="5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75BFAFB9BEA110A5.svm"/>
      </style:chart-properties>
    </style:style>
    <style:style style:name="ch3" style:family="chart" style:data-style-name="N107">
      <style:chart-properties chart:display-label="true" chart:logarithmic="false" chart:minimum="0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107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74cm" svg:height="12.106cm" xlink:href=".." xlink:type="simple" chart:class="chart:scatter" chart:style-name="ch1">
        <chart:plot-area chart:style-name="ch2" table:cell-range-address="List1.C9:List1.D264" svg:x="1.295cm" svg:y="0.242cm" svg:width="13.151cm" svg:height="10.651cm">
          <chartooo:coordinate-region svg:x="2.033cm" svg:y="0.444cm" svg:width="12.168cm" svg:height="9.796cm"/>
          <chart:axis chart:dimension="x" chart:name="primary-x" chart:style-name="ch3">
            <chart:title svg:x="7.474cm" svg:y="11.135cm" chart:style-name="ch4">
              <text:p>x / m</text:p>
            </chart:title>
          </chart:axis>
          <chart:axis chart:dimension="y" chart:name="primary-y" chart:style-name="ch3">
            <chart:title svg:x="0.451cm" svg:y="5.963cm" chart:style-name="ch5">
              <text:p>y / m</text:p>
            </chart:title>
          </chart:axis>
          <chart:series chart:style-name="ch6" chart:values-cell-range-address="List1.D9:List1.D264" chart:class="chart:scatter">
            <chart:domain table:cell-range-address="List1.C9:List1.C264"/>
            <chart:data-point chart:repeated="25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13089603803166">
                <text:p>0.913089603803166</text:p>
                <draw:g>
                  <svg:desc>List1.C9:List1.C264</svg:desc>
                </draw:g>
              </table:table-cell>
              <table:table-cell office:value-type="float" office:value="0.721983831341637">
                <text:p>0.721983831341637</text:p>
                <draw:g>
                  <svg:desc>List1.D9:List1.D2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34511608568125">
                <text:p>0.634511608568125</text:p>
              </table:table-cell>
              <table:table-cell office:value-type="float" office:value="0.435747191569906">
                <text:p>0.435747191569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75536381692613">
                <text:p>0.0875536381692613</text:p>
              </table:table-cell>
              <table:table-cell office:value-type="float" office:value="0.435747191569906">
                <text:p>0.435747191569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4608065600745">
                <text:p>0.0804608065600745</text:p>
              </table:table-cell>
              <table:table-cell office:value-type="float" office:value="0.550271513810542">
                <text:p>0.5502715138105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6138205550283">
                <text:p>0.366138205550283</text:p>
              </table:table-cell>
              <table:table-cell office:value-type="float" office:value="0.335609138534111">
                <text:p>0.335609138534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47072180008706">
                <text:p>0.847072180008706</text:p>
              </table:table-cell>
              <table:table-cell office:value-type="float" office:value="0.0494567481206312">
                <text:p>0.04945674812063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15769446606004">
                <text:p>0.615769446606004</text:p>
              </table:table-cell>
              <table:table-cell office:value-type="float" office:value="0.126568990849461">
                <text:p>0.126568990849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13333892322585">
                <text:p>0.713333892322585</text:p>
              </table:table-cell>
              <table:table-cell office:value-type="float" office:value="0.463108820550446">
                <text:p>0.4631088205504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17586211020072">
                <text:p>0.417586211020072</text:p>
              </table:table-cell>
              <table:table-cell office:value-type="float" office:value="0.811911873522862">
                <text:p>0.811911873522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664378679509">
                <text:p>0.44664378679509</text:p>
              </table:table-cell>
              <table:table-cell office:value-type="float" office:value="0.293133034893476">
                <text:p>0.293133034893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88889981665178">
                <text:p>0.288889981665178</text:p>
              </table:table-cell>
              <table:table-cell office:value-type="float" office:value="0.467418856222805">
                <text:p>0.4674188562228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81206349626489">
                <text:p>0.881206349626489</text:p>
              </table:table-cell>
              <table:table-cell office:value-type="float" office:value="0.501725539512293">
                <text:p>0.5017255395122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653675826659">
                <text:p>0.1653675826659</text:p>
              </table:table-cell>
              <table:table-cell office:value-type="float" office:value="0.435748570472343">
                <text:p>0.4357485704723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1952428286191">
                <text:p>0.441952428286191</text:p>
              </table:table-cell>
              <table:table-cell office:value-type="float" office:value="0.0774501883468434">
                <text:p>0.07745018834684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9959049639601">
                <text:p>0.559959049639601</text:p>
              </table:table-cell>
              <table:table-cell office:value-type="float" office:value="0.88349587259661">
                <text:p>0.88349587259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14880768436109">
                <text:p>0.0814880768436109</text:p>
              </table:table-cell>
              <table:table-cell office:value-type="float" office:value="0.159181058956626">
                <text:p>0.1591810589566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03360713779077">
                <text:p>0.103360713779077</text:p>
              </table:table-cell>
              <table:table-cell office:value-type="float" office:value="0.37323234795775">
                <text:p>0.373232347957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13351899227398">
                <text:p>0.913351899227398</text:p>
              </table:table-cell>
              <table:table-cell office:value-type="float" office:value="0.982449108940319">
                <text:p>0.9824491089403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6826413044638">
                <text:p>0.176826413044638</text:p>
              </table:table-cell>
              <table:table-cell office:value-type="float" office:value="0.194774501118623">
                <text:p>0.1947745011186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31090531148907">
                <text:p>0.531090531148907</text:p>
              </table:table-cell>
              <table:table-cell office:value-type="float" office:value="0.94924582836399">
                <text:p>0.949245828363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34569277032498">
                <text:p>0.934569277032498</text:p>
              </table:table-cell>
              <table:table-cell office:value-type="float" office:value="0.969174889403919">
                <text:p>0.9691748894039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02023595488959">
                <text:p>0.502023595488959</text:p>
              </table:table-cell>
              <table:table-cell office:value-type="float" office:value="0.789478127760348">
                <text:p>0.7894781277603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45830101668265">
                <text:p>0.745830101668265</text:p>
              </table:table-cell>
              <table:table-cell office:value-type="float" office:value="0.677906438810401">
                <text:p>0.6779064388104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74148122492267">
                <text:p>0.874148122492267</text:p>
              </table:table-cell>
              <table:table-cell office:value-type="float" office:value="0.803736135467235">
                <text:p>0.8037361354672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37656959531404">
                <text:p>0.837656959531404</text:p>
              </table:table-cell>
              <table:table-cell office:value-type="float" office:value="0.903591443896151">
                <text:p>0.9035914438961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0292712675237">
                <text:p>0.990292712675237</text:p>
              </table:table-cell>
              <table:table-cell office:value-type="float" office:value="0.631378454001144">
                <text:p>0.6313784540011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92463497234706">
                <text:p>0.692463497234706</text:p>
              </table:table-cell>
              <table:table-cell office:value-type="float" office:value="0.130221557205223">
                <text:p>0.1302215572052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10329241011323">
                <text:p>0.810329241011323</text:p>
              </table:table-cell>
              <table:table-cell office:value-type="float" office:value="0.551384977526594">
                <text:p>0.5513849775265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66314853506556">
                <text:p>0.366314853506556</text:p>
              </table:table-cell>
              <table:table-cell office:value-type="float" office:value="0.822874760921753">
                <text:p>0.8228747609217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24727201836498">
                <text:p>0.224727201836498</text:p>
              </table:table-cell>
              <table:table-cell office:value-type="float" office:value="0.627292905439599">
                <text:p>0.6272929054395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41952428286191">
                <text:p>0.441952428286191</text:p>
              </table:table-cell>
              <table:table-cell office:value-type="float" office:value="0.949780703673829">
                <text:p>0.9497807036738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85643174923477">
                <text:p>0.985643174923477</text:p>
              </table:table-cell>
              <table:table-cell office:value-type="float" office:value="0.20428804557332">
                <text:p>0.20428804557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79111959964184">
                <text:p>0.579111959964184</text:p>
              </table:table-cell>
              <table:table-cell office:value-type="float" office:value="0.42972345388767">
                <text:p>0.429723453887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7577703962586">
                <text:p>0.147577703962586</text:p>
              </table:table-cell>
              <table:table-cell office:value-type="float" office:value="0.685144132914277">
                <text:p>0.6851441329142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81999597251311">
                <text:p>0.781999597251311</text:p>
              </table:table-cell>
              <table:table-cell office:value-type="float" office:value="0.668924508625047">
                <text:p>0.6689245086250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73176979448221">
                <text:p>0.973176979448221</text:p>
              </table:table-cell>
              <table:table-cell office:value-type="float" office:value="0.532552574822954">
                <text:p>0.5325525748229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11310646321455">
                <text:p>0.911310646321455</text:p>
              </table:table-cell>
              <table:table-cell office:value-type="float" office:value="0.0769213325296255">
                <text:p>0.07692133252962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6095185183259">
                <text:p>0.66095185183259</text:p>
              </table:table-cell>
              <table:table-cell office:value-type="float" office:value="0.760870661254415">
                <text:p>0.7608706612544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243156858702383">
                <text:p>0.0243156858702383</text:p>
              </table:table-cell>
              <table:table-cell office:value-type="float" office:value="0.944610959584792">
                <text:p>0.9446109595847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05210743779445">
                <text:p>0.805210743779445</text:p>
              </table:table-cell>
              <table:table-cell office:value-type="float" office:value="0.282532868260263">
                <text:p>0.2825328682602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10329241011323">
                <text:p>0.810329241011323</text:p>
              </table:table-cell>
              <table:table-cell office:value-type="float" office:value="0.582128494540922">
                <text:p>0.5821284945409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20130917483227">
                <text:p>0.720130917483227</text:p>
              </table:table-cell>
              <table:table-cell office:value-type="float" office:value="0.098725291299612">
                <text:p>0.0987252912996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42149482241473">
                <text:p>0.642149482241473</text:p>
              </table:table-cell>
              <table:table-cell office:value-type="float" office:value="0.595445721661456">
                <text:p>0.5954457216614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36980572819184">
                <text:p>0.536980572819184</text:p>
              </table:table-cell>
              <table:table-cell office:value-type="float" office:value="0.62770193645814">
                <text:p>0.627701936458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355412131084495">
                <text:p>0.0355412131084495</text:p>
              </table:table-cell>
              <table:table-cell office:value-type="float" office:value="0.779764335756958">
                <text:p>0.7797643357569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04538593783449">
                <text:p>0.804538593783449</text:p>
              </table:table-cell>
              <table:table-cell office:value-type="float" office:value="0.28321858034102">
                <text:p>0.283218580341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2940146040561">
                <text:p>0.112940146040561</text:p>
              </table:table-cell>
              <table:table-cell office:value-type="float" office:value="0.098725291299612">
                <text:p>0.0987252912996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12273267457162">
                <text:p>0.712273267457162</text:p>
              </table:table-cell>
              <table:table-cell office:value-type="float" office:value="0.0842869216841381">
                <text:p>0.08428692168413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04118467388905">
                <text:p>0.904118467388905</text:p>
              </table:table-cell>
              <table:table-cell office:value-type="float" office:value="0.0104232621606457">
                <text:p>0.01042326216064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45261092357575">
                <text:p>0.445261092357575</text:p>
              </table:table-cell>
              <table:table-cell office:value-type="float" office:value="0.934342332786007">
                <text:p>0.9343423327860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41967215702373">
                <text:p>0.041967215702373</text:p>
              </table:table-cell>
              <table:table-cell office:value-type="float" office:value="0.400721611871596">
                <text:p>0.4007216118715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08847764351973">
                <text:p>0.708847764351973</text:p>
              </table:table-cell>
              <table:table-cell office:value-type="float" office:value="0.674949893107078">
                <text:p>0.6749498931070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97833968033777">
                <text:p>0.697833968033777</text:p>
              </table:table-cell>
              <table:table-cell office:value-type="float" office:value="0.236532150480041">
                <text:p>0.2365321504800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90040995704609">
                <text:p>0.290040995704609</text:p>
              </table:table-cell>
              <table:table-cell office:value-type="float" office:value="0.452081811078023">
                <text:p>0.4520818110780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55728421957958">
                <text:p>0.255728421957958</text:p>
              </table:table-cell>
              <table:table-cell office:value-type="float" office:value="0.365337690506229">
                <text:p>0.3653376905062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421551877609203">
                <text:p>0.0421551877609203</text:p>
              </table:table-cell>
              <table:table-cell office:value-type="float" office:value="0.840514911066363">
                <text:p>0.8405149110663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5028791386838">
                <text:p>0.435028791386838</text:p>
              </table:table-cell>
              <table:table-cell office:value-type="float" office:value="0.251820578065796">
                <text:p>0.2518205780657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11109326249625">
                <text:p>0.711109326249625</text:p>
              </table:table-cell>
              <table:table-cell office:value-type="float" office:value="0.169717690281078">
                <text:p>0.1697176902810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04333647188705">
                <text:p>0.404333647188705</text:p>
              </table:table-cell>
              <table:table-cell office:value-type="float" office:value="0.366059717444989">
                <text:p>0.3660597174449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70836179234449">
                <text:p>0.170836179234449</text:p>
              </table:table-cell>
              <table:table-cell office:value-type="float" office:value="0.948872967441204">
                <text:p>0.9488729674412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10600832800787">
                <text:p>0.210600832800787</text:p>
              </table:table-cell>
              <table:table-cell office:value-type="float" office:value="0.393333911258013">
                <text:p>0.3933339112580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51994806709404">
                <text:p>0.451994806709404</text:p>
              </table:table-cell>
              <table:table-cell office:value-type="float" office:value="0.0869360020597452">
                <text:p>0.08693600205974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66397679298474">
                <text:p>0.966397679298474</text:p>
              </table:table-cell>
              <table:table-cell office:value-type="float" office:value="0.919986890023083">
                <text:p>0.9199868900230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10822873458722">
                <text:p>0.610822873458722</text:p>
              </table:table-cell>
              <table:table-cell office:value-type="float" office:value="0.504158182476919">
                <text:p>0.5041581824769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71818853061978">
                <text:p>0.971818853061978</text:p>
              </table:table-cell>
              <table:table-cell office:value-type="float" office:value="0.812540614320308">
                <text:p>0.8125406143203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98775748633198">
                <text:p>0.598775748633198</text:p>
              </table:table-cell>
              <table:table-cell office:value-type="float" office:value="0.850951306450397">
                <text:p>0.8509513064503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98775748633198">
                <text:p>0.598775748633198</text:p>
              </table:table-cell>
              <table:table-cell office:value-type="float" office:value="0.322104682382518">
                <text:p>0.3221046823825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602834974339016">
                <text:p>0.0602834974339016</text:p>
              </table:table-cell>
              <table:table-cell office:value-type="float" office:value="0.63072611054051">
                <text:p>0.630726110540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2052509486216">
                <text:p>0.02052509486216</text:p>
              </table:table-cell>
              <table:table-cell office:value-type="float" office:value="0.458027079742982">
                <text:p>0.4580270797429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00239701963682">
                <text:p>0.700239701963682</text:p>
              </table:table-cell>
              <table:table-cell office:value-type="float" office:value="0.227981607640383">
                <text:p>0.2279816076403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74367077158706">
                <text:p>0.274367077158706</text:p>
              </table:table-cell>
              <table:table-cell office:value-type="float" office:value="0.846015998393645">
                <text:p>0.8460159983936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16304741832755">
                <text:p>0.416304741832755</text:p>
              </table:table-cell>
              <table:table-cell office:value-type="float" office:value="0.481054866732533">
                <text:p>0.4810548667325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27641520197685">
                <text:p>0.427641520197685</text:p>
              </table:table-cell>
              <table:table-cell office:value-type="float" office:value="0.609700425579225">
                <text:p>0.6097004255792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49405931453981">
                <text:p>0.149405931453981</text:p>
              </table:table-cell>
              <table:table-cell office:value-type="float" office:value="0.173983356275369">
                <text:p>0.1739833562753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18988825842004">
                <text:p>0.918988825842004</text:p>
              </table:table-cell>
              <table:table-cell office:value-type="float" office:value="0.692430960515227">
                <text:p>0.6924309605152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94824903208628">
                <text:p>0.694824903208628</text:p>
              </table:table-cell>
              <table:table-cell office:value-type="float" office:value="0.130800946813629">
                <text:p>0.1308009468136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32727195380763">
                <text:p>0.732727195380763</text:p>
              </table:table-cell>
              <table:table-cell office:value-type="float" office:value="0.13679350235536">
                <text:p>0.136793502355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71002743144853">
                <text:p>0.171002743144853</text:p>
              </table:table-cell>
              <table:table-cell office:value-type="float" office:value="0.984551953389544">
                <text:p>0.9845519533895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59510244747001">
                <text:p>0.359510244747001</text:p>
              </table:table-cell>
              <table:table-cell office:value-type="float" office:value="0.0230377588611264">
                <text:p>0.02303775886112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91492248857707">
                <text:p>0.191492248857707</text:p>
              </table:table-cell>
              <table:table-cell office:value-type="float" office:value="0.597257542736107">
                <text:p>0.5972575427361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53173616133822">
                <text:p>0.753173616133822</text:p>
              </table:table-cell>
              <table:table-cell office:value-type="float" office:value="0.216430570224202">
                <text:p>0.2164305702242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06432256526083">
                <text:p>0.906432256526083</text:p>
              </table:table-cell>
              <table:table-cell office:value-type="float" office:value="0.199786163749405">
                <text:p>0.1997861637494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63639772902387">
                <text:p>0.763639772902387</text:p>
              </table:table-cell>
              <table:table-cell office:value-type="float" office:value="0.981523143735972">
                <text:p>0.9815231437359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03230648588061">
                <text:p>0.203230648588061</text:p>
              </table:table-cell>
              <table:table-cell office:value-type="float" office:value="0.360089900382042">
                <text:p>0.3600899003820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8382218593571">
                <text:p>0.38382218593571</text:p>
              </table:table-cell>
              <table:table-cell office:value-type="float" office:value="0.424457774182372">
                <text:p>0.4244577741823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9330169918533">
                <text:p>0.59330169918533</text:p>
              </table:table-cell>
              <table:table-cell office:value-type="float" office:value="0.496496812179409">
                <text:p>0.4964968121794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47388078360253">
                <text:p>0.747388078360253</text:p>
              </table:table-cell>
              <table:table-cell office:value-type="float" office:value="0.372228509081907">
                <text:p>0.3722285090819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53173616133822">
                <text:p>0.753173616133822</text:p>
              </table:table-cell>
              <table:table-cell office:value-type="float" office:value="0.663752721449241">
                <text:p>0.6637527214492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54161381218031">
                <text:p>0.254161381218031</text:p>
              </table:table-cell>
              <table:table-cell office:value-type="float" office:value="0.107274029995475">
                <text:p>0.1072740299954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37436752789101">
                <text:p>0.237436752789101</text:p>
              </table:table-cell>
              <table:table-cell office:value-type="float" office:value="0.994104736592652">
                <text:p>0.9941047365926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74086205113238">
                <text:p>0.174086205113238</text:p>
              </table:table-cell>
              <table:table-cell office:value-type="float" office:value="0.235097399604051">
                <text:p>0.23509739960405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126270495337969">
                <text:p>0.0126270495337969</text:p>
              </table:table-cell>
              <table:table-cell office:value-type="float" office:value="0.86629227873516">
                <text:p>0.866292278735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10457530206116">
                <text:p>0.310457530206116</text:p>
              </table:table-cell>
              <table:table-cell office:value-type="float" office:value="0.926558495931022">
                <text:p>0.9265584959310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621211904349307">
                <text:p>0.621211904349307</text:p>
              </table:table-cell>
              <table:table-cell office:value-type="float" office:value="0.431955472138491">
                <text:p>0.4319554721384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11616158946628">
                <text:p>0.411616158946628</text:p>
              </table:table-cell>
              <table:table-cell office:value-type="float" office:value="0.685726006367349">
                <text:p>0.6857260063673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17515790654995">
                <text:p>0.117515790654995</text:p>
              </table:table-cell>
              <table:table-cell office:value-type="float" office:value="0.679427538897458">
                <text:p>0.6794275388974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253651032645298">
                <text:p>0.0253651032645298</text:p>
              </table:table-cell>
              <table:table-cell office:value-type="float" office:value="0.978178856964032">
                <text:p>0.9781788569640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549627796369356">
                <text:p>0.549627796369356</text:p>
              </table:table-cell>
              <table:table-cell office:value-type="float" office:value="0.388771654774852">
                <text:p>0.3887716547748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20818307426007">
                <text:p>0.220818307426007</text:p>
              </table:table-cell>
              <table:table-cell office:value-type="float" office:value="0.761647871005675">
                <text:p>0.7616478710056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890903851882126">
                <text:p>0.890903851882126</text:p>
              </table:table-cell>
              <table:table-cell office:value-type="float" office:value="0.290303879382991">
                <text:p>0.2903038793829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896447532324253">
                <text:p>0.896447532324253</text:p>
              </table:table-cell>
              <table:table-cell office:value-type="float" office:value="0.46461188296425">
                <text:p>0.464611882964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67451728103719">
                <text:p>0.267451728103719</text:p>
              </table:table-cell>
              <table:table-cell office:value-type="float" office:value="0.576158193471722">
                <text:p>0.5761581934717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822287994582514">
                <text:p>0.0822287994582514</text:p>
              </table:table-cell>
              <table:table-cell office:value-type="float" office:value="0.788373254534106">
                <text:p>0.7883732545341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7809915416024">
                <text:p>0.27809915416024</text:p>
              </table:table-cell>
              <table:table-cell office:value-type="float" office:value="0.436974592573674">
                <text:p>0.4369745925736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53369691028027">
                <text:p>0.553369691028027</text:p>
              </table:table-cell>
              <table:table-cell office:value-type="float" office:value="0.858816054805198">
                <text:p>0.8588160548051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897722641708142">
                <text:p>0.897722641708142</text:p>
              </table:table-cell>
              <table:table-cell office:value-type="float" office:value="0.39645431601698">
                <text:p>0.396454316016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350297020963109">
                <text:p>0.350297020963109</text:p>
              </table:table-cell>
              <table:table-cell office:value-type="float" office:value="0.196021957890431">
                <text:p>0.19602195789043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462529614324915">
                <text:p>0.0462529614324915</text:p>
              </table:table-cell>
              <table:table-cell office:value-type="float" office:value="0.276563378494351">
                <text:p>0.2765633784943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85392953351632">
                <text:p>0.585392953351632</text:p>
              </table:table-cell>
              <table:table-cell office:value-type="float" office:value="0.239913823339433">
                <text:p>0.2399138233394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81179545129747">
                <text:p>0.581179545129747</text:p>
              </table:table-cell>
              <table:table-cell office:value-type="float" office:value="0.520879893538779">
                <text:p>0.52087989353877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701405614792649">
                <text:p>0.701405614792649</text:p>
              </table:table-cell>
              <table:table-cell office:value-type="float" office:value="0.741716945330306">
                <text:p>0.7417169453303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72882211813669">
                <text:p>0.272882211813669</text:p>
              </table:table-cell>
              <table:table-cell office:value-type="float" office:value="0.589382529493012">
                <text:p>0.5893825294930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72571548350966">
                <text:p>0.572571548350966</text:p>
              </table:table-cell>
              <table:table-cell office:value-type="float" office:value="0.923381016994664">
                <text:p>0.92338101699466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8162933754718">
                <text:p>0.48162933754718</text:p>
              </table:table-cell>
              <table:table-cell office:value-type="float" office:value="0.292448421204195">
                <text:p>0.2924484212041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897172490792287">
                <text:p>0.897172490792287</text:p>
              </table:table-cell>
              <table:table-cell office:value-type="float" office:value="0.181898727108183">
                <text:p>0.18189872710818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407280532034634">
                <text:p>0.407280532034634</text:p>
              </table:table-cell>
              <table:table-cell office:value-type="float" office:value="0.584306493331808">
                <text:p>0.58430649333180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92989577936622">
                <text:p>0.292989577936622</text:p>
              </table:table-cell>
              <table:table-cell office:value-type="float" office:value="0.802222996879881">
                <text:p>0.8022229968798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85359168628189">
                <text:p>0.185359168628189</text:p>
              </table:table-cell>
              <table:table-cell office:value-type="float" office:value="0.0616939963222827">
                <text:p>0.061693996322282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95615056630675">
                <text:p>0.395615056630675</text:p>
              </table:table-cell>
              <table:table-cell office:value-type="float" office:value="0.789414250188473">
                <text:p>0.7894142501884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29085418362741">
                <text:p>0.629085418362741</text:p>
              </table:table-cell>
              <table:table-cell office:value-type="float" office:value="0.519123097256035">
                <text:p>0.5191230972560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48407171549897">
                <text:p>0.448407171549897</text:p>
              </table:table-cell>
              <table:table-cell office:value-type="float" office:value="0.0490898149577569">
                <text:p>0.049089814957756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63016806371443">
                <text:p>0.363016806371443</text:p>
              </table:table-cell>
              <table:table-cell office:value-type="float" office:value="0.185999317008072">
                <text:p>0.18599931700807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67948890173583">
                <text:p>0.967948890173583</text:p>
              </table:table-cell>
              <table:table-cell office:value-type="float" office:value="0.0427278576777028">
                <text:p>0.04272785767770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418245551319471">
                <text:p>0.418245551319471</text:p>
              </table:table-cell>
              <table:table-cell office:value-type="float" office:value="0.998352134447261">
                <text:p>0.9983521344472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448249475630902">
                <text:p>0.448249475630902</text:p>
              </table:table-cell>
              <table:table-cell office:value-type="float" office:value="0.714068368844346">
                <text:p>0.71406836884434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94388185786866">
                <text:p>0.794388185786866</text:p>
              </table:table-cell>
              <table:table-cell office:value-type="float" office:value="0.0628802501167429">
                <text:p>0.062880250116742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06965776297264">
                <text:p>0.306965776297264</text:p>
              </table:table-cell>
              <table:table-cell office:value-type="float" office:value="0.77593923883191">
                <text:p>0.7759392388319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15253735184099">
                <text:p>0.615253735184099</text:p>
              </table:table-cell>
              <table:table-cell office:value-type="float" office:value="0.473662990037885">
                <text:p>0.4736629900378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89798524584593">
                <text:p>0.89798524584593</text:p>
              </table:table-cell>
              <table:table-cell office:value-type="float" office:value="0.644134078177318">
                <text:p>0.6441340781773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12495781003657">
                <text:p>0.912495781003657</text:p>
              </table:table-cell>
              <table:table-cell office:value-type="float" office:value="0.483075984955075">
                <text:p>0.4830759849550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812758250078342">
                <text:p>0.812758250078342</text:p>
              </table:table-cell>
              <table:table-cell office:value-type="float" office:value="0.899434945187886">
                <text:p>0.8994349451878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448249475630902">
                <text:p>0.448249475630902</text:p>
              </table:table-cell>
              <table:table-cell office:value-type="float" office:value="0.301124482167791">
                <text:p>0.30112448216779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208488181475086">
                <text:p>0.00208488181475086</text:p>
              </table:table-cell>
              <table:table-cell office:value-type="float" office:value="0.000199493333114919">
                <text:p>0.0001994933331149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50276803477088">
                <text:p>0.150276803477088</text:p>
              </table:table-cell>
              <table:table-cell office:value-type="float" office:value="0.830593110192858">
                <text:p>0.8305931101928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35028023526571">
                <text:p>0.135028023526571</text:p>
              </table:table-cell>
              <table:table-cell office:value-type="float" office:value="0.252651611134405">
                <text:p>0.25265161113440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84452420042784">
                <text:p>0.184452420042784</text:p>
              </table:table-cell>
              <table:table-cell office:value-type="float" office:value="0.430191987629779">
                <text:p>0.43019198762977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985588136872848">
                <text:p>0.0985588136872848</text:p>
              </table:table-cell>
              <table:table-cell office:value-type="float" office:value="0.13141214926066">
                <text:p>0.131412149260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96525985388001">
                <text:p>0.696525985388001</text:p>
              </table:table-cell>
              <table:table-cell office:value-type="float" office:value="0.418573281727811">
                <text:p>0.4185732817278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703574665810045">
                <text:p>0.703574665810045</text:p>
              </table:table-cell>
              <table:table-cell office:value-type="float" office:value="0.670744086965307">
                <text:p>0.6707440869653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881695221526651">
                <text:p>0.881695221526651</text:p>
              </table:table-cell>
              <table:table-cell office:value-type="float" office:value="0.89727234304528">
                <text:p>0.8972723430452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56170416744411">
                <text:p>0.056170416744411</text:p>
              </table:table-cell>
              <table:table-cell office:value-type="float" office:value="0.647204884454265">
                <text:p>0.6472048844542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88642419975325">
                <text:p>0.188642419975325</text:p>
              </table:table-cell>
              <table:table-cell office:value-type="float" office:value="0.340840235030304">
                <text:p>0.34084023503030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85195910969093">
                <text:p>0.285195910969093</text:p>
              </table:table-cell>
              <table:table-cell office:value-type="float" office:value="0.461133262012392">
                <text:p>0.4611332620123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452955756059107">
                <text:p>0.452955756059107</text:p>
              </table:table-cell>
              <table:table-cell office:value-type="float" office:value="0.676367420532408">
                <text:p>0.67636742053240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06989899686013">
                <text:p>0.906989899686013</text:p>
              </table:table-cell>
              <table:table-cell office:value-type="float" office:value="0.130732233771358">
                <text:p>0.13073223377135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98508321812061">
                <text:p>0.698508321812061</text:p>
              </table:table-cell>
              <table:table-cell office:value-type="float" office:value="0.303578311603843">
                <text:p>0.30357831160384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69496164541324">
                <text:p>0.669496164541324</text:p>
              </table:table-cell>
              <table:table-cell office:value-type="float" office:value="0.745987880307915">
                <text:p>0.74598788030791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20098277616423">
                <text:p>0.720098277616423</text:p>
              </table:table-cell>
              <table:table-cell office:value-type="float" office:value="0.637069349966224">
                <text:p>0.6370693499662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65396021856994">
                <text:p>0.365396021856994</text:p>
              </table:table-cell>
              <table:table-cell office:value-type="float" office:value="0.541763471075625">
                <text:p>0.5417634710756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24921618841189">
                <text:p>0.324921618841189</text:p>
              </table:table-cell>
              <table:table-cell office:value-type="float" office:value="0.205986667978236">
                <text:p>0.20598666797823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06105785876397">
                <text:p>0.306105785876397</text:p>
              </table:table-cell>
              <table:table-cell office:value-type="float" office:value="0.747748577920293">
                <text:p>0.74774857792029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04022879034794">
                <text:p>0.204022879034794</text:p>
              </table:table-cell>
              <table:table-cell office:value-type="float" office:value="0.37449491454968">
                <text:p>0.374494914549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83313664592767">
                <text:p>0.183313664592767</text:p>
              </table:table-cell>
              <table:table-cell office:value-type="float" office:value="0.23007153741153">
                <text:p>0.23007153741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4614840393538">
                <text:p>0.4614840393538</text:p>
              </table:table-cell>
              <table:table-cell office:value-type="float" office:value="0.499657272601215">
                <text:p>0.49965727260121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66997067903977">
                <text:p>0.466997067903977</text:p>
              </table:table-cell>
              <table:table-cell office:value-type="float" office:value="0.62972957692297">
                <text:p>0.629729576922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98748979232812">
                <text:p>0.798748979232812</text:p>
              </table:table-cell>
              <table:table-cell office:value-type="float" office:value="0.666686587612556">
                <text:p>0.6666865876125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2343536673507">
                <text:p>0.92343536673507</text:p>
              </table:table-cell>
              <table:table-cell office:value-type="float" office:value="0.28932862705917">
                <text:p>0.289328627059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46928522562968">
                <text:p>0.46928522562968</text:p>
              </table:table-cell>
              <table:table-cell office:value-type="float" office:value="0.313867160682375">
                <text:p>0.3138671606823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11094617290197">
                <text:p>0.311094617290197</text:p>
              </table:table-cell>
              <table:table-cell office:value-type="float" office:value="0.43126273044739">
                <text:p>0.431262730447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48642265364456">
                <text:p>0.948642265364456</text:p>
              </table:table-cell>
              <table:table-cell office:value-type="float" office:value="0.215460771725593">
                <text:p>0.21546077172559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753348561282296">
                <text:p>0.753348561282296</text:p>
              </table:table-cell>
              <table:table-cell office:value-type="float" office:value="0.625880550993269">
                <text:p>0.62588055099326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833366420153563">
                <text:p>0.833366420153563</text:p>
              </table:table-cell>
              <table:table-cell office:value-type="float" office:value="0.00885233180351671">
                <text:p>0.008852331803516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149947003728835">
                <text:p>0.0149947003728835</text:p>
              </table:table-cell>
              <table:table-cell office:value-type="float" office:value="0.133469707820171">
                <text:p>0.13346970782017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300134324036972">
                <text:p>0.00300134324036972</text:p>
              </table:table-cell>
              <table:table-cell office:value-type="float" office:value="0.996318434398084">
                <text:p>0.9963184343980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12304832547807">
                <text:p>0.412304832547807</text:p>
              </table:table-cell>
              <table:table-cell office:value-type="float" office:value="0.0538067141646638">
                <text:p>0.053806714164663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76652006406067">
                <text:p>0.276652006406067</text:p>
              </table:table-cell>
              <table:table-cell office:value-type="float" office:value="0.769272772680183">
                <text:p>0.76927277268018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68124088101487">
                <text:p>0.168124088101487</text:p>
              </table:table-cell>
              <table:table-cell office:value-type="float" office:value="0.496607975886743">
                <text:p>0.4966079758867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4833942813609">
                <text:p>0.64833942813609</text:p>
              </table:table-cell>
              <table:table-cell office:value-type="float" office:value="0.0993220292857767">
                <text:p>0.099322029285776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620378671646478">
                <text:p>0.620378671646478</text:p>
              </table:table-cell>
              <table:table-cell office:value-type="float" office:value="0.55747470509407">
                <text:p>0.5574747050940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70686259627022">
                <text:p>0.170686259627022</text:p>
              </table:table-cell>
              <table:table-cell office:value-type="float" office:value="0.132900015161817">
                <text:p>0.13290001516181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68228544778543">
                <text:p>0.968228544778543</text:p>
              </table:table-cell>
              <table:table-cell office:value-type="float" office:value="0.199446274693103">
                <text:p>0.19944627469310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333981742624403">
                <text:p>0.333981742624403</text:p>
              </table:table-cell>
              <table:table-cell office:value-type="float" office:value="0.262486229596559">
                <text:p>0.26248622959655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68198547261286">
                <text:p>0.468198547261286</text:p>
              </table:table-cell>
              <table:table-cell office:value-type="float" office:value="0.862822326439693">
                <text:p>0.86282232643969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18360879992909">
                <text:p>0.718360879992909</text:p>
              </table:table-cell>
              <table:table-cell office:value-type="float" office:value="0.109527188514166">
                <text:p>0.10952718851416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62657169824817">
                <text:p>0.462657169824817</text:p>
              </table:table-cell>
              <table:table-cell office:value-type="float" office:value="0.379563396960641">
                <text:p>0.37956339696064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889354591835357">
                <text:p>0.889354591835357</text:p>
              </table:table-cell>
              <table:table-cell office:value-type="float" office:value="0.549528808354579">
                <text:p>0.54952880835457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71208933196443">
                <text:p>0.171208933196443</text:p>
              </table:table-cell>
              <table:table-cell office:value-type="float" office:value="0.168878569083098">
                <text:p>0.1688785690830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81777621295524">
                <text:p>0.181777621295524</text:p>
              </table:table-cell>
              <table:table-cell office:value-type="float" office:value="0.42958544467952">
                <text:p>0.429585444679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658071164553045">
                <text:p>0.658071164553045</text:p>
              </table:table-cell>
              <table:table-cell office:value-type="float" office:value="0.707382563596975">
                <text:p>0.7073825635969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310965367137474">
                <text:p>0.310965367137474</text:p>
              </table:table-cell>
              <table:table-cell office:value-type="float" office:value="0.696552936687332">
                <text:p>0.6965529366873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549113157027897">
                <text:p>0.549113157027897</text:p>
              </table:table-cell>
              <table:table-cell office:value-type="float" office:value="0.537833387896988">
                <text:p>0.53783338789698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416502373375123">
                <text:p>0.0416502373375123</text:p>
              </table:table-cell>
              <table:table-cell office:value-type="float" office:value="0.826257692873676">
                <text:p>0.8262576928736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05377954688469">
                <text:p>0.605377954688469</text:p>
              </table:table-cell>
              <table:table-cell office:value-type="float" office:value="0.957546565432822">
                <text:p>0.95754656543282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140964332228">
                <text:p>0.2140964332228</text:p>
              </table:table-cell>
              <table:table-cell office:value-type="float" office:value="0.64595423220837">
                <text:p>0.6459542322083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12504423180629">
                <text:p>0.412504423180629</text:p>
              </table:table-cell>
              <table:table-cell office:value-type="float" office:value="0.628562887720496">
                <text:p>0.6285628877204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67571845512456">
                <text:p>0.267571845512456</text:p>
              </table:table-cell>
              <table:table-cell office:value-type="float" office:value="0.619561517644343">
                <text:p>0.61956151764434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07091283194714">
                <text:p>0.107091283194714</text:p>
              </table:table-cell>
              <table:table-cell office:value-type="float" office:value="0.927437637606265">
                <text:p>0.92743763760626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36952399663038">
                <text:p>0.936952399663038</text:p>
              </table:table-cell>
              <table:table-cell office:value-type="float" office:value="0.266083392944631">
                <text:p>0.26608339294463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62356404851735">
                <text:p>0.962356404851735</text:p>
              </table:table-cell>
              <table:table-cell office:value-type="float" office:value="0.639420791089201">
                <text:p>0.6394207910892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96829139949419">
                <text:p>0.196829139949419</text:p>
              </table:table-cell>
              <table:table-cell office:value-type="float" office:value="0.412475160018139">
                <text:p>0.4124751600181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53427448052955">
                <text:p>0.553427448052955</text:p>
              </table:table-cell>
              <table:table-cell office:value-type="float" office:value="0.269175827644535">
                <text:p>0.26917582764453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09613625069795">
                <text:p>0.209613625069795</text:p>
              </table:table-cell>
              <table:table-cell office:value-type="float" office:value="0.823175693542253">
                <text:p>0.82317569354225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41664541572813">
                <text:p>0.941664541572813</text:p>
              </table:table-cell>
              <table:table-cell office:value-type="float" office:value="0.287418060412905">
                <text:p>0.2874180604129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353280480500672">
                <text:p>0.353280480500672</text:p>
              </table:table-cell>
              <table:table-cell office:value-type="float" office:value="0.371447020010342">
                <text:p>0.37144702001034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39025569185354">
                <text:p>0.439025569185354</text:p>
              </table:table-cell>
              <table:table-cell office:value-type="float" office:value="0.489459632840529">
                <text:p>0.48945963284052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529344421964496">
                <text:p>0.529344421964496</text:p>
              </table:table-cell>
              <table:table-cell office:value-type="float" office:value="0.711941684167278">
                <text:p>0.7119416841672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524531816277897">
                <text:p>0.524531816277897</text:p>
              </table:table-cell>
              <table:table-cell office:value-type="float" office:value="0.59945357475199">
                <text:p>0.5994535747519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404532872111016">
                <text:p>0.0404532872111016</text:p>
              </table:table-cell>
              <table:table-cell office:value-type="float" office:value="0.4290028024563">
                <text:p>0.429002802456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528176489211489">
                <text:p>0.0528176489211489</text:p>
              </table:table-cell>
              <table:table-cell office:value-type="float" office:value="0.723423868854554">
                <text:p>0.7234238688545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628007566118206">
                <text:p>0.628007566118206</text:p>
              </table:table-cell>
              <table:table-cell office:value-type="float" office:value="0.436475712584802">
                <text:p>0.4364757125848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77979196268485">
                <text:p>0.177979196268485</text:p>
              </table:table-cell>
              <table:table-cell office:value-type="float" office:value="0.374377507343368">
                <text:p>0.37437750734336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27309543627275">
                <text:p>0.227309543627275</text:p>
              </table:table-cell>
              <table:table-cell office:value-type="float" office:value="0.534946764197337">
                <text:p>0.53494676419733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377179783320314">
                <text:p>0.0377179783320314</text:p>
              </table:table-cell>
              <table:table-cell office:value-type="float" office:value="0.349371574131755">
                <text:p>0.34937157413175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0510441971860475">
                <text:p>0.00510441971860475</text:p>
              </table:table-cell>
              <table:table-cell office:value-type="float" office:value="0.775964578194795">
                <text:p>0.77596457819479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874355170122591">
                <text:p>0.874355170122591</text:p>
              </table:table-cell>
              <table:table-cell office:value-type="float" office:value="0.50121768822992">
                <text:p>0.5012176882299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821762709979218">
                <text:p>0.0821762709979218</text:p>
              </table:table-cell>
              <table:table-cell office:value-type="float" office:value="0.869622972981847">
                <text:p>0.86962297298184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626772160197963">
                <text:p>0.626772160197963</text:p>
              </table:table-cell>
              <table:table-cell office:value-type="float" office:value="0.16248324975918">
                <text:p>0.1624832497591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719851445183426">
                <text:p>0.719851445183426</text:p>
              </table:table-cell>
              <table:table-cell office:value-type="float" office:value="0.116088959291907">
                <text:p>0.11608895929190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129762422133012">
                <text:p>0.129762422133012</text:p>
              </table:table-cell>
              <table:table-cell office:value-type="float" office:value="0.435562103059802">
                <text:p>0.4355621030598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609983760247098">
                <text:p>0.609983760247098</text:p>
              </table:table-cell>
              <table:table-cell office:value-type="float" office:value="0.341131525830328">
                <text:p>0.3411315258303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02176091249504">
                <text:p>0.102176091249504</text:p>
              </table:table-cell>
              <table:table-cell office:value-type="float" office:value="0.278407889486467">
                <text:p>0.2784078894864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26555733940567">
                <text:p>0.726555733940567</text:p>
              </table:table-cell>
              <table:table-cell office:value-type="float" office:value="0.274337947362589">
                <text:p>0.27433794736258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32194929478242">
                <text:p>0.832194929478242</text:p>
              </table:table-cell>
              <table:table-cell office:value-type="float" office:value="0.525115567037043">
                <text:p>0.52511556703704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201441648775927">
                <text:p>0.0201441648775927</text:p>
              </table:table-cell>
              <table:table-cell office:value-type="float" office:value="0.70001603322441">
                <text:p>0.7000160332244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40190426795754">
                <text:p>0.140190426795754</text:p>
              </table:table-cell>
              <table:table-cell office:value-type="float" office:value="0.464031654524089">
                <text:p>0.4640316545240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64141463229985">
                <text:p>0.64141463229985</text:p>
              </table:table-cell>
              <table:table-cell office:value-type="float" office:value="0.312376846468394">
                <text:p>0.31237684646839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02578276349507">
                <text:p>0.502578276349507</text:p>
              </table:table-cell>
              <table:table-cell office:value-type="float" office:value="0.205487859970877">
                <text:p>0.20548785997087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09456545210302">
                <text:p>0.109456545210302</text:p>
              </table:table-cell>
              <table:table-cell office:value-type="float" office:value="0.565407507795948">
                <text:p>0.56540750779594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784600952831592">
                <text:p>0.784600952831592</text:p>
              </table:table-cell>
              <table:table-cell office:value-type="float" office:value="0.746301916435875">
                <text:p>0.7463019164358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780237082323695">
                <text:p>0.780237082323695</text:p>
              </table:table-cell>
              <table:table-cell office:value-type="float" office:value="0.0816823052122722">
                <text:p>0.081682305212272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839205324176399">
                <text:p>0.839205324176399</text:p>
              </table:table-cell>
              <table:table-cell office:value-type="float" office:value="0.625193094678902">
                <text:p>0.6251930946789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11474674589499">
                <text:p>0.911474674589499</text:p>
              </table:table-cell>
              <table:table-cell office:value-type="float" office:value="0.395043271811086">
                <text:p>0.39504327181108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731953241924348">
                <text:p>0.731953241924348</text:p>
              </table:table-cell>
              <table:table-cell office:value-type="float" office:value="0.82470750260996">
                <text:p>0.824707502609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541832276727829">
                <text:p>0.541832276727829</text:p>
              </table:table-cell>
              <table:table-cell office:value-type="float" office:value="0.914621058221806">
                <text:p>0.9146210582218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404607206152865">
                <text:p>0.404607206152865</text:p>
              </table:table-cell>
              <table:table-cell office:value-type="float" office:value="0.605982134340441">
                <text:p>0.60598213434044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406094305741922">
                <text:p>0.0406094305741922</text:p>
              </table:table-cell>
              <table:table-cell office:value-type="float" office:value="0.512965297891249">
                <text:p>0.51296529789124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533033750465274">
                <text:p>0.533033750465274</text:p>
              </table:table-cell>
              <table:table-cell office:value-type="float" office:value="0.34794971419234">
                <text:p>0.3479497141923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577721898471451">
                <text:p>0.577721898471451</text:p>
              </table:table-cell>
              <table:table-cell office:value-type="float" office:value="0.782182878982596">
                <text:p>0.7821828789825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22217401762392">
                <text:p>0.322217401762392</text:p>
              </table:table-cell>
              <table:table-cell office:value-type="float" office:value="0.547485260041984">
                <text:p>0.54748526004198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747686530554673">
                <text:p>0.747686530554673</text:p>
              </table:table-cell>
              <table:table-cell office:value-type="float" office:value="0.700757309957616">
                <text:p>0.7007573099576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456174866946684">
                <text:p>0.456174866946684</text:p>
              </table:table-cell>
              <table:table-cell office:value-type="float" office:value="0.936362068251015">
                <text:p>0.93636206825101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45045919823546">
                <text:p>0.45045919823546</text:p>
              </table:table-cell>
              <table:table-cell office:value-type="float" office:value="0.548553739334166">
                <text:p>0.54855373933416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79167298285687">
                <text:p>0.79167298285687</text:p>
              </table:table-cell>
              <table:table-cell office:value-type="float" office:value="0.0171002985751315">
                <text:p>0.017100298575131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623863809012718">
                <text:p>0.623863809012718</text:p>
              </table:table-cell>
              <table:table-cell office:value-type="float" office:value="0.694921442476567">
                <text:p>0.69492144247656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538119819990671">
                <text:p>0.538119819990671</text:p>
              </table:table-cell>
              <table:table-cell office:value-type="float" office:value="0.157801757101207">
                <text:p>0.15780175710120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18716895264344">
                <text:p>0.118716895264344</text:p>
              </table:table-cell>
              <table:table-cell office:value-type="float" office:value="0.799067258594608">
                <text:p>0.79906725859460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713361777619063">
                <text:p>0.713361777619063</text:p>
              </table:table-cell>
              <table:table-cell office:value-type="float" office:value="0.285477268317289">
                <text:p>0.28547726831728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58034788092795">
                <text:p>0.58034788092795</text:p>
              </table:table-cell>
              <table:table-cell office:value-type="float" office:value="0.331160158997046">
                <text:p>0.33116015899704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884150480342479">
                <text:p>0.884150480342479</text:p>
              </table:table-cell>
              <table:table-cell office:value-type="float" office:value="0.0489587584203">
                <text:p>0.048958758420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537503776133164">
                <text:p>0.537503776133164</text:p>
              </table:table-cell>
              <table:table-cell office:value-type="float" office:value="0.984936205601723">
                <text:p>0.98493620560172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65820100715747">
                <text:p>0.65820100715747</text:p>
              </table:table-cell>
              <table:table-cell office:value-type="float" office:value="0.093977876699136">
                <text:p>0.09397787669913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00890851970057">
                <text:p>0.900890851970057</text:p>
              </table:table-cell>
              <table:table-cell office:value-type="float" office:value="0.598587698671029">
                <text:p>0.59858769867102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657099504469026">
                <text:p>0.657099504469026</text:p>
              </table:table-cell>
              <table:table-cell office:value-type="float" office:value="0.141815487735607">
                <text:p>0.14181548773560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30718146629116">
                <text:p>0.230718146629116</text:p>
              </table:table-cell>
              <table:table-cell office:value-type="float" office:value="0.171616452716917">
                <text:p>0.17161645271691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33842154848976">
                <text:p>0.233842154848976</text:p>
              </table:table-cell>
              <table:table-cell office:value-type="float" office:value="0.945963998193925">
                <text:p>0.9459639981939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6255870851909">
                <text:p>0.996255870851909</text:p>
              </table:table-cell>
              <table:table-cell office:value-type="float" office:value="0.0999011042705793">
                <text:p>0.099901104270579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91785944164759">
                <text:p>0.791785944164759</text:p>
              </table:table-cell>
              <table:table-cell office:value-type="float" office:value="0.938949942733329">
                <text:p>0.93894994273332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342857143019266">
                <text:p>0.0342857143019266</text:p>
              </table:table-cell>
              <table:table-cell office:value-type="float" office:value="0.855710391936369">
                <text:p>0.85571039193636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59976194389839">
                <text:p>0.359976194389839</text:p>
              </table:table-cell>
              <table:table-cell office:value-type="float" office:value="0.234266954557133">
                <text:p>0.23426695455713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523147147451492">
                <text:p>0.523147147451492</text:p>
              </table:table-cell>
              <table:table-cell office:value-type="float" office:value="0.91695915775321">
                <text:p>0.9169591577532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35483471930794">
                <text:p>0.135483471930794</text:p>
              </table:table-cell>
              <table:table-cell office:value-type="float" office:value="0.142432291626788">
                <text:p>0.1424322916267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851328795842376">
                <text:p>0.851328795842376</text:p>
              </table:table-cell>
              <table:table-cell office:value-type="float" office:value="0.591396453350233">
                <text:p>0.59139645335023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425871880630411">
                <text:p>0.425871880630411</text:p>
              </table:table-cell>
              <table:table-cell office:value-type="float" office:value="0.556181641142233">
                <text:p>0.55618164114223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851925525067617">
                <text:p>0.851925525067617</text:p>
              </table:table-cell>
              <table:table-cell office:value-type="float" office:value="0.478630592658705">
                <text:p>0.47863059265870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754376642401621">
                <text:p>0.754376642401621</text:p>
              </table:table-cell>
              <table:table-cell office:value-type="float" office:value="0.319346755187637">
                <text:p>0.3193467551876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29292992568506">
                <text:p>0.129292992568506</text:p>
              </table:table-cell>
              <table:table-cell office:value-type="float" office:value="0.353419271284596">
                <text:p>0.3534192712845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