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auto" style:column-width="5.89mm"/>
    </style:style>
    <style:style style:name="co7" style:family="table-column">
      <style:table-column-properties fo:break-before="auto" style:column-width="27.38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3" style:family="table-cell" style:parent-style-name="Default">
      <style:text-properties fo:color="#007fff" fo:font-weight="normal" style:font-weight-asian="normal" style:font-weight-complex="normal"/>
    </style:style>
    <style:style style:name="ce4" style:family="table-cell" style:parent-style-name="Default">
      <style:text-properties fo:color="#007fff"/>
    </style:style>
    <style:style style:name="ce16" style:family="table-cell" style:parent-style-name="Defaul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ffff00"/>
      <style:text-properties style:use-window-font-color="true" fo:font-style="italic" style:font-style-asian="italic" style:font-style-complex="italic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fo:font-style="italic" style:font-style-asian="italic" style:font-style-complex="italic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1" style:family="table-cell" style:parent-style-name="Default">
      <style:text-properties fo:color="#007fff" fo:font-style="normal" style:font-style-asian="normal" style:font-style-complex="normal"/>
    </style:style>
    <style:style style:name="ce20" style:family="table-cell" style:parent-style-name="Default">
      <style:table-cell-properties fo:background-color="#ffff00"/>
      <style:text-properties style:use-window-font-color="true"/>
    </style:style>
    <style:style style:name="ce10" style:family="table-cell" style:parent-style-name="Default" style:data-style-name="N107">
      <style:text-properties style:use-window-font-color="true"/>
    </style:style>
    <style:style style:name="ce11" style:family="table-cell" style:parent-style-name="Default" style:data-style-name="N107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33" style:family="table-cell" style:parent-style-name="Default" style:data-style-name="N107">
      <style:table-cell-properties fo:background-color="#e8f2a1"/>
      <style:text-properties fo:color="#3465a4" fo:font-weight="bold" style:font-weight-asian="bold" style:font-weight-complex="bold"/>
    </style:style>
    <style:style style:name="ce25" style:family="table-cell" style:parent-style-name="Default" style:data-style-name="N108">
      <style:table-cell-properties fo:border-bottom="0.06pt solid #000000" fo:border-left="none" fo:border-right="none" fo:border-top="none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31" style:family="table-cell" style:parent-style-name="Default">
      <style:table-cell-properties fo:background-color="#ffff00"/>
    </style:style>
    <style:style style:name="ce37" style:family="table-cell" style:parent-style-name="Default" style:data-style-name="N107">
      <style:table-cell-properties fo:background-color="#ffff00"/>
      <style:text-properties style:use-window-font-color="true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fo:background-color="#ffff00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end" fo:margin-left="0mm"/>
      <style:text-properties style:use-window-font-color="true"/>
    </style:style>
    <style:style style:name="ce41" style:family="table-cell" style:parent-style-name="Default" style:data-style-name="N108">
      <style:table-cell-properties fo:background-color="#ffff00"/>
    </style:style>
    <style:style style:name="ce42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>
      <style:text-properties style:font-name="Liberation Serif"/>
    </style:style>
    <style:style style:name="ce28" style:family="table-cell" style:parent-style-name="Default">
      <style:text-properties style:font-name="Liberation Serif" fo:font-weight="bold" style:font-weight-asian="bold" style:font-weight-complex="bold"/>
    </style:style>
    <style:style style:name="ce53" style:family="table-cell" style:parent-style-name="Default">
      <style:table-cell-properties fo:background-color="#f6f9d4"/>
      <style:text-properties style:use-window-font-color="true" fo:font-style="italic" style:font-style-asian="italic" style:font-style-complex="italic"/>
    </style:style>
    <style:style style:name="ce56" style:family="table-cell" style:parent-style-name="Default" style:data-style-name="N111">
      <style:table-cell-properties fo:background-color="#f6f9d4"/>
      <style:text-properties style:font-name="Liberation Serif"/>
    </style:style>
    <style:style style:name="ce50" style:family="table-cell" style:parent-style-name="Default">
      <style:text-properties style:font-name="Liberation Sans" fo:font-weight="bold" style:font-weight-asian="bold" style:font-weight-complex="bold"/>
    </style:style>
    <style:style style:name="ce51" style:family="table-cell" style:parent-style-name="Default">
      <style:text-properties style:font-name="Liberation Sans"/>
    </style:style>
    <style:style style:name="ce49" style:family="table-cell" style:parent-style-name="Default">
      <style:table-cell-properties fo:background-color="#f6f9d4"/>
      <style:text-properties style:font-name="Liberation Serif"/>
    </style:style>
    <style:style style:name="ce52" style:family="table-cell" style:parent-style-name="Default">
      <style:table-cell-properties fo:background-color="#f6f9d4"/>
    </style:style>
    <style:style style:name="ce61" style:family="table-cell" style:parent-style-name="Default" style:data-style-name="N111">
      <style:table-cell-properties fo:background-color="#f6f9d4"/>
    </style:style>
    <style:style style:name="ce62" style:family="table-cell" style:parent-style-name="Default" style:data-style-name="N61">
      <style:table-cell-properties fo:background-color="#f6f9d4"/>
    </style:style>
    <style:style style:name="ce63" style:family="table-cell" style:parent-style-name="Default" style:data-style-name="N61">
      <style:table-cell-properties fo:background-color="#f6f9d4"/>
      <style:text-properties fo:color="#3465a4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 style:text-position="33% 58%"/>
    </style:style>
    <style:style style:name="T4" style:family="text">
      <style:text-properties fo:font-style="italic" style:text-position="33% 58%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9.99mm" svg:height="89.99mm" svg:x="31.19mm" svg:y="131.27mm">
            <draw:object draw:notify-on-update-of-ranges="List1.B11:List1.B23 List1.C10:List1.C10 List1.C11:List1.C23 List1.B11:List1.B23 List1.D10:List1.D10 List1.D11:List1.D23 List1.B11:List1.B23 List1.E10:List1.E10 List1.E11:List1.E23 List1.B11:List1.B23 List1.F10:List1.F10 List1.F11:List1.F23 List1.B11:List1.B23 List1.G10:List1.G10 List1.G11:List1.G23 List1.B11:List1.B23 List1.H10:List1.H10 List1.H11:List1.H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ce27"/>
        <table:table-column table:style-name="co7" table:number-columns-repeated="2" table:default-cell-style-name="ce27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Úvod do praktické fyziky</text:p>
          </table:table-cell>
          <table:table-cell table:style-name="ce3" office:value-type="string" calcext:value-type="string">
            <text:p>Cvičení 3a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5. října 2019</text:p>
          </table:table-cell>
          <table:table-cell table:style-name="ce21" office:value-type="string" calcext:value-type="string">
            <text:p>Vytvořeno v LibreOffice v. 6.3.2.2</text:p>
          </table:table-cell>
          <table:table-cell table:number-columns-repeated="13"/>
        </table:table-row>
        <table:table-row table:style-name="ro1">
          <table:table-cell/>
          <table:table-cell table:style-name="ce4" table:number-columns-repeated="2"/>
          <table:table-cell table:number-columns-repeated="13"/>
        </table:table-row>
        <table:table-row table:style-name="ro2">
          <table:table-cell/>
          <table:table-cell table:style-name="ce16" office:value-type="string" calcext:value-type="string">
            <text:p>Měření průměru propisky <text:a xlink:href="https://cs.wikipedia.org/wiki/Posuvné_měřítko" xlink:type="simple">posuvným měřítkem</text:a> ‒ různé typy průměrů</text:p>
          </table:table-cell>
          <table:table-cell table:style-name="ce4"/>
          <table:table-cell table:number-columns-repeated="6"/>
          <table:table-cell table:style-name="ce28"/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Prvky přidané během 2. cvičení jsou podbarveny žlutě</text:p>
          </table:table-cell>
          <table:table-cell table:style-name="ce20" table:number-columns-repeated="2"/>
          <table:table-cell table:style-name="ce6" table:number-columns-repeated="4"/>
          <table:table-cell table:number-columns-repeated="3"/>
          <table:table-cell table:style-name="ce53" office:value-type="string" calcext:value-type="string">
            <text:p>Na 3. cvičení jsme doplnili tyto hodnoty:</text:p>
          </table:table-cell>
          <table:table-cell table:style-name="ce49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Index <text:span text:style-name="T1">i</text:span><text:span text:style-name="T2"> označuje pořadí měření, které prováděli jednotliví posluchači</text:span></text:p>
          </table:table-cell>
          <table:table-cell table:style-name="ce6" table:number-columns-repeated="6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6" table:number-columns-repeated="6"/>
          <table:table-cell table:style-name="ce30" office:value-type="string" calcext:value-type="string">
            <text:p><text:span text:style-name="T1">k</text:span> =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ce7" table:number-columns-repeated="2"/>
          <table:table-cell table:style-name="ce14" office:value-type="string" calcext:value-type="string">
            <text:p>Extra sloupce pro účely grafu</text:p>
          </table:table-cell>
          <table:table-cell table:style-name="ce14" table:number-columns-repeated="4"/>
          <table:table-cell table:style-name="ce31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<text:span text:style-name="T1">d</text:span> / cm</text:p>
          </table:table-cell>
          <table:table-cell table:style-name="ce9" office:value-type="string" calcext:value-type="string">
            <text:p>Průměr</text:p>
          </table:table-cell>
          <table:table-cell table:style-name="ce9" office:value-type="string" calcext:value-type="string">
            <text:p>- sigma</text:p>
          </table:table-cell>
          <table:table-cell table:style-name="ce9" office:value-type="string" calcext:value-type="string">
            <text:p>+ sigma</text:p>
          </table:table-cell>
          <table:table-cell table:style-name="ce9" office:value-type="string" calcext:value-type="string">
            <text:p>- 3 sigma</text:p>
          </table:table-cell>
          <table:table-cell table:style-name="ce9" office:value-type="string" calcext:value-type="string">
            <text:p>+ 3 sigma</text:p>
          </table:table-cell>
          <table:table-cell table:style-name="ce40" office:value-type="string" calcext:value-type="string">
            <text:p><text:span text:style-name="T1">d</text:span><text:span text:style-name="T3">k</text:span> / cm<text:span text:style-name="T4">k</text:span></text:p>
          </table:table-cell>
          <table:table-cell table:number-columns-repeated="2"/>
          <table:table-cell table:style-name="ce9" office:value-type="string" calcext:value-type="string">
            <text:p>Odchylka</text:p>
          </table:table-cell>
          <table:table-cell table:style-name="ce9" office:value-type="string" calcext:value-type="string">
            <text:p>|Odchylka|</text:p>
          </table:table-cell>
          <table:table-cell table:style-name="ce9" office:value-type="string" calcext:value-type="string">
            <text:p>(Odchylka)^2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float" office:value="0.525" calcext:value-type="float">
            <text:p>0,52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$D11]-[.$C$26]" office:value-type="float" office:value="0.565565385217329" calcext:value-type="float">
            <text:p>0,566</text:p>
          </table:table-cell>
          <table:table-cell table:style-name="ce10" table:formula="of:=[.$D11]+[.$C$26]" office:value-type="float" office:value="0.786742307090364" calcext:value-type="float">
            <text:p>0,787</text:p>
          </table:table-cell>
          <table:table-cell table:style-name="ce10" table:formula="of:=[.$D11]-3*[.$C$26]" office:value-type="float" office:value="0.344388463344293" calcext:value-type="float">
            <text:p>0,344</text:p>
          </table:table-cell>
          <table:table-cell table:style-name="ce10" table:formula="of:=[.$D11]+3*[.$C$26]" office:value-type="float" office:value="1.0079192289634" calcext:value-type="float">
            <text:p>1,008</text:p>
          </table:table-cell>
          <table:table-cell table:style-name="ce41" table:formula="of:=[.C11]^[.$I$8]" office:value-type="float" office:value="0.275625" calcext:value-type="float">
            <text:p>0,276</text:p>
          </table:table-cell>
          <table:table-cell table:number-columns-repeated="2"/>
          <table:table-cell table:style-name="ce56" table:formula="of:=[.C11]-[.D11]" office:value-type="float" office:value="-0.151153846153846" calcext:value-type="float">
            <text:p>-0,1512</text:p>
          </table:table-cell>
          <table:table-cell table:style-name="ce56" table:formula="of:=ABS([.L11])" office:value-type="float" office:value="0.151153846153846" calcext:value-type="float">
            <text:p>0,1512</text:p>
          </table:table-cell>
          <table:table-cell table:style-name="ce61" table:formula="of:=[.L11]*[.L11]" office:value-type="float" office:value="0.0228474852071006" calcext:value-type="float">
            <text:p>0,0228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0" office:value-type="float" office:value="0.535" calcext:value-type="float">
            <text:p>0,53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2]-[.$C$26]" office:value-type="float" office:value="0.565565385217329" calcext:value-type="float">
            <text:p>0,566</text:p>
          </table:table-cell>
          <table:table-cell table:style-name="ce10" table:formula="of:=[.D12]+[.$C$26]" office:value-type="float" office:value="0.786742307090364" calcext:value-type="float">
            <text:p>0,787</text:p>
          </table:table-cell>
          <table:table-cell table:style-name="ce10" table:formula="of:=[.$D12]-3*[.$C$26]" office:value-type="float" office:value="0.344388463344293" calcext:value-type="float">
            <text:p>0,344</text:p>
          </table:table-cell>
          <table:table-cell table:style-name="ce10" table:formula="of:=[.$D12]+3*[.$C$26]" office:value-type="float" office:value="1.0079192289634" calcext:value-type="float">
            <text:p>1,008</text:p>
          </table:table-cell>
          <table:table-cell table:style-name="ce41" table:formula="of:=[.C12]^[.$I$8]" office:value-type="float" office:value="0.286225" calcext:value-type="float">
            <text:p>0,286</text:p>
          </table:table-cell>
          <table:table-cell table:number-columns-repeated="2"/>
          <table:table-cell table:style-name="ce56" table:formula="of:=[.C12]-[.D12]" office:value-type="float" office:value="-0.141153846153846" calcext:value-type="float">
            <text:p>-0,1412</text:p>
          </table:table-cell>
          <table:table-cell table:style-name="ce56" table:formula="of:=ABS([.L12])" office:value-type="float" office:value="0.141153846153846" calcext:value-type="float">
            <text:p>0,1412</text:p>
          </table:table-cell>
          <table:table-cell table:style-name="ce61" table:formula="of:=[.L12]*[.L12]" office:value-type="float" office:value="0.0199244082840236" calcext:value-type="float">
            <text:p>0,0199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float" office:value="0.52" calcext:value-type="float">
            <text:p>0,52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3]-[.$C$26]" office:value-type="float" office:value="0.565565385217329" calcext:value-type="float">
            <text:p>0,566</text:p>
          </table:table-cell>
          <table:table-cell table:style-name="ce10" table:formula="of:=[.D13]+[.$C$26]" office:value-type="float" office:value="0.786742307090364" calcext:value-type="float">
            <text:p>0,787</text:p>
          </table:table-cell>
          <table:table-cell table:style-name="ce10" table:formula="of:=[.$D13]-3*[.$C$26]" office:value-type="float" office:value="0.344388463344293" calcext:value-type="float">
            <text:p>0,344</text:p>
          </table:table-cell>
          <table:table-cell table:style-name="ce10" table:formula="of:=[.$D13]+3*[.$C$26]" office:value-type="float" office:value="1.0079192289634" calcext:value-type="float">
            <text:p>1,008</text:p>
          </table:table-cell>
          <table:table-cell table:style-name="ce41" table:formula="of:=[.C13]^[.$I$8]" office:value-type="float" office:value="0.2704" calcext:value-type="float">
            <text:p>0,270</text:p>
          </table:table-cell>
          <table:table-cell table:style-name="Default" table:number-columns-repeated="2"/>
          <table:table-cell table:style-name="ce56" table:formula="of:=[.C13]-[.D13]" office:value-type="float" office:value="-0.156153846153846" calcext:value-type="float">
            <text:p>-0,1562</text:p>
          </table:table-cell>
          <table:table-cell table:style-name="ce56" table:formula="of:=ABS([.L13])" office:value-type="float" office:value="0.156153846153846" calcext:value-type="float">
            <text:p>0,1562</text:p>
          </table:table-cell>
          <table:table-cell table:style-name="ce61" table:formula="of:=[.L13]*[.L13]" office:value-type="float" office:value="0.024384023668639" calcext:value-type="float">
            <text:p>0,024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0" office:value-type="float" office:value="0.66" calcext:value-type="float">
            <text:p>0,66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4]-[.$C$26]" office:value-type="float" office:value="0.565565385217329" calcext:value-type="float">
            <text:p>0,566</text:p>
          </table:table-cell>
          <table:table-cell table:style-name="ce10" table:formula="of:=[.D14]+[.$C$26]" office:value-type="float" office:value="0.786742307090364" calcext:value-type="float">
            <text:p>0,787</text:p>
          </table:table-cell>
          <table:table-cell table:style-name="ce10" table:formula="of:=[.$D14]-3*[.$C$26]" office:value-type="float" office:value="0.344388463344293" calcext:value-type="float">
            <text:p>0,344</text:p>
          </table:table-cell>
          <table:table-cell table:style-name="ce10" table:formula="of:=[.$D14]+3*[.$C$26]" office:value-type="float" office:value="1.0079192289634" calcext:value-type="float">
            <text:p>1,008</text:p>
          </table:table-cell>
          <table:table-cell table:style-name="ce41" table:formula="of:=[.C14]^[.$I$8]" office:value-type="float" office:value="0.4356" calcext:value-type="float">
            <text:p>0,436</text:p>
          </table:table-cell>
          <table:table-cell table:number-columns-repeated="2"/>
          <table:table-cell table:style-name="ce56" table:formula="of:=[.C14]-[.D14]" office:value-type="float" office:value="-0.0161538461538461" calcext:value-type="float">
            <text:p>-0,0162</text:p>
          </table:table-cell>
          <table:table-cell table:style-name="ce56" table:formula="of:=ABS([.L14])" office:value-type="float" office:value="0.0161538461538461" calcext:value-type="float">
            <text:p>0,0162</text:p>
          </table:table-cell>
          <table:table-cell table:style-name="ce61" table:formula="of:=[.L14]*[.L14]" office:value-type="float" office:value="0.000260946745562128" calcext:value-type="float">
            <text:p>0,0003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float" office:value="0.765" calcext:value-type="float">
            <text:p>0,76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5]-[.$C$26]" office:value-type="float" office:value="0.565565385217329" calcext:value-type="float">
            <text:p>0,566</text:p>
          </table:table-cell>
          <table:table-cell table:style-name="ce10" table:formula="of:=[.D15]+[.$C$26]" office:value-type="float" office:value="0.786742307090364" calcext:value-type="float">
            <text:p>0,787</text:p>
          </table:table-cell>
          <table:table-cell table:style-name="ce10" table:formula="of:=[.$D15]-3*[.$C$26]" office:value-type="float" office:value="0.344388463344293" calcext:value-type="float">
            <text:p>0,344</text:p>
          </table:table-cell>
          <table:table-cell table:style-name="ce10" table:formula="of:=[.$D15]+3*[.$C$26]" office:value-type="float" office:value="1.0079192289634" calcext:value-type="float">
            <text:p>1,008</text:p>
          </table:table-cell>
          <table:table-cell table:style-name="ce41" table:formula="of:=[.C15]^[.$I$8]" office:value-type="float" office:value="0.585225" calcext:value-type="float">
            <text:p>0,585</text:p>
          </table:table-cell>
          <table:table-cell table:number-columns-repeated="2"/>
          <table:table-cell table:style-name="ce56" table:formula="of:=[.C15]-[.D15]" office:value-type="float" office:value="0.0888461538461539" calcext:value-type="float">
            <text:p>0,0888</text:p>
          </table:table-cell>
          <table:table-cell table:style-name="ce56" table:formula="of:=ABS([.L15])" office:value-type="float" office:value="0.0888461538461539" calcext:value-type="float">
            <text:p>0,0888</text:p>
          </table:table-cell>
          <table:table-cell table:style-name="ce61" table:formula="of:=[.L15]*[.L15]" office:value-type="float" office:value="0.00789363905325445" calcext:value-type="float">
            <text:p>0,0079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10" office:value-type="float" office:value="0.51" calcext:value-type="float">
            <text:p>0,51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6]-[.$C$26]" office:value-type="float" office:value="0.565565385217329" calcext:value-type="float">
            <text:p>0,566</text:p>
          </table:table-cell>
          <table:table-cell table:style-name="ce10" table:formula="of:=[.D16]+[.$C$26]" office:value-type="float" office:value="0.786742307090364" calcext:value-type="float">
            <text:p>0,787</text:p>
          </table:table-cell>
          <table:table-cell table:style-name="ce10" table:formula="of:=[.$D16]-3*[.$C$26]" office:value-type="float" office:value="0.344388463344293" calcext:value-type="float">
            <text:p>0,344</text:p>
          </table:table-cell>
          <table:table-cell table:style-name="ce10" table:formula="of:=[.$D16]+3*[.$C$26]" office:value-type="float" office:value="1.0079192289634" calcext:value-type="float">
            <text:p>1,008</text:p>
          </table:table-cell>
          <table:table-cell table:style-name="ce41" table:formula="of:=[.C16]^[.$I$8]" office:value-type="float" office:value="0.2601" calcext:value-type="float">
            <text:p>0,260</text:p>
          </table:table-cell>
          <table:table-cell table:number-columns-repeated="2"/>
          <table:table-cell table:style-name="ce56" table:formula="of:=[.C16]-[.D16]" office:value-type="float" office:value="-0.166153846153846" calcext:value-type="float">
            <text:p>-0,1662</text:p>
          </table:table-cell>
          <table:table-cell table:style-name="ce56" table:formula="of:=ABS([.L16])" office:value-type="float" office:value="0.166153846153846" calcext:value-type="float">
            <text:p>0,1662</text:p>
          </table:table-cell>
          <table:table-cell table:style-name="ce61" table:formula="of:=[.L16]*[.L16]" office:value-type="float" office:value="0.027607100591716" calcext:value-type="float">
            <text:p>0,0276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float" office:value="0.76" calcext:value-type="float">
            <text:p>0,76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7]-[.$C$26]" office:value-type="float" office:value="0.565565385217329" calcext:value-type="float">
            <text:p>0,566</text:p>
          </table:table-cell>
          <table:table-cell table:style-name="ce10" table:formula="of:=[.D17]+[.$C$26]" office:value-type="float" office:value="0.786742307090364" calcext:value-type="float">
            <text:p>0,787</text:p>
          </table:table-cell>
          <table:table-cell table:style-name="ce10" table:formula="of:=[.$D17]-3*[.$C$26]" office:value-type="float" office:value="0.344388463344293" calcext:value-type="float">
            <text:p>0,344</text:p>
          </table:table-cell>
          <table:table-cell table:style-name="ce10" table:formula="of:=[.$D17]+3*[.$C$26]" office:value-type="float" office:value="1.0079192289634" calcext:value-type="float">
            <text:p>1,008</text:p>
          </table:table-cell>
          <table:table-cell table:style-name="ce41" table:formula="of:=[.C17]^[.$I$8]" office:value-type="float" office:value="0.5776" calcext:value-type="float">
            <text:p>0,578</text:p>
          </table:table-cell>
          <table:table-cell table:number-columns-repeated="2"/>
          <table:table-cell table:style-name="ce56" table:formula="of:=[.C17]-[.D17]" office:value-type="float" office:value="0.0838461538461539" calcext:value-type="float">
            <text:p>0,0838</text:p>
          </table:table-cell>
          <table:table-cell table:style-name="ce56" table:formula="of:=ABS([.L17])" office:value-type="float" office:value="0.0838461538461539" calcext:value-type="float">
            <text:p>0,0838</text:p>
          </table:table-cell>
          <table:table-cell table:style-name="ce61" table:formula="of:=[.L17]*[.L17]" office:value-type="float" office:value="0.00703017751479291" calcext:value-type="float">
            <text:p>0,007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float" office:value="0.745" calcext:value-type="float">
            <text:p>0,74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8]-[.$C$26]" office:value-type="float" office:value="0.565565385217329" calcext:value-type="float">
            <text:p>0,566</text:p>
          </table:table-cell>
          <table:table-cell table:style-name="ce10" table:formula="of:=[.D18]+[.$C$26]" office:value-type="float" office:value="0.786742307090364" calcext:value-type="float">
            <text:p>0,787</text:p>
          </table:table-cell>
          <table:table-cell table:style-name="ce10" table:formula="of:=[.$D18]-3*[.$C$26]" office:value-type="float" office:value="0.344388463344293" calcext:value-type="float">
            <text:p>0,344</text:p>
          </table:table-cell>
          <table:table-cell table:style-name="ce10" table:formula="of:=[.$D18]+3*[.$C$26]" office:value-type="float" office:value="1.0079192289634" calcext:value-type="float">
            <text:p>1,008</text:p>
          </table:table-cell>
          <table:table-cell table:style-name="ce41" table:formula="of:=[.C18]^[.$I$8]" office:value-type="float" office:value="0.555025" calcext:value-type="float">
            <text:p>0,555</text:p>
          </table:table-cell>
          <table:table-cell table:number-columns-repeated="2"/>
          <table:table-cell table:style-name="ce56" table:formula="of:=[.C18]-[.D18]" office:value-type="float" office:value="0.0688461538461539" calcext:value-type="float">
            <text:p>0,0688</text:p>
          </table:table-cell>
          <table:table-cell table:style-name="ce56" table:formula="of:=ABS([.L18])" office:value-type="float" office:value="0.0688461538461539" calcext:value-type="float">
            <text:p>0,0688</text:p>
          </table:table-cell>
          <table:table-cell table:style-name="ce61" table:formula="of:=[.L18]*[.L18]" office:value-type="float" office:value="0.00473979289940829" calcext:value-type="float">
            <text:p>0,0047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float" office:value="0.775" calcext:value-type="float">
            <text:p>0,77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9]-[.$C$26]" office:value-type="float" office:value="0.565565385217329" calcext:value-type="float">
            <text:p>0,566</text:p>
          </table:table-cell>
          <table:table-cell table:style-name="ce10" table:formula="of:=[.D19]+[.$C$26]" office:value-type="float" office:value="0.786742307090364" calcext:value-type="float">
            <text:p>0,787</text:p>
          </table:table-cell>
          <table:table-cell table:style-name="ce10" table:formula="of:=[.$D19]-3*[.$C$26]" office:value-type="float" office:value="0.344388463344293" calcext:value-type="float">
            <text:p>0,344</text:p>
          </table:table-cell>
          <table:table-cell table:style-name="ce10" table:formula="of:=[.$D19]+3*[.$C$26]" office:value-type="float" office:value="1.0079192289634" calcext:value-type="float">
            <text:p>1,008</text:p>
          </table:table-cell>
          <table:table-cell table:style-name="ce41" table:formula="of:=[.C19]^[.$I$8]" office:value-type="float" office:value="0.600625" calcext:value-type="float">
            <text:p>0,601</text:p>
          </table:table-cell>
          <table:table-cell table:number-columns-repeated="2"/>
          <table:table-cell table:style-name="ce56" table:formula="of:=[.C19]-[.D19]" office:value-type="float" office:value="0.0988461538461539" calcext:value-type="float">
            <text:p>0,0988</text:p>
          </table:table-cell>
          <table:table-cell table:style-name="ce56" table:formula="of:=ABS([.L19])" office:value-type="float" office:value="0.0988461538461539" calcext:value-type="float">
            <text:p>0,0988</text:p>
          </table:table-cell>
          <table:table-cell table:style-name="ce61" table:formula="of:=[.L19]*[.L19]" office:value-type="float" office:value="0.00977056213017753" calcext:value-type="float">
            <text:p>0,0098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0.75" calcext:value-type="float">
            <text:p>0,75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20]-[.$C$26]" office:value-type="float" office:value="0.565565385217329" calcext:value-type="float">
            <text:p>0,566</text:p>
          </table:table-cell>
          <table:table-cell table:style-name="ce10" table:formula="of:=[.D20]+[.$C$26]" office:value-type="float" office:value="0.786742307090364" calcext:value-type="float">
            <text:p>0,787</text:p>
          </table:table-cell>
          <table:table-cell table:style-name="ce10" table:formula="of:=[.$D20]-3*[.$C$26]" office:value-type="float" office:value="0.344388463344293" calcext:value-type="float">
            <text:p>0,344</text:p>
          </table:table-cell>
          <table:table-cell table:style-name="ce10" table:formula="of:=[.$D20]+3*[.$C$26]" office:value-type="float" office:value="1.0079192289634" calcext:value-type="float">
            <text:p>1,008</text:p>
          </table:table-cell>
          <table:table-cell table:style-name="ce41" table:formula="of:=[.C20]^[.$I$8]" office:value-type="float" office:value="0.5625" calcext:value-type="float">
            <text:p>0,563</text:p>
          </table:table-cell>
          <table:table-cell table:number-columns-repeated="2"/>
          <table:table-cell table:style-name="ce56" table:formula="of:=[.C20]-[.D20]" office:value-type="float" office:value="0.0738461538461539" calcext:value-type="float">
            <text:p>0,0738</text:p>
          </table:table-cell>
          <table:table-cell table:style-name="ce56" table:formula="of:=ABS([.L20])" office:value-type="float" office:value="0.0738461538461539" calcext:value-type="float">
            <text:p>0,0738</text:p>
          </table:table-cell>
          <table:table-cell table:style-name="ce61" table:formula="of:=[.L20]*[.L20]" office:value-type="float" office:value="0.00545325443786983" calcext:value-type="float">
            <text:p>0,0055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0" office:value-type="float" office:value="0.72" calcext:value-type="float">
            <text:p>0,72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21]-[.$C$26]" office:value-type="float" office:value="0.565565385217329" calcext:value-type="float">
            <text:p>0,566</text:p>
          </table:table-cell>
          <table:table-cell table:style-name="ce10" table:formula="of:=[.D21]+[.$C$26]" office:value-type="float" office:value="0.786742307090364" calcext:value-type="float">
            <text:p>0,787</text:p>
          </table:table-cell>
          <table:table-cell table:style-name="ce10" table:formula="of:=[.$D21]-3*[.$C$26]" office:value-type="float" office:value="0.344388463344293" calcext:value-type="float">
            <text:p>0,344</text:p>
          </table:table-cell>
          <table:table-cell table:style-name="ce10" table:formula="of:=[.$D21]+3*[.$C$26]" office:value-type="float" office:value="1.0079192289634" calcext:value-type="float">
            <text:p>1,008</text:p>
          </table:table-cell>
          <table:table-cell table:style-name="ce41" table:formula="of:=[.C21]^[.$I$8]" office:value-type="float" office:value="0.5184" calcext:value-type="float">
            <text:p>0,518</text:p>
          </table:table-cell>
          <table:table-cell table:number-columns-repeated="2"/>
          <table:table-cell table:style-name="ce56" table:formula="of:=[.C21]-[.D21]" office:value-type="float" office:value="0.0438461538461539" calcext:value-type="float">
            <text:p>0,0438</text:p>
          </table:table-cell>
          <table:table-cell table:style-name="ce56" table:formula="of:=ABS([.L21])" office:value-type="float" office:value="0.0438461538461539" calcext:value-type="float">
            <text:p>0,0438</text:p>
          </table:table-cell>
          <table:table-cell table:style-name="ce61" table:formula="of:=[.L21]*[.L21]" office:value-type="float" office:value="0.00192248520710059" calcext:value-type="float">
            <text:p>0,0019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10" office:value-type="float" office:value="0.765" calcext:value-type="float">
            <text:p>0,76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22]-[.$C$26]" office:value-type="float" office:value="0.565565385217329" calcext:value-type="float">
            <text:p>0,566</text:p>
          </table:table-cell>
          <table:table-cell table:style-name="ce10" table:formula="of:=[.D22]+[.$C$26]" office:value-type="float" office:value="0.786742307090364" calcext:value-type="float">
            <text:p>0,787</text:p>
          </table:table-cell>
          <table:table-cell table:style-name="ce10" table:formula="of:=[.$D22]-3*[.$C$26]" office:value-type="float" office:value="0.344388463344293" calcext:value-type="float">
            <text:p>0,344</text:p>
          </table:table-cell>
          <table:table-cell table:style-name="ce10" table:formula="of:=[.$D22]+3*[.$C$26]" office:value-type="float" office:value="1.0079192289634" calcext:value-type="float">
            <text:p>1,008</text:p>
          </table:table-cell>
          <table:table-cell table:style-name="ce41" table:formula="of:=[.C22]^[.$I$8]" office:value-type="float" office:value="0.585225" calcext:value-type="float">
            <text:p>0,585</text:p>
          </table:table-cell>
          <table:table-cell table:number-columns-repeated="2"/>
          <table:table-cell table:style-name="ce56" table:formula="of:=[.C22]-[.D22]" office:value-type="float" office:value="0.0888461538461539" calcext:value-type="float">
            <text:p>0,0888</text:p>
          </table:table-cell>
          <table:table-cell table:style-name="ce56" table:formula="of:=ABS([.L22])" office:value-type="float" office:value="0.0888461538461539" calcext:value-type="float">
            <text:p>0,0888</text:p>
          </table:table-cell>
          <table:table-cell table:style-name="ce61" table:formula="of:=[.L22]*[.L22]" office:value-type="float" office:value="0.00789363905325445" calcext:value-type="float">
            <text:p>0,0079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.76" calcext:value-type="float">
            <text:p>0,760</text:p>
          </table:table-cell>
          <table:table-cell table:style-name="ce11" table:formula="of:=[.$C$24]" office:value-type="float" office:value="0.676153846153846" calcext:value-type="float">
            <text:p>0,676</text:p>
          </table:table-cell>
          <table:table-cell table:style-name="ce11" table:formula="of:=[.D23]-[.$C$26]" office:value-type="float" office:value="0.565565385217329" calcext:value-type="float">
            <text:p>0,566</text:p>
          </table:table-cell>
          <table:table-cell table:style-name="ce11" table:formula="of:=[.D23]+[.$C$26]" office:value-type="float" office:value="0.786742307090364" calcext:value-type="float">
            <text:p>0,787</text:p>
          </table:table-cell>
          <table:table-cell table:style-name="ce11" table:formula="of:=[.$D23]-3*[.$C$26]" office:value-type="float" office:value="0.344388463344293" calcext:value-type="float">
            <text:p>0,344</text:p>
          </table:table-cell>
          <table:table-cell table:style-name="ce11" table:formula="of:=[.$D23]+3*[.$C$26]" office:value-type="float" office:value="1.0079192289634" calcext:value-type="float">
            <text:p>1,008</text:p>
          </table:table-cell>
          <table:table-cell table:style-name="ce41" table:formula="of:=[.C23]^[.$I$8]" office:value-type="float" office:value="0.5776" calcext:value-type="float">
            <text:p>0,578</text:p>
          </table:table-cell>
          <table:table-cell table:number-columns-repeated="2"/>
          <table:table-cell table:style-name="ce56" table:formula="of:=[.C23]-[.D23]" office:value-type="float" office:value="0.0838461538461539" calcext:value-type="float">
            <text:p>0,0838</text:p>
          </table:table-cell>
          <table:table-cell table:style-name="ce56" table:formula="of:=ABS([.L23])" office:value-type="float" office:value="0.0838461538461539" calcext:value-type="float">
            <text:p>0,0838</text:p>
          </table:table-cell>
          <table:table-cell table:style-name="ce61" table:formula="of:=[.L23]*[.L23]" office:value-type="float" office:value="0.00703017751479291" calcext:value-type="float">
            <text:p>0,007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Aritmetický průměr</text:p>
          </table:table-cell>
          <table:table-cell table:style-name="ce24" table:formula="of:=AVERAGE([.C11:.C23])" office:value-type="float" office:value="0.676153846153846" calcext:value-type="float">
            <text:p>0,676</text:p>
          </table:table-cell>
          <table:table-cell table:style-name="ce31" office:value-type="string" calcext:value-type="string">
            <text:p>Medián</text:p>
          </table:table-cell>
          <table:table-cell table:style-name="ce37" table:formula="of:=MEDIAN([.C11:.C23])" office:value-type="float" office:value="0.745" calcext:value-type="float">
            <text:p>0,745</text:p>
          </table:table-cell>
          <table:table-cell table:style-name="ce6" table:number-columns-repeated="2"/>
          <table:table-cell table:style-name="ce39" office:value-type="string" calcext:value-type="string">
            <text:p>rmk =</text:p>
          </table:table-cell>
          <table:table-cell table:style-name="ce42" table:formula="of:=(SUM([.I11:.I23])/COUNT([.I11:.I23]))^(1/[.I8])" office:value-type="float" office:value="0.684450930982694" calcext:value-type="float">
            <text:p>0,684</text:p>
          </table:table-cell>
          <table:table-cell table:number-columns-repeated="2"/>
          <table:table-cell table:style-name="ce50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– ručně</text:p>
          </table:table-cell>
          <table:table-cell table:style-name="ce24" table:formula="of:=SUM([.C11:.C23])/COUNT([.C11:.C23])" office:value-type="float" office:value="0.676153846153846" calcext:value-type="float">
            <text:p>0,676</text:p>
          </table:table-cell>
          <table:table-cell table:style-name="ce31" office:value-type="string" calcext:value-type="string">
            <text:p>Geometrický p.</text:p>
          </table:table-cell>
          <table:table-cell table:style-name="ce37" table:formula="of:=GEOMEAN([.C11:.C23])" office:value-type="float" office:value="0.667094104195639" calcext:value-type="float">
            <text:p>0,667</text:p>
          </table:table-cell>
          <table:table-cell table:style-name="ce6" table:number-columns-repeated="3"/>
          <table:table-cell table:number-columns-repeated="3"/>
          <table:table-cell table:style-name="ce51" office:value-type="string" calcext:value-type="string">
            <text:p>Maximální odchylka</text:p>
          </table:table-cell>
          <table:table-cell/>
          <table:table-cell table:style-name="ce62" table:formula="of:=MAX([.M11:.M23])" office:value-type="float" office:value="0.166153846153846" calcext:value-type="float">
            <text:p>1,66E-0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Standardní odchylka</text:p>
          </table:table-cell>
          <table:table-cell table:style-name="ce33" table:formula="of:=STDEV([.C11:.C23])" office:value-type="float" office:value="0.110588460936518" calcext:value-type="float">
            <text:p>0,111</text:p>
          </table:table-cell>
          <table:table-cell table:style-name="ce31" office:value-type="string" calcext:value-type="string">
            <text:p>Harmonický p.</text:p>
          </table:table-cell>
          <table:table-cell table:style-name="ce37" table:formula="of:=HARMEAN([.C11:.C23])" office:value-type="float" office:value="0.657438314630126" calcext:value-type="float">
            <text:p>0,657</text:p>
          </table:table-cell>
          <table:table-cell table:style-name="ce6" table:number-columns-repeated="3"/>
          <table:table-cell table:number-columns-repeated="3"/>
          <table:table-cell table:style-name="ce51" office:value-type="string" calcext:value-type="string">
            <text:p>Průměrná odchylka</text:p>
          </table:table-cell>
          <table:table-cell/>
          <table:table-cell table:style-name="ce62" table:formula="of:=AVERAGE([.L11:.L23])" office:value-type="float" office:value="5.97812397875084E-017" calcext:value-type="float">
            <text:p>5,98E-17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– ručně</text:p>
          </table:table-cell>
          <table:table-cell table:style-name="ce24" table:formula="of:=SQRT((SUMSQ([.C11:.C23])-2*SUM([.C11:.C23])*[.$C$24]+COUNT([.C11:.C23])*[.$C$24]^2)/(COUNT([.C11:.C23])-1))" office:value-type="float" office:value="0.110588460936517" calcext:value-type="float">
            <text:p>0,111</text:p>
          </table:table-cell>
          <table:table-cell table:style-name="ce6" table:number-columns-repeated="5"/>
          <table:table-cell table:number-columns-repeated="3"/>
          <table:table-cell table:style-name="ce51" office:value-type="string" calcext:value-type="string">
            <text:p>Průměrná absolutní odchylka</text:p>
          </table:table-cell>
          <table:table-cell/>
          <table:table-cell table:style-name="ce62" table:formula="of:=AVERAGE([.M11:.M23])" office:value-type="float" office:value="0.0970414201183432" calcext:value-type="float">
            <text:p>9,70E-02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Relativní statistická chyba</text:p>
          </table:table-cell>
          <table:table-cell table:style-name="ce25" table:formula="of:=[.C26]/[.C24]" office:value-type="float" office:value="0.163555175446499" calcext:value-type="float">
            <text:p>0,164</text:p>
          </table:table-cell>
          <table:table-cell table:style-name="ce9" table:number-columns-repeated="5"/>
          <table:table-cell table:number-columns-repeated="3"/>
          <table:table-cell table:style-name="ce51" office:value-type="string" calcext:value-type="string">
            <text:p>RMS odchylek</text:p>
          </table:table-cell>
          <table:table-cell/>
          <table:table-cell table:style-name="ce62" table:formula="of:=SQRT(AVERAGE([.N11:.N23]))" office:value-type="float" office:value="0.106249956491463" calcext:value-type="float">
            <text:p>1,06E-01</text:p>
          </table:table-cell>
          <table:table-cell table:number-columns-repeated="2"/>
        </table:table-row>
        <table:table-row table:style-name="ro1">
          <table:table-cell/>
          <table:table-cell table:style-name="ce6" table:number-columns-repeated="7"/>
          <table:table-cell table:number-columns-repeated="3"/>
          <table:table-cell table:style-name="ce51" office:value-type="string" calcext:value-type="string">
            <text:p>Standardní odchylka</text:p>
          </table:table-cell>
          <table:table-cell/>
          <table:table-cell table:style-name="ce63" table:formula="of:=SQRT(1/([.B23]-1)*SUM([.N11:.N23]))" office:value-type="float" office:value="0.110588460936518" calcext:value-type="float">
            <text:p>1,11E-01</text:p>
          </table:table-cell>
          <table:table-cell table:number-columns-repeated="2"/>
        </table:table-row>
        <table:table-row table:style-name="ro1" table:number-rows-repeated="20">
          <table:table-cell/>
          <table:table-cell table:style-name="ce6" table:number-columns-repeated="7"/>
          <table:table-cell table:number-columns-repeated="8"/>
        </table:table-row>
        <table:table-row table:style-name="ro1" table:number-rows-repeated="104852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 number:title="Definované uživatelem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.00.0000</text:date>, <text:time style:data-style-name="N2" text:time-value="15:49:45.92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1T15:39:41.494000000</meta:creation-date>
    <dc:date>2019-10-16T15:51:19.061000000</dc:date>
    <meta:editing-duration>PT2H43M36S</meta:editing-duration>
    <meta:editing-cycles>54</meta:editing-cycles>
    <meta:generator>LibreOffice/6.3.2.2$Windows_X86_64 LibreOffice_project/98b30e735bda24bc04ab42594c85f7fd8be07b9c</meta:generator>
    <meta:document-statistic meta:table-count="1" meta:cell-count="193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9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draw:stroke="dash" draw:stroke-dash="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draw:stroke="dash" draw:stroke-dash="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9">
      <style:chart-properties chart:symbol-type="none" chart:link-data-style-to-source="true"/>
      <style:graphic-properties draw:stroke="dash" draw:stroke-dash="Fine_20_Dott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09">
      <style:chart-properties chart:symbol-type="none" chart:link-data-style-to-source="true"/>
      <style:graphic-properties draw:stroke="dash" draw:stroke-dash="Fine_20_Dotted"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29cm" svg:y="2.938cm" style:legend-expansion="high" chart:style-name="ch2"/>
        <chart:plot-area chart:style-name="ch3" table:cell-range-address="List1.B11:List1.H23 List1.C10:List1.H10" chart:data-source-has-labels="row" svg:x="1.321cm" svg:y="0.18cm" svg:width="10.649cm" svg:height="7.669cm">
          <chartooo:coordinate-region svg:x="2.059cm" svg:y="0.383cm" svg:width="9.719cm" svg:height="6.813cm"/>
          <chart:axis chart:dimension="x" chart:name="primary-x" chart:style-name="ch4">
            <chart:title svg:x="6.556cm" svg:y="8.029cm" chart:style-name="ch5">
              <text:p>i</text:p>
            </chart:title>
          </chart:axis>
          <chart:axis chart:dimension="y" chart:name="primary-y" chart:style-name="ch6">
            <chart:title svg:x="0.451cm" svg:y="4.495cm" chart:style-name="ch7">
              <text:p>d / cm</text:p>
            </chart:title>
          </chart:axis>
          <chart:series chart:style-name="ch8" chart:values-cell-range-address="List1.C11:List1.C23" chart:label-cell-address="List1.C10:List1.C10" chart:class="chart:scatter">
            <chart:domain table:cell-range-address="List1.B11:List1.B23"/>
            <chart:data-point chart:repeated="13"/>
          </chart:series>
          <chart:series chart:style-name="ch9" chart:values-cell-range-address="List1.D11:List1.D23" chart:label-cell-address="List1.D10:List1.D10" chart:class="chart:scatter">
            <chart:data-point chart:repeated="13"/>
          </chart:series>
          <chart:series chart:style-name="ch10" chart:values-cell-range-address="List1.E11:List1.E23" chart:label-cell-address="List1.E10:List1.E10" chart:class="chart:scatter">
            <chart:data-point chart:repeated="13"/>
          </chart:series>
          <chart:series chart:style-name="ch11" chart:values-cell-range-address="List1.F11:List1.F23" chart:label-cell-address="List1.F10:List1.F10" chart:class="chart:scatter">
            <chart:data-point chart:repeated="13"/>
          </chart:series>
          <chart:series chart:style-name="ch12" chart:values-cell-range-address="List1.G11:List1.G23" chart:label-cell-address="List1.G10:List1.G10" chart:class="chart:scatter">
            <chart:data-point chart:repeated="13"/>
          </chart:series>
          <chart:series chart:style-name="ch13" chart:values-cell-range-address="List1.H11:List1.H23" chart:label-cell-address="List1.H10:List1.H10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d / cm</text:p>
                <draw:g>
                  <svg:desc>List1.C10:List1.C10</svg:desc>
                </draw:g>
              </table:table-cell>
              <table:table-cell office:value-type="string">
                <text:p>Průměr</text:p>
                <draw:g>
                  <svg:desc>List1.D10:List1.D10</svg:desc>
                </draw:g>
              </table:table-cell>
              <table:table-cell office:value-type="string">
                <text:p>- sigma</text:p>
                <draw:g>
                  <svg:desc>List1.E10:List1.E10</svg:desc>
                </draw:g>
              </table:table-cell>
              <table:table-cell office:value-type="string">
                <text:p>+ sigma</text:p>
                <draw:g>
                  <svg:desc>List1.F10:List1.F10</svg:desc>
                </draw:g>
              </table:table-cell>
              <table:table-cell office:value-type="string">
                <text:p>- 3 sigma</text:p>
                <draw:g>
                  <svg:desc>List1.G10:List1.G10</svg:desc>
                </draw:g>
              </table:table-cell>
              <table:table-cell office:value-type="string">
                <text:p>+ 3 sigma</text:p>
                <draw:g>
                  <svg:desc>List1.H10:List1.H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B11:List1.B23</svg:desc>
                </draw:g>
              </table:table-cell>
              <table:table-cell office:value-type="float" office:value="0.525">
                <text:p>0.525</text:p>
                <draw:g>
                  <svg:desc>List1.C11:List1.C23</svg:desc>
                </draw:g>
              </table:table-cell>
              <table:table-cell office:value-type="float" office:value="0.676153846153846">
                <text:p>0.676153846153846</text:p>
                <draw:g>
                  <svg:desc>List1.D11:List1.D23</svg:desc>
                </draw:g>
              </table:table-cell>
              <table:table-cell office:value-type="float" office:value="0.565565385217329">
                <text:p>0.565565385217329</text:p>
                <draw:g>
                  <svg:desc>List1.E11:List1.E23</svg:desc>
                </draw:g>
              </table:table-cell>
              <table:table-cell office:value-type="float" office:value="0.786742307090364">
                <text:p>0.786742307090364</text:p>
                <draw:g>
                  <svg:desc>List1.F11:List1.F23</svg:desc>
                </draw:g>
              </table:table-cell>
              <table:table-cell office:value-type="float" office:value="0.344388463344293">
                <text:p>0.344388463344293</text:p>
                <draw:g>
                  <svg:desc>List1.G11:List1.G23</svg:desc>
                </draw:g>
              </table:table-cell>
              <table:table-cell office:value-type="float" office:value="1.0079192289634">
                <text:p>1.0079192289634</text:p>
                <draw:g>
                  <svg:desc>List1.H11:List1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35">
                <text:p>0.53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2">
                <text:p>0.52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6">
                <text:p>0.6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765">
                <text:p>0.76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51">
                <text:p>0.51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76">
                <text:p>0.7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745">
                <text:p>0.74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775">
                <text:p>0.77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72">
                <text:p>0.72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765">
                <text:p>0.76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76">
                <text:p>0.7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