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" manifest:media-type="application/vnd.sun.xml.ui.configuration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0.967cm"/>
    </style:style>
    <style:style style:name="co3" style:family="table-column">
      <style:table-column-properties fo:break-before="auto" style:column-width="0.815cm"/>
    </style:style>
    <style:style style:name="co4" style:family="table-column">
      <style:table-column-properties fo:break-before="auto" style:column-width="1.579cm"/>
    </style:style>
    <style:style style:name="co5" style:family="table-column">
      <style:table-column-properties fo:break-before="auto" style:column-width="1.196cm"/>
    </style:style>
    <style:style style:name="co6" style:family="table-column">
      <style:table-column-properties fo:break-before="auto" style:column-width="1.757cm"/>
    </style:style>
    <style:style style:name="co7" style:family="table-column">
      <style:table-column-properties fo:break-before="auto" style:column-width="1.247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2.445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3" style:family="table-cell" style:parent-style-name="Default">
      <style:text-properties fo:font-weight="bold" style:font-weight-asian="bold" style:font-weight-complex="bold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 style:data-style-name="N148">
      <style:table-cell-properties style:rotation-align="none"/>
    </style:style>
    <style:style style:name="ce7" style:family="table-cell" style:parent-style-name="Default" style:data-style-name="N149"/>
    <style:style style:name="ce8" style:family="table-cell" style:parent-style-name="Default" style:data-style-name="N149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 style:data-style-name="N149">
      <style:text-properties fo:font-weight="bold" style:font-weight-asian="bold" style:font-weight-complex="bold"/>
    </style:style>
    <style:style style:name="ce13" style:family="table-cell" style:parent-style-name="Default" style:data-style-name="N2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ist1" table:style-name="ta1">
        <office:forms form:automatic-focus="false" form:apply-design-mode="false"/>
        <table:shapes>
          <draw:frame draw:z-index="1" draw:style-name="gr1" draw:text-style-name="P1" svg:width="11.242cm" svg:height="8.999cm" svg:x="13.454cm" svg:y="8.349cm">
            <draw:object draw:notify-on-update-of-ranges="List1.J40:List1.J75 List1.K40:List1.K75 List1.J40:List1.J75 List1.L40:List1.L75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1" draw:text-style-name="P1" svg:width="10.955cm" svg:height="9.043cm" svg:x="24.661cm" svg:y="8.32cm">
            <draw:object draw:notify-on-update-of-ranges="List1.O40:List1.O99 List1.P40:List1.P99 List1.O40:List1.O99 List1.Q40:List1.Q99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" table:number-columns-repeated="3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3" table:default-cell-style-name="Default"/>
        <table:table-column table:style-name="co7" table:default-cell-style-name="Default"/>
        <table:table-column table:style-name="co1" table:number-columns-repeated="48" table:default-cell-style-name="Default"/>
        <table:table-row table:style-name="ro1">
          <table:table-cell/>
          <table:table-cell office:value-type="string" calcext:value-type="string">
            <text:p>U(V)</text:p>
          </table:table-cell>
          <table:table-cell office:value-type="string" calcext:value-type="string">
            <text:p>I(A)</text:p>
          </table:table-cell>
          <table:table-cell/>
          <table:table-cell office:value-type="string" calcext:value-type="string">
            <text:p>UI</text:p>
          </table:table-cell>
          <table:table-cell/>
          <table:table-cell office:value-type="string" calcext:value-type="string">
            <text:p>R(Ohm)</text:p>
          </table:table-cell>
          <table:table-cell table:number-columns-repeated="57"/>
        </table:table-row>
        <table:table-row table:style-name="ro1">
          <table:table-cell/>
          <table:table-cell table:style-name="ce2" office:value-type="float" office:value="0.14079730617392" calcext:value-type="float">
            <text:p>0,141</text:p>
          </table:table-cell>
          <table:table-cell table:style-name="ce2" office:value-type="float" office:value="0.601469397427727" calcext:value-type="float">
            <text:p>0,601</text:p>
          </table:table-cell>
          <table:table-cell table:style-name="ce2"/>
          <table:table-cell table:formula="of:=[.B2]*[.C2]" office:value-type="float" office:value="0.0846852709038749" calcext:value-type="float">
            <text:p>0,084685270903875</text:p>
          </table:table-cell>
          <table:table-cell/>
          <table:table-cell table:formula="of:=[.B2]/[.C2]" office:value-type="float" office:value="0.234088894258063" calcext:value-type="float">
            <text:p>0,234088894258063</text:p>
          </table:table-cell>
          <table:table-cell>
            <draw:frame table:end-cell-address="List1.P19" table:end-x="1.113cm" table:end-y="0.086cm" draw:z-index="0" draw:name="Graf 1" draw:style-name="gr2" draw:text-style-name="P2" svg:width="14.207cm" svg:height="8.338cm" svg:x="1.977cm" svg:y="0.025cm">
              <draw:object draw:notify-on-update-of-ranges="List1.C2:List1.C21 List1.B2:List1.B21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56"/>
        </table:table-row>
        <table:table-row table:style-name="ro1">
          <table:table-cell/>
          <table:table-cell table:style-name="ce2" office:value-type="float" office:value="0.103948492253851" calcext:value-type="float">
            <text:p>0,104</text:p>
          </table:table-cell>
          <table:table-cell table:style-name="ce2" office:value-type="float" office:value="0.453836438103502" calcext:value-type="float">
            <text:p>0,454</text:p>
          </table:table-cell>
          <table:table-cell table:style-name="ce2"/>
          <table:table-cell table:formula="of:=[.B3]*[.C3]" office:value-type="float" office:value="0.0471756134707172" calcext:value-type="float">
            <text:p>0,047175613470717</text:p>
          </table:table-cell>
          <table:table-cell/>
          <table:table-cell table:formula="of:=[.B3]/[.C3]" office:value-type="float" office:value="0.229043954002972" calcext:value-type="float">
            <text:p>0,229043954002972</text:p>
          </table:table-cell>
          <table:table-cell table:number-columns-repeated="57"/>
        </table:table-row>
        <table:table-row table:style-name="ro1">
          <table:table-cell/>
          <table:table-cell table:style-name="ce2" office:value-type="float" office:value="0.109696769823409" calcext:value-type="float">
            <text:p>0,110</text:p>
          </table:table-cell>
          <table:table-cell table:style-name="ce2" office:value-type="float" office:value="0.554208771605304" calcext:value-type="float">
            <text:p>0,554</text:p>
          </table:table-cell>
          <table:table-cell table:style-name="ce2"/>
          <table:table-cell table:formula="of:=[.B4]*[.C4]" office:value-type="float" office:value="0.0607949120529013" calcext:value-type="float">
            <text:p>0,060794912052901</text:p>
          </table:table-cell>
          <table:table-cell/>
          <table:table-cell table:formula="of:=[.B4]/[.C4]" office:value-type="float" office:value="0.197934019531421" calcext:value-type="float">
            <text:p>0,197934019531421</text:p>
          </table:table-cell>
          <table:table-cell table:number-columns-repeated="57"/>
        </table:table-row>
        <table:table-row table:style-name="ro1">
          <table:table-cell/>
          <table:table-cell table:style-name="ce2" office:value-type="float" office:value="0.111928784396191" calcext:value-type="float">
            <text:p>0,112</text:p>
          </table:table-cell>
          <table:table-cell table:style-name="ce2" office:value-type="float" office:value="0.501423667249995" calcext:value-type="float">
            <text:p>0,501</text:p>
          </table:table-cell>
          <table:table-cell table:style-name="ce2"/>
          <table:table-cell table:formula="of:=[.B5]*[.C5]" office:value-type="float" office:value="0.0561237415427721" calcext:value-type="float">
            <text:p>0,056123741542772</text:p>
          </table:table-cell>
          <table:table-cell/>
          <table:table-cell table:formula="of:=[.B5]/[.C5]" office:value-type="float" office:value="0.223221981144314" calcext:value-type="float">
            <text:p>0,223221981144314</text:p>
          </table:table-cell>
          <table:table-cell table:number-columns-repeated="57"/>
        </table:table-row>
        <table:table-row table:style-name="ro1">
          <table:table-cell/>
          <table:table-cell table:style-name="ce2" office:value-type="float" office:value="0.110587239228193" calcext:value-type="float">
            <text:p>0,111</text:p>
          </table:table-cell>
          <table:table-cell table:style-name="ce2" office:value-type="float" office:value="0.566339458847692" calcext:value-type="float">
            <text:p>0,566</text:p>
          </table:table-cell>
          <table:table-cell table:style-name="ce2"/>
          <table:table-cell table:formula="of:=[.B6]*[.C6]" office:value-type="float" office:value="0.0626299172199551" calcext:value-type="float">
            <text:p>0,062629917219955</text:p>
          </table:table-cell>
          <table:table-cell/>
          <table:table-cell table:formula="of:=[.B6]/[.C6]" office:value-type="float" office:value="0.195266703565385" calcext:value-type="float">
            <text:p>0,195266703565385</text:p>
          </table:table-cell>
          <table:table-cell table:number-columns-repeated="57"/>
        </table:table-row>
        <table:table-row table:style-name="ro1">
          <table:table-cell/>
          <table:table-cell table:style-name="ce2" office:value-type="float" office:value="0.116612806137457" calcext:value-type="float">
            <text:p>0,117</text:p>
          </table:table-cell>
          <table:table-cell table:style-name="ce2" office:value-type="float" office:value="0.504799593721064" calcext:value-type="float">
            <text:p>0,505</text:p>
          </table:table-cell>
          <table:table-cell table:style-name="ce2"/>
          <table:table-cell table:formula="of:=[.B7]*[.C7]" office:value-type="float" office:value="0.0588660971608615" calcext:value-type="float">
            <text:p>0,058866097160862</text:p>
          </table:table-cell>
          <table:table-cell/>
          <table:table-cell table:formula="of:=[.B7]/[.C7]" office:value-type="float" office:value="0.231008122011076" calcext:value-type="float">
            <text:p>0,231008122011076</text:p>
          </table:table-cell>
          <table:table-cell table:number-columns-repeated="57"/>
        </table:table-row>
        <table:table-row table:style-name="ro1">
          <table:table-cell/>
          <table:table-cell table:style-name="ce2" office:value-type="float" office:value="0.108463300410577" calcext:value-type="float">
            <text:p>0,108</text:p>
          </table:table-cell>
          <table:table-cell table:style-name="ce2" office:value-type="float" office:value="0.411179536003682" calcext:value-type="float">
            <text:p>0,411</text:p>
          </table:table-cell>
          <table:table-cell table:style-name="ce2"/>
          <table:table-cell table:formula="of:=[.B8]*[.C8]" office:value-type="float" office:value="0.044597889536249" calcext:value-type="float">
            <text:p>0,044597889536249</text:p>
          </table:table-cell>
          <table:table-cell/>
          <table:table-cell table:formula="of:=[.B8]/[.C8]" office:value-type="float" office:value="0.263785745430691" calcext:value-type="float">
            <text:p>0,263785745430691</text:p>
          </table:table-cell>
          <table:table-cell table:number-columns-repeated="57"/>
        </table:table-row>
        <table:table-row table:style-name="ro1">
          <table:table-cell/>
          <table:table-cell table:style-name="ce2" office:value-type="float" office:value="0.0978404231502952" calcext:value-type="float">
            <text:p>0,098</text:p>
          </table:table-cell>
          <table:table-cell table:style-name="ce2" office:value-type="float" office:value="0.496676485443976" calcext:value-type="float">
            <text:p>0,497</text:p>
          </table:table-cell>
          <table:table-cell table:style-name="ce2"/>
          <table:table-cell table:formula="of:=[.B9]*[.C9]" office:value-type="float" office:value="0.0485950375046401" calcext:value-type="float">
            <text:p>0,04859503750464</text:p>
          </table:table-cell>
          <table:table-cell/>
          <table:table-cell table:formula="of:=[.B9]/[.C9]" office:value-type="float" office:value="0.196990246201884" calcext:value-type="float">
            <text:p>0,196990246201884</text:p>
          </table:table-cell>
          <table:table-cell table:number-columns-repeated="57"/>
        </table:table-row>
        <table:table-row table:style-name="ro1">
          <table:table-cell/>
          <table:table-cell table:style-name="ce2" office:value-type="float" office:value="0.0871698145666732" calcext:value-type="float">
            <text:p>0,087</text:p>
          </table:table-cell>
          <table:table-cell table:style-name="ce2" office:value-type="float" office:value="0.498370089817379" calcext:value-type="float">
            <text:p>0,498</text:p>
          </table:table-cell>
          <table:table-cell table:style-name="ce2"/>
          <table:table-cell table:formula="of:=[.B10]*[.C10]" office:value-type="float" office:value="0.0434428283149572" calcext:value-type="float">
            <text:p>0,043442828314957</text:p>
          </table:table-cell>
          <table:table-cell/>
          <table:table-cell table:formula="of:=[.B10]/[.C10]" office:value-type="float" office:value="0.174909803673442" calcext:value-type="float">
            <text:p>0,174909803673442</text:p>
          </table:table-cell>
          <table:table-cell/>
          <table:table-cell table:style-name="ce1" table:number-columns-repeated="3"/>
          <table:table-cell table:number-columns-repeated="53"/>
        </table:table-row>
        <table:table-row table:style-name="ro1">
          <table:table-cell/>
          <table:table-cell table:style-name="ce2" office:value-type="float" office:value="0.0943942614290863" calcext:value-type="float">
            <text:p>0,094</text:p>
          </table:table-cell>
          <table:table-cell table:style-name="ce2" office:value-type="float" office:value="0.465238561073475" calcext:value-type="float">
            <text:p>0,465</text:p>
          </table:table-cell>
          <table:table-cell table:style-name="ce2"/>
          <table:table-cell table:formula="of:=[.B11]*[.C11]" office:value-type="float" office:value="0.0439158503608615" calcext:value-type="float">
            <text:p>0,043915850360862</text:p>
          </table:table-cell>
          <table:table-cell/>
          <table:table-cell table:formula="of:=[.B11]/[.C11]" office:value-type="float" office:value="0.202894319875989" calcext:value-type="float">
            <text:p>0,202894319875989</text:p>
          </table:table-cell>
          <table:table-cell/>
          <table:table-cell table:style-name="ce1" table:number-columns-repeated="3"/>
          <table:table-cell table:number-columns-repeated="53"/>
        </table:table-row>
        <table:table-row table:style-name="ro1">
          <table:table-cell/>
          <table:table-cell table:style-name="ce2" office:value-type="float" office:value="0.151383890458626" calcext:value-type="float">
            <text:p>0,151</text:p>
          </table:table-cell>
          <table:table-cell table:style-name="ce2" office:value-type="float" office:value="0.668354784614303" calcext:value-type="float">
            <text:p>0,668</text:p>
          </table:table-cell>
          <table:table-cell table:style-name="ce2"/>
          <table:table-cell table:formula="of:=[.B12]*[.C12]" office:value-type="float" office:value="0.10117814750155" calcext:value-type="float">
            <text:p>0,10117814750155</text:p>
          </table:table-cell>
          <table:table-cell/>
          <table:table-cell table:formula="of:=[.B12]/[.C12]" office:value-type="float" office:value="0.226502291811956" calcext:value-type="float">
            <text:p>0,226502291811956</text:p>
          </table:table-cell>
          <table:table-cell table:number-columns-repeated="57"/>
        </table:table-row>
        <table:table-row table:style-name="ro1">
          <table:table-cell/>
          <table:table-cell table:style-name="ce2" office:value-type="float" office:value="0.104542321058424" calcext:value-type="float">
            <text:p>0,105</text:p>
          </table:table-cell>
          <table:table-cell table:style-name="ce2" office:value-type="float" office:value="0.376793540653662" calcext:value-type="float">
            <text:p>0,377</text:p>
          </table:table-cell>
          <table:table-cell table:style-name="ce2"/>
          <table:table-cell table:formula="of:=[.B13]*[.C13]" office:value-type="float" office:value="0.0393908712997555" calcext:value-type="float">
            <text:p>0,039390871299756</text:p>
          </table:table-cell>
          <table:table-cell/>
          <table:table-cell table:formula="of:=[.B13]/[.C13]" office:value-type="float" office:value="0.277452529778148" calcext:value-type="float">
            <text:p>0,277452529778148</text:p>
          </table:table-cell>
          <table:table-cell table:number-columns-repeated="57"/>
        </table:table-row>
        <table:table-row table:style-name="ro1">
          <table:table-cell/>
          <table:table-cell table:style-name="ce2" office:value-type="float" office:value="0.0849081185741922" calcext:value-type="float">
            <text:p>0,085</text:p>
          </table:table-cell>
          <table:table-cell table:style-name="ce2" office:value-type="float" office:value="0.518702871588074" calcext:value-type="float">
            <text:p>0,519</text:p>
          </table:table-cell>
          <table:table-cell table:style-name="ce2"/>
          <table:table-cell table:formula="of:=[.B14]*[.C14]" office:value-type="float" office:value="0.0440420849255742" calcext:value-type="float">
            <text:p>0,044042084925574</text:p>
          </table:table-cell>
          <table:table-cell/>
          <table:table-cell table:formula="of:=[.B14]/[.C14]" office:value-type="float" office:value="0.163693172382554" calcext:value-type="float">
            <text:p>0,163693172382554</text:p>
          </table:table-cell>
          <table:table-cell table:number-columns-repeated="57"/>
        </table:table-row>
        <table:table-row table:style-name="ro1">
          <table:table-cell/>
          <table:table-cell table:style-name="ce2" office:value-type="float" office:value="0.0576565555099242" calcext:value-type="float">
            <text:p>0,058</text:p>
          </table:table-cell>
          <table:table-cell table:style-name="ce2" office:value-type="float" office:value="0.329917828123589" calcext:value-type="float">
            <text:p>0,330</text:p>
          </table:table-cell>
          <table:table-cell table:style-name="ce2"/>
          <table:table-cell table:formula="of:=[.B15]*[.C15]" office:value-type="float" office:value="0.0190219255709213" calcext:value-type="float">
            <text:p>0,019021925570921</text:p>
          </table:table-cell>
          <table:table-cell/>
          <table:table-cell table:formula="of:=[.B15]/[.C15]" office:value-type="float" office:value="0.174760351199711" calcext:value-type="float">
            <text:p>0,174760351199711</text:p>
          </table:table-cell>
          <table:table-cell table:number-columns-repeated="57"/>
        </table:table-row>
        <table:table-row table:style-name="ro1">
          <table:table-cell/>
          <table:table-cell table:style-name="ce2" office:value-type="float" office:value="0.0694439999811694" calcext:value-type="float">
            <text:p>0,069</text:p>
          </table:table-cell>
          <table:table-cell table:style-name="ce2" office:value-type="float" office:value="0.39417361643695" calcext:value-type="float">
            <text:p>0,394</text:p>
          </table:table-cell>
          <table:table-cell table:style-name="ce2"/>
          <table:table-cell table:formula="of:=[.B16]*[.C16]" office:value-type="float" office:value="0.027372992612425" calcext:value-type="float">
            <text:p>0,027372992612425</text:p>
          </table:table-cell>
          <table:table-cell/>
          <table:table-cell table:formula="of:=[.B16]/[.C16]" office:value-type="float" office:value="0.17617617487668" calcext:value-type="float">
            <text:p>0,17617617487668</text:p>
          </table:table-cell>
          <table:table-cell table:number-columns-repeated="57"/>
        </table:table-row>
        <table:table-row table:style-name="ro1">
          <table:table-cell/>
          <table:table-cell table:style-name="ce2" office:value-type="float" office:value="0.0656245120030393" calcext:value-type="float">
            <text:p>0,066</text:p>
          </table:table-cell>
          <table:table-cell table:style-name="ce2" office:value-type="float" office:value="0.3644975528576" calcext:value-type="float">
            <text:p>0,364</text:p>
          </table:table-cell>
          <table:table-cell table:style-name="ce2"/>
          <table:table-cell table:formula="of:=[.B17]*[.C17]" office:value-type="float" office:value="0.023919974032582" calcext:value-type="float">
            <text:p>0,023919974032582</text:p>
          </table:table-cell>
          <table:table-cell/>
          <table:table-cell table:formula="of:=[.B17]/[.C17]" office:value-type="float" office:value="0.180041022192204" calcext:value-type="float">
            <text:p>0,180041022192204</text:p>
          </table:table-cell>
          <table:table-cell table:number-columns-repeated="57"/>
        </table:table-row>
        <table:table-row table:style-name="ro1">
          <table:table-cell/>
          <table:table-cell table:style-name="ce2" office:value-type="float" office:value="0.115667450805456" calcext:value-type="float">
            <text:p>0,116</text:p>
          </table:table-cell>
          <table:table-cell table:style-name="ce2" office:value-type="float" office:value="0.568996311919827" calcext:value-type="float">
            <text:p>0,569</text:p>
          </table:table-cell>
          <table:table-cell table:style-name="ce2"/>
          <table:table-cell table:formula="of:=[.B18]*[.C18]" office:value-type="float" office:value="0.0658143529174725" calcext:value-type="float">
            <text:p>0,065814352917473</text:p>
          </table:table-cell>
          <table:table-cell/>
          <table:table-cell table:formula="of:=[.B18]/[.C18]" office:value-type="float" office:value="0.203283304974662" calcext:value-type="float">
            <text:p>0,203283304974662</text:p>
          </table:table-cell>
          <table:table-cell table:number-columns-repeated="57"/>
        </table:table-row>
        <table:table-row table:style-name="ro1">
          <table:table-cell/>
          <table:table-cell table:style-name="ce2" office:value-type="float" office:value="0.0994563474146331" calcext:value-type="float">
            <text:p>0,099</text:p>
          </table:table-cell>
          <table:table-cell table:style-name="ce2" office:value-type="float" office:value="0.452482089423148" calcext:value-type="float">
            <text:p>0,452</text:p>
          </table:table-cell>
          <table:table-cell table:style-name="ce2"/>
          <table:table-cell table:formula="of:=[.B19]*[.C19]" office:value-type="float" office:value="0.0450022158845677" calcext:value-type="float">
            <text:p>0,045002215884568</text:p>
          </table:table-cell>
          <table:table-cell/>
          <table:table-cell table:formula="of:=[.B19]/[.C19]" office:value-type="float" office:value="0.219801733017601" calcext:value-type="float">
            <text:p>0,219801733017601</text:p>
          </table:table-cell>
          <table:table-cell table:number-columns-repeated="57"/>
        </table:table-row>
        <table:table-row table:style-name="ro1">
          <table:table-cell/>
          <table:table-cell table:style-name="ce2" office:value-type="float" office:value="0.106810744175705" calcext:value-type="float">
            <text:p>0,107</text:p>
          </table:table-cell>
          <table:table-cell table:style-name="ce2" office:value-type="float" office:value="0.57836052006751" calcext:value-type="float">
            <text:p>0,578</text:p>
          </table:table-cell>
          <table:table-cell table:style-name="ce2"/>
          <table:table-cell table:formula="of:=[.B20]*[.C20]" office:value-type="float" office:value="0.0617751175502585" calcext:value-type="float">
            <text:p>0,061775117550259</text:p>
          </table:table-cell>
          <table:table-cell/>
          <table:table-cell table:formula="of:=[.B20]/[.C20]" office:value-type="float" office:value="0.18467848421472" calcext:value-type="float">
            <text:p>0,18467848421472</text:p>
          </table:table-cell>
          <table:table-cell table:number-columns-repeated="57"/>
        </table:table-row>
        <table:table-row table:style-name="ro1">
          <table:table-cell/>
          <table:table-cell table:style-name="ce2" office:value-type="float" office:value="0.0946200442581919" calcext:value-type="float">
            <text:p>0,095</text:p>
          </table:table-cell>
          <table:table-cell table:style-name="ce2" office:value-type="float" office:value="0.472306004818681" calcext:value-type="float">
            <text:p>0,472</text:p>
          </table:table-cell>
          <table:table-cell table:style-name="ce2"/>
          <table:table-cell table:formula="of:=[.B21]*[.C21]" office:value-type="float" office:value="0.0446896150793534" calcext:value-type="float">
            <text:p>0,044689615079353</text:p>
          </table:table-cell>
          <table:table-cell/>
          <table:table-cell table:formula="of:=[.B21]/[.C21]" office:value-type="float" office:value="0.200336314365761" calcext:value-type="float">
            <text:p>0,200336314365761</text:p>
          </table:table-cell>
          <table:table-cell table:number-columns-repeated="57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office:value-type="string" calcext:value-type="string">
            <text:p>mean</text:p>
          </table:table-cell>
          <table:table-cell table:style-name="ce7" table:formula="of:=AVERAGE([.B2:.B21])" office:value-type="float" office:value="0.101577659090451" calcext:value-type="float">
            <text:p>0,1016</text:p>
          </table:table-cell>
          <table:table-cell table:style-name="ce7" table:formula="of:=AVERAGE([.C2:.C21])" office:value-type="float" office:value="0.488906355989857" calcext:value-type="float">
            <text:p>0,4889</text:p>
          </table:table-cell>
          <table:table-cell/>
          <table:table-cell table:style-name="ce7" table:formula="of:=AVERAGE([.E2:.E21])" office:value-type="float" office:value="0.0511517227721125" calcext:value-type="float">
            <text:p>0,0512</text:p>
          </table:table-cell>
          <table:table-cell/>
          <table:table-cell table:style-name="ce8" table:formula="of:=AVERAGE([.G2:.G21])" office:value-type="float" office:value="0.207793458425461" calcext:value-type="float">
            <text:p>0,2078</text:p>
          </table:table-cell>
          <table:table-cell table:style-name="ce1" office:value-type="string" calcext:value-type="string">
            <text:p>Ohm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st dev</text:p>
          </table:table-cell>
          <table:table-cell table:style-name="ce7" table:formula="of:=STDEVA([.B2:.B21])" office:value-type="float" office:value="0.0225307568870914" calcext:value-type="float">
            <text:p>0,0225</text:p>
          </table:table-cell>
          <table:table-cell table:style-name="ce7" table:formula="of:=STDEVA([.C2:.C21])" office:value-type="float" office:value="0.0866718744213273" calcext:value-type="float">
            <text:p>0,0867</text:p>
          </table:table-cell>
          <table:table-cell office:value-type="string" calcext:value-type="string">
            <text:p>cov</text:p>
          </table:table-cell>
          <table:table-cell table:style-name="ce7" table:formula="of:=[.E24]-[.C24]*[.B24]" office:value-type="float" office:value="0.00148975961622029" calcext:value-type="float">
            <text:p>0,0015</text:p>
          </table:table-cell>
          <table:table-cell/>
          <table:table-cell table:style-name="ce8" table:formula="of:=STDEVA([.G2:.G21])" office:value-type="float" office:value="0.0301697243113967" calcext:value-type="float">
            <text:p>0,0302</text:p>
          </table:table-cell>
          <table:table-cell table:style-name="ce3" office:value-type="string" calcext:value-type="string">
            <text:p>Ohm</text:p>
          </table:table-cell>
          <table:table-cell table:number-columns-repeated="56"/>
        </table:table-row>
        <table:table-row table:style-name="ro1">
          <table:table-cell/>
          <table:table-cell table:style-name="ce7"/>
          <table:table-cell table:number-columns-repeated="4"/>
          <table:table-cell table:style-name="ce1" table:number-columns-repeated="2"/>
          <table:table-cell table:number-columns-repeated="56"/>
        </table:table-row>
        <table:table-row table:style-name="ro1">
          <table:table-cell table:style-name="ce3" office:value-type="string" calcext:value-type="string">
            <text:p>Error propagation:</text:p>
          </table:table-cell>
          <table:table-cell table:style-name="ce7"/>
          <table:table-cell table:number-columns-repeated="62"/>
        </table:table-row>
        <table:table-row table:style-name="ro1">
          <table:table-cell table:style-name="ce1" office:value-type="string" calcext:value-type="string">
            <text:p>R</text:p>
          </table:table-cell>
          <table:table-cell table:style-name="ce8" table:formula="of:=[.B24]/[.C24]" office:value-type="float" office:value="0.207765061439614" calcext:value-type="float">
            <text:p>0,2078</text:p>
          </table:table-cell>
          <table:table-cell table:style-name="ce1" office:value-type="string" calcext:value-type="string">
            <text:p>Ohm</text:p>
          </table:table-cell>
          <table:table-cell table:style-name="ce1"/>
          <table:table-cell table:number-columns-repeated="60"/>
        </table:table-row>
        <table:table-row table:style-name="ro1">
          <table:table-cell table:style-name="ce1" office:value-type="string" calcext:value-type="string">
            <text:p>err-R</text:p>
          </table:table-cell>
          <table:table-cell table:style-name="ce9" table:formula="of:=SQRT(([.B25]/[.C24])^2 + ([.C25]*[.B24]/[.C24]^2)^2 - 2*[.B24]/[.C24]^3*[.E25])" office:value-type="float" office:value="0.0298416184521588" calcext:value-type="float">
            <text:p>0,0298</text:p>
          </table:table-cell>
          <table:table-cell table:style-name="ce1" office:value-type="string" calcext:value-type="string">
            <text:p>Ohm</text:p>
          </table:table-cell>
          <table:table-cell table:style-name="ce1"/>
          <table:table-cell/>
          <table:table-cell table:style-name="ce3" table:number-columns-repeated="2"/>
          <table:table-cell table:number-columns-repeated="57"/>
        </table:table-row>
        <table:table-row table:style-name="ro1" table:number-rows-repeated="3">
          <table:table-cell table:number-columns-repeated="64"/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AVERAGE([.B39:.B239])" office:value-type="float" office:value="0.100765009216836" calcext:value-type="float">
            <text:p>0,100765009216836</text:p>
          </table:table-cell>
          <table:table-cell table:number-columns-repeated="2"/>
          <table:table-cell table:formula="of:=AVERAGE([.E39:.E500])" office:value-type="float" office:value="0.208166166804814" calcext:value-type="float">
            <text:p>0,208166166804814</text:p>
          </table:table-cell>
          <table:table-cell table:number-columns-repeated="59"/>
        </table:table-row>
        <table:table-row table:style-name="ro1">
          <table:table-cell table:formula="of:=SQRT([.B25]^2-(0.2088*[.C25])^2)" office:value-type="float" office:value="0.0134212679839048" calcext:value-type="float">
            <text:p>0,013421267983905</text:p>
          </table:table-cell>
          <table:table-cell table:formula="of:=STDEVA([.B39:.B239])" office:value-type="float" office:value="0.0225072951520954" calcext:value-type="float">
            <text:p>0,022507295152096</text:p>
          </table:table-cell>
          <table:table-cell table:number-columns-repeated="2"/>
          <table:table-cell table:formula="of:=STDEVA([.E39:.E500])" office:value-type="float" office:value="0.0282551271901836" calcext:value-type="float">
            <text:p>0,028255127190184</text:p>
          </table:table-cell>
          <table:table-cell table:number-columns-repeated="59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style-name="ce3" office:value-type="string" calcext:value-type="string">
            <text:p>Test (generated 200 values with normal distribution)</text:p>
          </table:table-cell>
          <table:table-cell table:number-columns-repeated="63"/>
        </table:table-row>
        <table:table-row table:style-name="ro1">
          <table:table-cell/>
          <table:table-cell office:value-type="string" calcext:value-type="string">
            <text:p>gen. U</text:p>
          </table:table-cell>
          <table:table-cell office:value-type="string" calcext:value-type="string">
            <text:p>gen. I</text:p>
          </table:table-cell>
          <table:table-cell/>
          <table:table-cell office:value-type="string" calcext:value-type="string">
            <text:p>R = U/I</text:p>
          </table:table-cell>
          <table:table-cell table:number-columns-repeated="3"/>
          <table:table-cell office:value-type="string" calcext:value-type="string">
            <text:p>Histogram I</text:p>
          </table:table-cell>
          <table:table-cell table:number-columns-repeated="4"/>
          <table:table-cell office:value-type="string" calcext:value-type="string">
            <text:p>Histogram R</text:p>
          </table:table-cell>
          <table:table-cell table:number-columns-repeated="50"/>
        </table:table-row>
        <table:table-row table:style-name="ro1">
          <table:table-cell table:formula="of:=COM.MICROSOFT.NORM.INV(RAND();[.$A$33];[.$A$34])" office:value-type="float" office:value="0.00742529370488904" calcext:value-type="float">
            <text:p>0,007425293704889</text:p>
          </table:table-cell>
          <table:table-cell table:formula="of:=0.2088*[.C39]-[.A39]" office:value-type="float" office:value="0.108994381332493" calcext:value-type="float">
            <text:p>0,108994381332493</text:p>
          </table:table-cell>
          <table:table-cell table:formula="of:=COM.MICROSOFT.NORM.INV(RAND();[.$C$24];[.$C$25])" office:value-type="float" office:value="0.557565493474053" calcext:value-type="float">
            <text:p>0,557565493474053</text:p>
          </table:table-cell>
          <table:table-cell/>
          <table:table-cell table:formula="of:=[.B39]/[.C39]" office:value-type="float" office:value="0.195482652008065" calcext:value-type="float">
            <text:p>0,195482652008065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table:number-matrix-columns-spanned="1" table:number-matrix-rows-spanned="37" table:formula="of:=FREQUENCY([.C39:.C500];[.I39:.I75])" office:value-type="float" office:value="0" calcext:value-type="float">
            <text:p>0</text:p>
          </table:table-cell>
          <table:table-cell table:number-columns-repeated="2"/>
          <table:table-cell office:value-type="float" office:value="0.05" calcext:value-type="float">
            <text:p>0,05</text:p>
          </table:table-cell>
          <table:table-cell table:number-columns-repeated="50"/>
        </table:table-row>
        <table:table-row table:style-name="ro1">
          <table:table-cell table:formula="of:=COM.MICROSOFT.NORM.INV(RAND();[.$A$33];[.$A$34])" office:value-type="float" office:value="-0.0152520834172039" calcext:value-type="float">
            <text:p>-0,015252083417204</text:p>
          </table:table-cell>
          <table:table-cell table:formula="of:=0.2088*[.C40]-[.A40]" office:value-type="float" office:value="0.134887683829072" calcext:value-type="float">
            <text:p>0,134887683829072</text:p>
          </table:table-cell>
          <table:table-cell table:formula="of:=COM.MICROSOFT.NORM.INV(RAND();[.$C$24];[.$C$25])" office:value-type="float" office:value="0.572967434922742" calcext:value-type="float">
            <text:p>0,572967434922742</text:p>
          </table:table-cell>
          <table:table-cell/>
          <table:table-cell table:formula="of:=[.B40]/[.C40]" office:value-type="float" office:value="0.235419459479858" calcext:value-type="float">
            <text:p>0,235419459479858</text:p>
          </table:table-cell>
          <table:table-cell table:number-columns-repeated="3"/>
          <table:table-cell office:value-type="float" office:value="0.025" calcext:value-type="float">
            <text:p>0,025</text:p>
          </table:table-cell>
          <table:table-cell table:formula="of:=([.I40]+[.I39])/2" office:value-type="float" office:value="0.0125" calcext:value-type="float">
            <text:p>0,0125</text:p>
          </table:table-cell>
          <table:table-cell office:value-type="float" office:value="0" calcext:value-type="float">
            <text:p>0</text:p>
          </table:table-cell>
          <table:table-cell table:formula="of:=COM.MICROSOFT.NORM.DIST([.J40]; [.$C$24]; [.$C$25];0)*([.I40]-[.I39])*COUNT([.C39:.C500])" office:value-type="float" office:value="0.0000124026607092017" calcext:value-type="float">
            <text:p>1,24026607092017E-05</text:p>
          </table:table-cell>
          <table:table-cell/>
          <table:table-cell office:value-type="float" office:value="0.055" calcext:value-type="float">
            <text:p>0,055</text:p>
          </table:table-cell>
          <table:table-cell table:formula="of:=([.N40]+[.N39])/2" office:value-type="float" office:value="0.0525" calcext:value-type="float">
            <text:p>0,0525</text:p>
          </table:table-cell>
          <table:table-cell table:number-matrix-columns-spanned="1" table:number-matrix-rows-spanned="60" table:formula="of:=FREQUENCY([.E39:.E500];[.O40:.O99])" office:value-type="float" office:value="0" calcext:value-type="float">
            <text:p>0</text:p>
          </table:table-cell>
          <table:table-cell table:formula="of:=COM.MICROSOFT.NORM.DIST([.O40]; [.$B$28]; [.$B$29]; 0)*([.N40]-[.N39])*COUNT([.E39:.E500])" office:value-type="float" office:value="0.0000346714501481634" calcext:value-type="float">
            <text:p>3,46714501481634E-05</text:p>
          </table:table-cell>
          <table:table-cell table:number-columns-repeated="47"/>
        </table:table-row>
        <table:table-row table:style-name="ro1">
          <table:table-cell table:formula="of:=COM.MICROSOFT.NORM.INV(RAND();[.$A$33];[.$A$34])" office:value-type="float" office:value="0.0101472493029146" calcext:value-type="float">
            <text:p>0,010147249302915</text:p>
          </table:table-cell>
          <table:table-cell table:formula="of:=0.2088*[.C41]-[.A41]" office:value-type="float" office:value="0.0630556446916328" calcext:value-type="float">
            <text:p>0,063055644691633</text:p>
          </table:table-cell>
          <table:table-cell table:formula="of:=COM.MICROSOFT.NORM.INV(RAND();[.$C$24];[.$C$25])" office:value-type="float" office:value="0.350588572770821" calcext:value-type="float">
            <text:p>0,350588572770821</text:p>
          </table:table-cell>
          <table:table-cell/>
          <table:table-cell table:formula="of:=[.B41]/[.C41]" office:value-type="float" office:value="0.179856531527205" calcext:value-type="float">
            <text:p>0,179856531527205</text:p>
          </table:table-cell>
          <table:table-cell table:number-columns-repeated="3"/>
          <table:table-cell office:value-type="float" office:value="0.05" calcext:value-type="float">
            <text:p>0,05</text:p>
          </table:table-cell>
          <table:table-cell table:formula="of:=([.I41]+[.I40])/2" office:value-type="float" office:value="0.0375" calcext:value-type="float">
            <text:p>0,0375</text:p>
          </table:table-cell>
          <table:table-cell office:value-type="float" office:value="0" calcext:value-type="float">
            <text:p>0</text:p>
          </table:table-cell>
          <table:table-cell table:formula="of:=COM.MICROSOFT.NORM.DIST([.J41]; [.$C$24]; [.$C$25];0)*([.I41]-[.I40])*COUNT([.C40:.C501])" office:value-type="float" office:value="0.0000579301635741952" calcext:value-type="float">
            <text:p>5,79301635741952E-05</text:p>
          </table:table-cell>
          <table:table-cell/>
          <table:table-cell office:value-type="float" office:value="0.06" calcext:value-type="float">
            <text:p>0,06</text:p>
          </table:table-cell>
          <table:table-cell table:formula="of:=([.N41]+[.N40])/2" office:value-type="float" office:value="0.0575" calcext:value-type="float">
            <text:p>0,0575</text:p>
          </table:table-cell>
          <table:table-cell office:value-type="float" office:value="0" calcext:value-type="float">
            <text:p>0</text:p>
          </table:table-cell>
          <table:table-cell table:formula="of:=COM.MICROSOFT.NORM.DIST([.O41]; [.$B$28]; [.$B$29]; 0)*([.N41]-[.N40])*COUNT([.E40:.E501])" office:value-type="float" office:value="0.0000815396766592506" calcext:value-type="float">
            <text:p>8,15396766592506E-05</text:p>
          </table:table-cell>
          <table:table-cell table:number-columns-repeated="47"/>
        </table:table-row>
        <table:table-row table:style-name="ro1">
          <table:table-cell table:formula="of:=COM.MICROSOFT.NORM.INV(RAND();[.$A$33];[.$A$34])" office:value-type="float" office:value="0.0144010031325043" calcext:value-type="float">
            <text:p>0,014401003132504</text:p>
          </table:table-cell>
          <table:table-cell table:formula="of:=0.2088*[.C42]-[.A42]" office:value-type="float" office:value="0.0734411292642575" calcext:value-type="float">
            <text:p>0,073441129264258</text:p>
          </table:table-cell>
          <table:table-cell table:formula="of:=COM.MICROSOFT.NORM.INV(RAND();[.$C$24];[.$C$25])" office:value-type="float" office:value="0.420699867800583" calcext:value-type="float">
            <text:p>0,420699867800583</text:p>
          </table:table-cell>
          <table:table-cell/>
          <table:table-cell table:formula="of:=[.B42]/[.C42]" office:value-type="float" office:value="0.174568938298477" calcext:value-type="float">
            <text:p>0,174568938298477</text:p>
          </table:table-cell>
          <table:table-cell table:number-columns-repeated="3"/>
          <table:table-cell office:value-type="float" office:value="0.075" calcext:value-type="float">
            <text:p>0,075</text:p>
          </table:table-cell>
          <table:table-cell table:formula="of:=([.I42]+[.I41])/2" office:value-type="float" office:value="0.0625" calcext:value-type="float">
            <text:p>0,0625</text:p>
          </table:table-cell>
          <table:table-cell office:value-type="float" office:value="0" calcext:value-type="float">
            <text:p>0</text:p>
          </table:table-cell>
          <table:table-cell table:formula="of:=COM.MICROSOFT.NORM.DIST([.J42]; [.$C$24]; [.$C$25];0)*([.I42]-[.I41])*COUNT([.C41:.C502])" office:value-type="float" office:value="0.000248976569480814" calcext:value-type="float">
            <text:p>0,000248976569481</text:p>
          </table:table-cell>
          <table:table-cell/>
          <table:table-cell office:value-type="float" office:value="0.065" calcext:value-type="float">
            <text:p>0,065</text:p>
          </table:table-cell>
          <table:table-cell table:formula="of:=([.N42]+[.N41])/2" office:value-type="float" office:value="0.0625" calcext:value-type="float">
            <text:p>0,0625</text:p>
          </table:table-cell>
          <table:table-cell office:value-type="float" office:value="0" calcext:value-type="float">
            <text:p>0</text:p>
          </table:table-cell>
          <table:table-cell table:formula="of:=COM.MICROSOFT.NORM.DIST([.O42]; [.$B$28]; [.$B$29]; 0)*([.N42]-[.N41])*COUNT([.E41:.E502])" office:value-type="float" office:value="0.000186453694390541" calcext:value-type="float">
            <text:p>0,000186453694391</text:p>
          </table:table-cell>
          <table:table-cell table:number-columns-repeated="47"/>
        </table:table-row>
        <table:table-row table:style-name="ro1">
          <table:table-cell table:formula="of:=COM.MICROSOFT.NORM.INV(RAND();[.$A$33];[.$A$34])" office:value-type="float" office:value="0.00131686909447519" calcext:value-type="float">
            <text:p>0,001316869094475</text:p>
          </table:table-cell>
          <table:table-cell table:formula="of:=0.2088*[.C43]-[.A43]" office:value-type="float" office:value="0.102722903926991" calcext:value-type="float">
            <text:p>0,102722903926991</text:p>
          </table:table-cell>
          <table:table-cell table:formula="of:=COM.MICROSOFT.NORM.INV(RAND();[.$C$24];[.$C$25])" office:value-type="float" office:value="0.498274775007021" calcext:value-type="float">
            <text:p>0,498274775007021</text:p>
          </table:table-cell>
          <table:table-cell/>
          <table:table-cell table:formula="of:=[.B43]/[.C43]" office:value-type="float" office:value="0.206157142764338" calcext:value-type="float">
            <text:p>0,206157142764338</text:p>
          </table:table-cell>
          <table:table-cell table:number-columns-repeated="3"/>
          <table:table-cell office:value-type="float" office:value="0.1" calcext:value-type="float">
            <text:p>0,1</text:p>
          </table:table-cell>
          <table:table-cell table:formula="of:=([.I43]+[.I42])/2" office:value-type="float" office:value="0.0875" calcext:value-type="float">
            <text:p>0,0875</text:p>
          </table:table-cell>
          <table:table-cell office:value-type="float" office:value="0" calcext:value-type="float">
            <text:p>0</text:p>
          </table:table-cell>
          <table:table-cell table:formula="of:=COM.MICROSOFT.NORM.DIST([.J43]; [.$C$24]; [.$C$25];0)*([.I43]-[.I42])*COUNT([.C42:.C503])" office:value-type="float" office:value="0.000984636703060246" calcext:value-type="float">
            <text:p>0,00098463670306</text:p>
          </table:table-cell>
          <table:table-cell/>
          <table:table-cell office:value-type="float" office:value="0.07" calcext:value-type="float">
            <text:p>0,07</text:p>
          </table:table-cell>
          <table:table-cell table:formula="of:=([.N43]+[.N42])/2" office:value-type="float" office:value="0.0675" calcext:value-type="float">
            <text:p>0,0675</text:p>
          </table:table-cell>
          <table:table-cell office:value-type="float" office:value="0" calcext:value-type="float">
            <text:p>0</text:p>
          </table:table-cell>
          <table:table-cell table:formula="of:=COM.MICROSOFT.NORM.DIST([.O43]; [.$B$28]; [.$B$29]; 0)*([.N43]-[.N42])*COUNT([.E42:.E503])" office:value-type="float" office:value="0.000414551046486778" calcext:value-type="float">
            <text:p>0,000414551046487</text:p>
          </table:table-cell>
          <table:table-cell table:number-columns-repeated="47"/>
        </table:table-row>
        <table:table-row table:style-name="ro1">
          <table:table-cell table:formula="of:=COM.MICROSOFT.NORM.INV(RAND();[.$A$33];[.$A$34])" office:value-type="float" office:value="0.0212973133554908" calcext:value-type="float">
            <text:p>0,021297313355491</text:p>
          </table:table-cell>
          <table:table-cell table:formula="of:=0.2088*[.C44]-[.A44]" office:value-type="float" office:value="0.0768581599838909" calcext:value-type="float">
            <text:p>0,076858159983891</text:p>
          </table:table-cell>
          <table:table-cell table:formula="of:=COM.MICROSOFT.NORM.INV(RAND();[.$C$24];[.$C$25])" office:value-type="float" office:value="0.470093263119644" calcext:value-type="float">
            <text:p>0,470093263119644</text:p>
          </table:table-cell>
          <table:table-cell/>
          <table:table-cell table:formula="of:=[.B44]/[.C44]" office:value-type="float" office:value="0.163495557187616" calcext:value-type="float">
            <text:p>0,163495557187616</text:p>
          </table:table-cell>
          <table:table-cell table:number-columns-repeated="3"/>
          <table:table-cell office:value-type="float" office:value="0.125" calcext:value-type="float">
            <text:p>0,125</text:p>
          </table:table-cell>
          <table:table-cell table:formula="of:=([.I44]+[.I43])/2" office:value-type="float" office:value="0.1125" calcext:value-type="float">
            <text:p>0,1125</text:p>
          </table:table-cell>
          <table:table-cell office:value-type="float" office:value="0" calcext:value-type="float">
            <text:p>0</text:p>
          </table:table-cell>
          <table:table-cell table:formula="of:=COM.MICROSOFT.NORM.DIST([.J44]; [.$C$24]; [.$C$25];0)*([.I44]-[.I43])*COUNT([.C43:.C504])" office:value-type="float" office:value="0.00358308709726118" calcext:value-type="float">
            <text:p>0,003583087097261</text:p>
          </table:table-cell>
          <table:table-cell/>
          <table:table-cell office:value-type="float" office:value="0.075" calcext:value-type="float">
            <text:p>0,075</text:p>
          </table:table-cell>
          <table:table-cell table:formula="of:=([.N44]+[.N43])/2" office:value-type="float" office:value="0.0725" calcext:value-type="float">
            <text:p>0,0725</text:p>
          </table:table-cell>
          <table:table-cell office:value-type="float" office:value="0" calcext:value-type="float">
            <text:p>0</text:p>
          </table:table-cell>
          <table:table-cell table:formula="of:=COM.MICROSOFT.NORM.DIST([.O44]; [.$B$28]; [.$B$29]; 0)*([.N44]-[.N43])*COUNT([.E43:.E504])" office:value-type="float" office:value="0.000896169252082753" calcext:value-type="float">
            <text:p>0,000896169252083</text:p>
          </table:table-cell>
          <table:table-cell table:number-columns-repeated="47"/>
        </table:table-row>
        <table:table-row table:style-name="ro1">
          <table:table-cell table:formula="of:=COM.MICROSOFT.NORM.INV(RAND();[.$A$33];[.$A$34])" office:value-type="float" office:value="0.0290903487593156" calcext:value-type="float">
            <text:p>0,029090348759316</text:p>
          </table:table-cell>
          <table:table-cell table:formula="of:=0.2088*[.C45]-[.A45]" office:value-type="float" office:value="0.0524865716198044" calcext:value-type="float">
            <text:p>0,052486571619804</text:p>
          </table:table-cell>
          <table:table-cell table:formula="of:=COM.MICROSOFT.NORM.INV(RAND();[.$C$24];[.$C$25])" office:value-type="float" office:value="0.390694063118391" calcext:value-type="float">
            <text:p>0,390694063118391</text:p>
          </table:table-cell>
          <table:table-cell/>
          <table:table-cell table:formula="of:=[.B45]/[.C45]" office:value-type="float" office:value="0.134341871491146" calcext:value-type="float">
            <text:p>0,134341871491146</text:p>
          </table:table-cell>
          <table:table-cell table:number-columns-repeated="3"/>
          <table:table-cell office:value-type="float" office:value="0.15" calcext:value-type="float">
            <text:p>0,15</text:p>
          </table:table-cell>
          <table:table-cell table:formula="of:=([.I45]+[.I44])/2" office:value-type="float" office:value="0.1375" calcext:value-type="float">
            <text:p>0,1375</text:p>
          </table:table-cell>
          <table:table-cell office:value-type="float" office:value="0" calcext:value-type="float">
            <text:p>0</text:p>
          </table:table-cell>
          <table:table-cell table:formula="of:=COM.MICROSOFT.NORM.DIST([.J45]; [.$C$24]; [.$C$25];0)*([.I45]-[.I44])*COUNT([.C44:.C505])" office:value-type="float" office:value="0.0119978243076453" calcext:value-type="float">
            <text:p>0,011997824307645</text:p>
          </table:table-cell>
          <table:table-cell/>
          <table:table-cell office:value-type="float" office:value="0.08" calcext:value-type="float">
            <text:p>0,08</text:p>
          </table:table-cell>
          <table:table-cell table:formula="of:=([.N45]+[.N44])/2" office:value-type="float" office:value="0.0775" calcext:value-type="float">
            <text:p>0,0775</text:p>
          </table:table-cell>
          <table:table-cell office:value-type="float" office:value="0" calcext:value-type="float">
            <text:p>0</text:p>
          </table:table-cell>
          <table:table-cell table:formula="of:=COM.MICROSOFT.NORM.DIST([.O45]; [.$B$28]; [.$B$29]; 0)*([.N45]-[.N44])*COUNT([.E44:.E505])" office:value-type="float" office:value="0.00188367965747704" calcext:value-type="float">
            <text:p>0,001883679657477</text:p>
          </table:table-cell>
          <table:table-cell table:number-columns-repeated="47"/>
        </table:table-row>
        <table:table-row table:style-name="ro1">
          <table:table-cell table:formula="of:=COM.MICROSOFT.NORM.INV(RAND();[.$A$33];[.$A$34])" office:value-type="float" office:value="-0.00753166863014633" calcext:value-type="float">
            <text:p>-0,007531668630146</text:p>
          </table:table-cell>
          <table:table-cell table:formula="of:=0.2088*[.C46]-[.A46]" office:value-type="float" office:value="0.118663532401916" calcext:value-type="float">
            <text:p>0,118663532401916</text:p>
          </table:table-cell>
          <table:table-cell table:formula="of:=COM.MICROSOFT.NORM.INV(RAND();[.$C$24];[.$C$25])" office:value-type="float" office:value="0.532240726876291" calcext:value-type="float">
            <text:p>0,532240726876291</text:p>
          </table:table-cell>
          <table:table-cell/>
          <table:table-cell table:formula="of:=[.B46]/[.C46]" office:value-type="float" office:value="0.22295086867619" calcext:value-type="float">
            <text:p>0,22295086867619</text:p>
          </table:table-cell>
          <table:table-cell table:number-columns-repeated="3"/>
          <table:table-cell office:value-type="float" office:value="0.175" calcext:value-type="float">
            <text:p>0,175</text:p>
          </table:table-cell>
          <table:table-cell table:formula="of:=([.I46]+[.I45])/2" office:value-type="float" office:value="0.1625" calcext:value-type="float">
            <text:p>0,1625</text:p>
          </table:table-cell>
          <table:table-cell office:value-type="float" office:value="0" calcext:value-type="float">
            <text:p>0</text:p>
          </table:table-cell>
          <table:table-cell table:formula="of:=COM.MICROSOFT.NORM.DIST([.J46]; [.$C$24]; [.$C$25];0)*([.I46]-[.I45])*COUNT([.C45:.C506])" office:value-type="float" office:value="0.0369667613817221" calcext:value-type="float">
            <text:p>0,036966761381722</text:p>
          </table:table-cell>
          <table:table-cell/>
          <table:table-cell office:value-type="float" office:value="0.085" calcext:value-type="float">
            <text:p>0,085</text:p>
          </table:table-cell>
          <table:table-cell table:formula="of:=([.N46]+[.N45])/2" office:value-type="float" office:value="0.0825" calcext:value-type="float">
            <text:p>0,0825</text:p>
          </table:table-cell>
          <table:table-cell office:value-type="float" office:value="0" calcext:value-type="float">
            <text:p>0</text:p>
          </table:table-cell>
          <table:table-cell table:formula="of:=COM.MICROSOFT.NORM.DIST([.O46]; [.$B$28]; [.$B$29]; 0)*([.N46]-[.N45])*COUNT([.E45:.E506])" office:value-type="float" office:value="0.00384971896843849" calcext:value-type="float">
            <text:p>0,003849718968439</text:p>
          </table:table-cell>
          <table:table-cell table:number-columns-repeated="47"/>
        </table:table-row>
        <table:table-row table:style-name="ro1">
          <table:table-cell table:formula="of:=COM.MICROSOFT.NORM.INV(RAND();[.$A$33];[.$A$34])" office:value-type="float" office:value="0.00388979080048882" calcext:value-type="float">
            <text:p>0,003889790800489</text:p>
          </table:table-cell>
          <table:table-cell table:formula="of:=0.2088*[.C47]-[.A47]" office:value-type="float" office:value="0.0966939623120221" calcext:value-type="float">
            <text:p>0,096693962312022</text:p>
          </table:table-cell>
          <table:table-cell table:formula="of:=COM.MICROSOFT.NORM.INV(RAND();[.$C$24];[.$C$25])" office:value-type="float" office:value="0.481722955519688" calcext:value-type="float">
            <text:p>0,481722955519688</text:p>
          </table:table-cell>
          <table:table-cell/>
          <table:table-cell table:formula="of:=[.B47]/[.C47]" office:value-type="float" office:value="0.200725253393224" calcext:value-type="float">
            <text:p>0,200725253393224</text:p>
          </table:table-cell>
          <table:table-cell table:number-columns-repeated="3"/>
          <table:table-cell office:value-type="float" office:value="0.2" calcext:value-type="float">
            <text:p>0,2</text:p>
          </table:table-cell>
          <table:table-cell table:formula="of:=([.I47]+[.I46])/2" office:value-type="float" office:value="0.1875" calcext:value-type="float">
            <text:p>0,1875</text:p>
          </table:table-cell>
          <table:table-cell office:value-type="float" office:value="0" calcext:value-type="float">
            <text:p>0</text:p>
          </table:table-cell>
          <table:table-cell table:formula="of:=COM.MICROSOFT.NORM.DIST([.J47]; [.$C$24]; [.$C$25];0)*([.I47]-[.I46])*COUNT([.C46:.C507])" office:value-type="float" office:value="0.104805498643036" calcext:value-type="float">
            <text:p>0,104805498643036</text:p>
          </table:table-cell>
          <table:table-cell/>
          <table:table-cell office:value-type="float" office:value="0.09" calcext:value-type="float">
            <text:p>0,09</text:p>
          </table:table-cell>
          <table:table-cell table:formula="of:=([.N47]+[.N46])/2" office:value-type="float" office:value="0.0875" calcext:value-type="float">
            <text:p>0,0875</text:p>
          </table:table-cell>
          <table:table-cell office:value-type="float" office:value="0" calcext:value-type="float">
            <text:p>0</text:p>
          </table:table-cell>
          <table:table-cell table:formula="of:=COM.MICROSOFT.NORM.DIST([.O47]; [.$B$28]; [.$B$29]; 0)*([.N47]-[.N46])*COUNT([.E46:.E507])" office:value-type="float" office:value="0.00764990358636247" calcext:value-type="float">
            <text:p>0,007649903586362</text:p>
          </table:table-cell>
          <table:table-cell table:number-columns-repeated="47"/>
        </table:table-row>
        <table:table-row table:style-name="ro1">
          <table:table-cell table:formula="of:=COM.MICROSOFT.NORM.INV(RAND();[.$A$33];[.$A$34])" office:value-type="float" office:value="0.020483746682619" calcext:value-type="float">
            <text:p>0,020483746682619</text:p>
          </table:table-cell>
          <table:table-cell table:formula="of:=0.2088*[.C48]-[.A48]" office:value-type="float" office:value="0.0984707419350531" calcext:value-type="float">
            <text:p>0,098470741935053</text:p>
          </table:table-cell>
          <table:table-cell table:formula="of:=COM.MICROSOFT.NORM.INV(RAND();[.$C$24];[.$C$25])" office:value-type="float" office:value="0.56970540525705" calcext:value-type="float">
            <text:p>0,56970540525705</text:p>
          </table:table-cell>
          <table:table-cell/>
          <table:table-cell table:formula="of:=[.B48]/[.C48]" office:value-type="float" office:value="0.172845019595037" calcext:value-type="float">
            <text:p>0,172845019595037</text:p>
          </table:table-cell>
          <table:table-cell table:number-columns-repeated="3"/>
          <table:table-cell office:value-type="float" office:value="0.225" calcext:value-type="float">
            <text:p>0,225</text:p>
          </table:table-cell>
          <table:table-cell table:formula="of:=([.I48]+[.I47])/2" office:value-type="float" office:value="0.2125" calcext:value-type="float">
            <text:p>0,2125</text:p>
          </table:table-cell>
          <table:table-cell office:value-type="float" office:value="1" calcext:value-type="float">
            <text:p>1</text:p>
          </table:table-cell>
          <table:table-cell table:formula="of:=COM.MICROSOFT.NORM.DIST([.J48]; [.$C$24]; [.$C$25];0)*([.I48]-[.I47])*COUNT([.C47:.C508])" office:value-type="float" office:value="0.273413828459509" calcext:value-type="float">
            <text:p>0,273413828459509</text:p>
          </table:table-cell>
          <table:table-cell/>
          <table:table-cell office:value-type="float" office:value="0.095" calcext:value-type="float">
            <text:p>0,095</text:p>
          </table:table-cell>
          <table:table-cell table:formula="of:=([.N48]+[.N47])/2" office:value-type="float" office:value="0.0925" calcext:value-type="float">
            <text:p>0,0925</text:p>
          </table:table-cell>
          <table:table-cell office:value-type="float" office:value="0" calcext:value-type="float">
            <text:p>0</text:p>
          </table:table-cell>
          <table:table-cell table:formula="of:=COM.MICROSOFT.NORM.DIST([.O48]; [.$B$28]; [.$B$29]; 0)*([.N48]-[.N47])*COUNT([.E47:.E508])" office:value-type="float" office:value="0.0147804561298573" calcext:value-type="float">
            <text:p>0,014780456129857</text:p>
          </table:table-cell>
          <table:table-cell table:number-columns-repeated="47"/>
        </table:table-row>
        <table:table-row table:style-name="ro1">
          <table:table-cell table:formula="of:=COM.MICROSOFT.NORM.INV(RAND();[.$A$33];[.$A$34])" office:value-type="float" office:value="-0.0121515476648094" calcext:value-type="float">
            <text:p>-0,012151547664809</text:p>
          </table:table-cell>
          <table:table-cell table:formula="of:=0.2088*[.C49]-[.A49]" office:value-type="float" office:value="0.111164979003618" calcext:value-type="float">
            <text:p>0,111164979003618</text:p>
          </table:table-cell>
          <table:table-cell table:formula="of:=COM.MICROSOFT.NORM.INV(RAND();[.$C$24];[.$C$25])" office:value-type="float" office:value="0.474202257369772" calcext:value-type="float">
            <text:p>0,474202257369772</text:p>
          </table:table-cell>
          <table:table-cell/>
          <table:table-cell table:formula="of:=[.B49]/[.C49]" office:value-type="float" office:value="0.234425242132354" calcext:value-type="float">
            <text:p>0,234425242132354</text:p>
          </table:table-cell>
          <table:table-cell table:number-columns-repeated="3"/>
          <table:table-cell office:value-type="float" office:value="0.25" calcext:value-type="float">
            <text:p>0,25</text:p>
          </table:table-cell>
          <table:table-cell table:formula="of:=([.I49]+[.I48])/2" office:value-type="float" office:value="0.2375" calcext:value-type="float">
            <text:p>0,2375</text:p>
          </table:table-cell>
          <table:table-cell office:value-type="float" office:value="0" calcext:value-type="float">
            <text:p>0</text:p>
          </table:table-cell>
          <table:table-cell table:formula="of:=COM.MICROSOFT.NORM.DIST([.J49]; [.$C$24]; [.$C$25];0)*([.I49]-[.I48])*COUNT([.C48:.C509])" office:value-type="float" office:value="0.656327515008148" calcext:value-type="float">
            <text:p>0,656327515008148</text:p>
          </table:table-cell>
          <table:table-cell/>
          <table:table-cell office:value-type="float" office:value="0.1" calcext:value-type="float">
            <text:p>0,1</text:p>
          </table:table-cell>
          <table:table-cell table:formula="of:=([.N49]+[.N48])/2" office:value-type="float" office:value="0.0975" calcext:value-type="float">
            <text:p>0,0975</text:p>
          </table:table-cell>
          <table:table-cell office:value-type="float" office:value="0" calcext:value-type="float">
            <text:p>0</text:p>
          </table:table-cell>
          <table:table-cell table:formula="of:=COM.MICROSOFT.NORM.DIST([.O49]; [.$B$28]; [.$B$29]; 0)*([.N49]-[.N48])*COUNT([.E48:.E509])" office:value-type="float" office:value="0.0277667235808457" calcext:value-type="float">
            <text:p>0,027766723580846</text:p>
          </table:table-cell>
          <table:table-cell table:number-columns-repeated="47"/>
        </table:table-row>
        <table:table-row table:style-name="ro1">
          <table:table-cell table:formula="of:=COM.MICROSOFT.NORM.INV(RAND();[.$A$33];[.$A$34])" office:value-type="float" office:value="-0.0134147565215968" calcext:value-type="float">
            <text:p>-0,013414756521597</text:p>
          </table:table-cell>
          <table:table-cell table:formula="of:=0.2088*[.C50]-[.A50]" office:value-type="float" office:value="0.116795900121312" calcext:value-type="float">
            <text:p>0,116795900121312</text:p>
          </table:table-cell>
          <table:table-cell table:formula="of:=COM.MICROSOFT.NORM.INV(RAND();[.$C$24];[.$C$25])" office:value-type="float" office:value="0.495120419538865" calcext:value-type="float">
            <text:p>0,495120419538865</text:p>
          </table:table-cell>
          <table:table-cell/>
          <table:table-cell table:formula="of:=[.B50]/[.C50]" office:value-type="float" office:value="0.235893927037166" calcext:value-type="float">
            <text:p>0,235893927037166</text:p>
          </table:table-cell>
          <table:table-cell table:number-columns-repeated="3"/>
          <table:table-cell office:value-type="float" office:value="0.275" calcext:value-type="float">
            <text:p>0,275</text:p>
          </table:table-cell>
          <table:table-cell table:formula="of:=([.I50]+[.I49])/2" office:value-type="float" office:value="0.2625" calcext:value-type="float">
            <text:p>0,2625</text:p>
          </table:table-cell>
          <table:table-cell office:value-type="float" office:value="4" calcext:value-type="float">
            <text:p>4</text:p>
          </table:table-cell>
          <table:table-cell table:formula="of:=COM.MICROSOFT.NORM.DIST([.J50]; [.$C$24]; [.$C$25];0)*([.I50]-[.I49])*COUNT([.C49:.C510])" office:value-type="float" office:value="1.44972109746079" calcext:value-type="float">
            <text:p>1,44972109746079</text:p>
          </table:table-cell>
          <table:table-cell/>
          <table:table-cell office:value-type="float" office:value="0.105" calcext:value-type="float">
            <text:p>0,105</text:p>
          </table:table-cell>
          <table:table-cell table:formula="of:=([.N50]+[.N49])/2" office:value-type="float" office:value="0.1025" calcext:value-type="float">
            <text:p>0,1025</text:p>
          </table:table-cell>
          <table:table-cell office:value-type="float" office:value="0" calcext:value-type="float">
            <text:p>0</text:p>
          </table:table-cell>
          <table:table-cell table:formula="of:=COM.MICROSOFT.NORM.DIST([.O50]; [.$B$28]; [.$B$29]; 0)*([.N50]-[.N49])*COUNT([.E49:.E510])" office:value-type="float" office:value="0.0507184936778903" calcext:value-type="float">
            <text:p>0,05071849367789</text:p>
          </table:table-cell>
          <table:table-cell table:number-columns-repeated="47"/>
        </table:table-row>
        <table:table-row table:style-name="ro1">
          <table:table-cell table:formula="of:=COM.MICROSOFT.NORM.INV(RAND();[.$A$33];[.$A$34])" office:value-type="float" office:value="0.0023756185593474" calcext:value-type="float">
            <text:p>0,002375618559347</text:p>
          </table:table-cell>
          <table:table-cell table:formula="of:=0.2088*[.C51]-[.A51]" office:value-type="float" office:value="0.0917630075760246" calcext:value-type="float">
            <text:p>0,091763007576025</text:p>
          </table:table-cell>
          <table:table-cell table:formula="of:=COM.MICROSOFT.NORM.INV(RAND();[.$C$24];[.$C$25])" office:value-type="float" office:value="0.45085548915408" calcext:value-type="float">
            <text:p>0,45085548915408</text:p>
          </table:table-cell>
          <table:table-cell/>
          <table:table-cell table:formula="of:=[.B51]/[.C51]" office:value-type="float" office:value="0.203530864730505" calcext:value-type="float">
            <text:p>0,203530864730505</text:p>
          </table:table-cell>
          <table:table-cell table:number-columns-repeated="3"/>
          <table:table-cell office:value-type="float" office:value="0.3" calcext:value-type="float">
            <text:p>0,3</text:p>
          </table:table-cell>
          <table:table-cell table:formula="of:=([.I51]+[.I50])/2" office:value-type="float" office:value="0.2875" calcext:value-type="float">
            <text:p>0,2875</text:p>
          </table:table-cell>
          <table:table-cell office:value-type="float" office:value="2" calcext:value-type="float">
            <text:p>2</text:p>
          </table:table-cell>
          <table:table-cell table:formula="of:=COM.MICROSOFT.NORM.DIST([.J51]; [.$C$24]; [.$C$25];0)*([.I51]-[.I50])*COUNT([.C50:.C511])" office:value-type="float" office:value="2.94653771094161" calcext:value-type="float">
            <text:p>2,94653771094161</text:p>
          </table:table-cell>
          <table:table-cell/>
          <table:table-cell office:value-type="float" office:value="0.11" calcext:value-type="float">
            <text:p>0,11</text:p>
          </table:table-cell>
          <table:table-cell table:formula="of:=([.N51]+[.N50])/2" office:value-type="float" office:value="0.1075" calcext:value-type="float">
            <text:p>0,1075</text:p>
          </table:table-cell>
          <table:table-cell office:value-type="float" office:value="0" calcext:value-type="float">
            <text:p>0</text:p>
          </table:table-cell>
          <table:table-cell table:formula="of:=COM.MICROSOFT.NORM.DIST([.O51]; [.$B$28]; [.$B$29]; 0)*([.N51]-[.N50])*COUNT([.E50:.E511])" office:value-type="float" office:value="0.0900768002556864" calcext:value-type="float">
            <text:p>0,090076800255687</text:p>
          </table:table-cell>
          <table:table-cell table:number-columns-repeated="47"/>
        </table:table-row>
        <table:table-row table:style-name="ro1">
          <table:table-cell table:formula="of:=COM.MICROSOFT.NORM.INV(RAND();[.$A$33];[.$A$34])" office:value-type="float" office:value="-0.0289215107358483" calcext:value-type="float">
            <text:p>-0,028921510735848</text:p>
          </table:table-cell>
          <table:table-cell table:formula="of:=0.2088*[.C52]-[.A52]" office:value-type="float" office:value="0.139280499379459" calcext:value-type="float">
            <text:p>0,139280499379459</text:p>
          </table:table-cell>
          <table:table-cell table:formula="of:=COM.MICROSOFT.NORM.INV(RAND();[.$C$24];[.$C$25])" office:value-type="float" office:value="0.528539217641815" calcext:value-type="float">
            <text:p>0,528539217641815</text:p>
          </table:table-cell>
          <table:table-cell/>
          <table:table-cell table:formula="of:=[.B52]/[.C52]" office:value-type="float" office:value="0.263519706259239" calcext:value-type="float">
            <text:p>0,263519706259239</text:p>
          </table:table-cell>
          <table:table-cell table:number-columns-repeated="3"/>
          <table:table-cell office:value-type="float" office:value="0.325" calcext:value-type="float">
            <text:p>0,325</text:p>
          </table:table-cell>
          <table:table-cell table:formula="of:=([.I52]+[.I51])/2" office:value-type="float" office:value="0.3125" calcext:value-type="float">
            <text:p>0,3125</text:p>
          </table:table-cell>
          <table:table-cell office:value-type="float" office:value="5" calcext:value-type="float">
            <text:p>5</text:p>
          </table:table-cell>
          <table:table-cell table:formula="of:=COM.MICROSOFT.NORM.DIST([.J52]; [.$C$24]; [.$C$25];0)*([.I52]-[.I51])*COUNT([.C51:.C512])" office:value-type="float" office:value="5.5106550904315" calcext:value-type="float">
            <text:p>5,5106550904315</text:p>
          </table:table-cell>
          <table:table-cell/>
          <table:table-cell office:value-type="float" office:value="0.115" calcext:value-type="float">
            <text:p>0,115</text:p>
          </table:table-cell>
          <table:table-cell table:formula="of:=([.N52]+[.N51])/2" office:value-type="float" office:value="0.1125" calcext:value-type="float">
            <text:p>0,1125</text:p>
          </table:table-cell>
          <table:table-cell office:value-type="float" office:value="0" calcext:value-type="float">
            <text:p>0</text:p>
          </table:table-cell>
          <table:table-cell table:formula="of:=COM.MICROSOFT.NORM.DIST([.O52]; [.$B$28]; [.$B$29]; 0)*([.N52]-[.N51])*COUNT([.E51:.E512])" office:value-type="float" office:value="0.155548000573903" calcext:value-type="float">
            <text:p>0,155548000573903</text:p>
          </table:table-cell>
          <table:table-cell table:number-columns-repeated="47"/>
        </table:table-row>
        <table:table-row table:style-name="ro1">
          <table:table-cell table:formula="of:=COM.MICROSOFT.NORM.INV(RAND();[.$A$33];[.$A$34])" office:value-type="float" office:value="-0.0151327882474012" calcext:value-type="float">
            <text:p>-0,015132788247401</text:p>
          </table:table-cell>
          <table:table-cell table:formula="of:=0.2088*[.C53]-[.A53]" office:value-type="float" office:value="0.101815047078581" calcext:value-type="float">
            <text:p>0,101815047078581</text:p>
          </table:table-cell>
          <table:table-cell table:formula="of:=COM.MICROSOFT.NORM.INV(RAND();[.$C$24];[.$C$25])" office:value-type="float" office:value="0.41514491777385" calcext:value-type="float">
            <text:p>0,41514491777385</text:p>
          </table:table-cell>
          <table:table-cell/>
          <table:table-cell table:formula="of:=[.B53]/[.C53]" office:value-type="float" office:value="0.245251821037696" calcext:value-type="float">
            <text:p>0,245251821037696</text:p>
          </table:table-cell>
          <table:table-cell table:number-columns-repeated="3"/>
          <table:table-cell office:value-type="float" office:value="0.35" calcext:value-type="float">
            <text:p>0,35</text:p>
          </table:table-cell>
          <table:table-cell table:formula="of:=([.I53]+[.I52])/2" office:value-type="float" office:value="0.3375" calcext:value-type="float">
            <text:p>0,3375</text:p>
          </table:table-cell>
          <table:table-cell office:value-type="float" office:value="10" calcext:value-type="float">
            <text:p>10</text:p>
          </table:table-cell>
          <table:table-cell table:formula="of:=COM.MICROSOFT.NORM.DIST([.J53]; [.$C$24]; [.$C$25];0)*([.I53]-[.I52])*COUNT([.C52:.C513])" office:value-type="float" office:value="9.48327011467345" calcext:value-type="float">
            <text:p>9,48327011467345</text:p>
          </table:table-cell>
          <table:table-cell/>
          <table:table-cell office:value-type="float" office:value="0.12" calcext:value-type="float">
            <text:p>0,12</text:p>
          </table:table-cell>
          <table:table-cell table:formula="of:=([.N53]+[.N52])/2" office:value-type="float" office:value="0.1175" calcext:value-type="float">
            <text:p>0,1175</text:p>
          </table:table-cell>
          <table:table-cell office:value-type="float" office:value="1" calcext:value-type="float">
            <text:p>1</text:p>
          </table:table-cell>
          <table:table-cell table:formula="of:=COM.MICROSOFT.NORM.DIST([.O53]; [.$B$28]; [.$B$29]; 0)*([.N53]-[.N52])*COUNT([.E52:.E513])" office:value-type="float" office:value="0.261168490049802" calcext:value-type="float">
            <text:p>0,261168490049802</text:p>
          </table:table-cell>
          <table:table-cell table:number-columns-repeated="47"/>
        </table:table-row>
        <table:table-row table:style-name="ro1">
          <table:table-cell table:formula="of:=COM.MICROSOFT.NORM.INV(RAND();[.$A$33];[.$A$34])" office:value-type="float" office:value="0.00109508301152393" calcext:value-type="float">
            <text:p>0,001095083011524</text:p>
          </table:table-cell>
          <table:table-cell table:formula="of:=0.2088*[.C54]-[.A54]" office:value-type="float" office:value="0.130074212680201" calcext:value-type="float">
            <text:p>0,130074212680201</text:p>
          </table:table-cell>
          <table:table-cell table:formula="of:=COM.MICROSOFT.NORM.INV(RAND();[.$C$24];[.$C$25])" office:value-type="float" office:value="0.628205439136612" calcext:value-type="float">
            <text:p>0,628205439136612</text:p>
          </table:table-cell>
          <table:table-cell/>
          <table:table-cell table:formula="of:=[.B54]/[.C54]" office:value-type="float" office:value="0.207056807497514" calcext:value-type="float">
            <text:p>0,207056807497514</text:p>
          </table:table-cell>
          <table:table-cell table:number-columns-repeated="3"/>
          <table:table-cell office:value-type="float" office:value="0.375" calcext:value-type="float">
            <text:p>0,375</text:p>
          </table:table-cell>
          <table:table-cell table:formula="of:=([.I54]+[.I53])/2" office:value-type="float" office:value="0.3625" calcext:value-type="float">
            <text:p>0,3625</text:p>
          </table:table-cell>
          <table:table-cell office:value-type="float" office:value="20" calcext:value-type="float">
            <text:p>20</text:p>
          </table:table-cell>
          <table:table-cell table:formula="of:=COM.MICROSOFT.NORM.DIST([.J54]; [.$C$24]; [.$C$25];0)*([.I54]-[.I53])*COUNT([.C53:.C514])" office:value-type="float" office:value="15.0167745875228" calcext:value-type="float">
            <text:p>15,0167745875228</text:p>
          </table:table-cell>
          <table:table-cell/>
          <table:table-cell office:value-type="float" office:value="0.125" calcext:value-type="float">
            <text:p>0,125</text:p>
          </table:table-cell>
          <table:table-cell table:formula="of:=([.N54]+[.N53])/2" office:value-type="float" office:value="0.1225" calcext:value-type="float">
            <text:p>0,1225</text:p>
          </table:table-cell>
          <table:table-cell office:value-type="float" office:value="1" calcext:value-type="float">
            <text:p>1</text:p>
          </table:table-cell>
          <table:table-cell table:formula="of:=COM.MICROSOFT.NORM.DIST([.O54]; [.$B$28]; [.$B$29]; 0)*([.N54]-[.N53])*COUNT([.E53:.E514])" office:value-type="float" office:value="0.42636541588232" calcext:value-type="float">
            <text:p>0,42636541588232</text:p>
          </table:table-cell>
          <table:table-cell table:number-columns-repeated="47"/>
        </table:table-row>
        <table:table-row table:style-name="ro1">
          <table:table-cell table:formula="of:=COM.MICROSOFT.NORM.INV(RAND();[.$A$33];[.$A$34])" office:value-type="float" office:value="-0.0219690265986766" calcext:value-type="float">
            <text:p>-0,021969026598677</text:p>
          </table:table-cell>
          <table:table-cell table:formula="of:=0.2088*[.C55]-[.A55]" office:value-type="float" office:value="0.109188452443867" calcext:value-type="float">
            <text:p>0,109188452443867</text:p>
          </table:table-cell>
          <table:table-cell table:formula="of:=COM.MICROSOFT.NORM.INV(RAND();[.$C$24];[.$C$25])" office:value-type="float" office:value="0.417717556729839" calcext:value-type="float">
            <text:p>0,417717556729839</text:p>
          </table:table-cell>
          <table:table-cell/>
          <table:table-cell table:formula="of:=[.B55]/[.C55]" office:value-type="float" office:value="0.261393017087106" calcext:value-type="float">
            <text:p>0,261393017087106</text:p>
          </table:table-cell>
          <table:table-cell table:number-columns-repeated="3"/>
          <table:table-cell office:value-type="float" office:value="0.4" calcext:value-type="float">
            <text:p>0,4</text:p>
          </table:table-cell>
          <table:table-cell table:formula="of:=([.I55]+[.I54])/2" office:value-type="float" office:value="0.3875" calcext:value-type="float">
            <text:p>0,3875</text:p>
          </table:table-cell>
          <table:table-cell office:value-type="float" office:value="27" calcext:value-type="float">
            <text:p>27</text:p>
          </table:table-cell>
          <table:table-cell table:formula="of:=COM.MICROSOFT.NORM.DIST([.J55]; [.$C$24]; [.$C$25];0)*([.I55]-[.I54])*COUNT([.C54:.C515])" office:value-type="float" office:value="21.8805803171348" calcext:value-type="float">
            <text:p>21,8805803171348</text:p>
          </table:table-cell>
          <table:table-cell/>
          <table:table-cell office:value-type="float" office:value="0.13" calcext:value-type="float">
            <text:p>0,13</text:p>
          </table:table-cell>
          <table:table-cell table:formula="of:=([.N55]+[.N54])/2" office:value-type="float" office:value="0.1275" calcext:value-type="float">
            <text:p>0,1275</text:p>
          </table:table-cell>
          <table:table-cell office:value-type="float" office:value="0" calcext:value-type="float">
            <text:p>0</text:p>
          </table:table-cell>
          <table:table-cell table:formula="of:=COM.MICROSOFT.NORM.DIST([.O55]; [.$B$28]; [.$B$29]; 0)*([.N55]-[.N54])*COUNT([.E54:.E515])" office:value-type="float" office:value="0.676780743177396" calcext:value-type="float">
            <text:p>0,676780743177396</text:p>
          </table:table-cell>
          <table:table-cell table:number-columns-repeated="47"/>
        </table:table-row>
        <table:table-row table:style-name="ro1">
          <table:table-cell table:formula="of:=COM.MICROSOFT.NORM.INV(RAND();[.$A$33];[.$A$34])" office:value-type="float" office:value="0.00451084878382385" calcext:value-type="float">
            <text:p>0,004510848783824</text:p>
          </table:table-cell>
          <table:table-cell table:formula="of:=0.2088*[.C56]-[.A56]" office:value-type="float" office:value="0.10047644051684" calcext:value-type="float">
            <text:p>0,10047644051684</text:p>
          </table:table-cell>
          <table:table-cell table:formula="of:=COM.MICROSOFT.NORM.INV(RAND();[.$C$24];[.$C$25])" office:value-type="float" office:value="0.502812688221569" calcext:value-type="float">
            <text:p>0,502812688221569</text:p>
          </table:table-cell>
          <table:table-cell/>
          <table:table-cell table:formula="of:=[.B56]/[.C56]" office:value-type="float" office:value="0.199828768983976" calcext:value-type="float">
            <text:p>0,199828768983976</text:p>
          </table:table-cell>
          <table:table-cell table:number-columns-repeated="3"/>
          <table:table-cell office:value-type="float" office:value="0.425" calcext:value-type="float">
            <text:p>0,425</text:p>
          </table:table-cell>
          <table:table-cell table:formula="of:=([.I56]+[.I55])/2" office:value-type="float" office:value="0.4125" calcext:value-type="float">
            <text:p>0,4125</text:p>
          </table:table-cell>
          <table:table-cell office:value-type="float" office:value="25" calcext:value-type="float">
            <text:p>25</text:p>
          </table:table-cell>
          <table:table-cell table:formula="of:=COM.MICROSOFT.NORM.DIST([.J56]; [.$C$24]; [.$C$25];0)*([.I56]-[.I55])*COUNT([.C55:.C516])" office:value-type="float" office:value="29.3362520300785" calcext:value-type="float">
            <text:p>29,3362520300785</text:p>
          </table:table-cell>
          <table:table-cell/>
          <table:table-cell office:value-type="float" office:value="0.135" calcext:value-type="float">
            <text:p>0,135</text:p>
          </table:table-cell>
          <table:table-cell table:formula="of:=([.N56]+[.N55])/2" office:value-type="float" office:value="0.1325" calcext:value-type="float">
            <text:p>0,1325</text:p>
          </table:table-cell>
          <table:table-cell office:value-type="float" office:value="0" calcext:value-type="float">
            <text:p>0</text:p>
          </table:table-cell>
          <table:table-cell table:formula="of:=COM.MICROSOFT.NORM.DIST([.O56]; [.$B$28]; [.$B$29]; 0)*([.N56]-[.N55])*COUNT([.E55:.E516])" office:value-type="float" office:value="1.04452497950083" calcext:value-type="float">
            <text:p>1,04452497950083</text:p>
          </table:table-cell>
          <table:table-cell table:number-columns-repeated="47"/>
        </table:table-row>
        <table:table-row table:style-name="ro1">
          <table:table-cell table:formula="of:=COM.MICROSOFT.NORM.INV(RAND();[.$A$33];[.$A$34])" office:value-type="float" office:value="0.0186086815325389" calcext:value-type="float">
            <text:p>0,018608681532539</text:p>
          </table:table-cell>
          <table:table-cell table:formula="of:=0.2088*[.C57]-[.A57]" office:value-type="float" office:value="0.075134815705451" calcext:value-type="float">
            <text:p>0,075134815705451</text:p>
          </table:table-cell>
          <table:table-cell table:formula="of:=COM.MICROSOFT.NORM.INV(RAND();[.$C$24];[.$C$25])" office:value-type="float" office:value="0.448963109377347" calcext:value-type="float">
            <text:p>0,448963109377347</text:p>
          </table:table-cell>
          <table:table-cell/>
          <table:table-cell table:formula="of:=[.B57]/[.C57]" office:value-type="float" office:value="0.167351869532562" calcext:value-type="float">
            <text:p>0,167351869532562</text:p>
          </table:table-cell>
          <table:table-cell table:number-columns-repeated="3"/>
          <table:table-cell office:value-type="float" office:value="0.45" calcext:value-type="float">
            <text:p>0,45</text:p>
          </table:table-cell>
          <table:table-cell table:formula="of:=([.I57]+[.I56])/2" office:value-type="float" office:value="0.4375" calcext:value-type="float">
            <text:p>0,4375</text:p>
          </table:table-cell>
          <table:table-cell office:value-type="float" office:value="29" calcext:value-type="float">
            <text:p>29</text:p>
          </table:table-cell>
          <table:table-cell table:formula="of:=COM.MICROSOFT.NORM.DIST([.J57]; [.$C$24]; [.$C$25];0)*([.I57]-[.I56])*COUNT([.C56:.C517])" office:value-type="float" office:value="36.1921198166399" calcext:value-type="float">
            <text:p>36,1921198166399</text:p>
          </table:table-cell>
          <table:table-cell/>
          <table:table-cell office:value-type="float" office:value="0.14" calcext:value-type="float">
            <text:p>0,14</text:p>
          </table:table-cell>
          <table:table-cell table:formula="of:=([.N57]+[.N56])/2" office:value-type="float" office:value="0.1375" calcext:value-type="float">
            <text:p>0,1375</text:p>
          </table:table-cell>
          <table:table-cell office:value-type="float" office:value="2" calcext:value-type="float">
            <text:p>2</text:p>
          </table:table-cell>
          <table:table-cell table:formula="of:=COM.MICROSOFT.NORM.DIST([.O57]; [.$B$28]; [.$B$29]; 0)*([.N57]-[.N56])*COUNT([.E56:.E517])" office:value-type="float" office:value="1.56745277962142" calcext:value-type="float">
            <text:p>1,56745277962142</text:p>
          </table:table-cell>
          <table:table-cell table:number-columns-repeated="47"/>
        </table:table-row>
        <table:table-row table:style-name="ro1">
          <table:table-cell table:formula="of:=COM.MICROSOFT.NORM.INV(RAND();[.$A$33];[.$A$34])" office:value-type="float" office:value="0.0174461920330276" calcext:value-type="float">
            <text:p>0,017446192033028</text:p>
          </table:table-cell>
          <table:table-cell table:formula="of:=0.2088*[.C58]-[.A58]" office:value-type="float" office:value="0.0541942444395461" calcext:value-type="float">
            <text:p>0,054194244439546</text:p>
          </table:table-cell>
          <table:table-cell table:formula="of:=COM.MICROSOFT.NORM.INV(RAND();[.$C$24];[.$C$25])" office:value-type="float" office:value="0.343105538661751" calcext:value-type="float">
            <text:p>0,343105538661751</text:p>
          </table:table-cell>
          <table:table-cell/>
          <table:table-cell table:formula="of:=[.B58]/[.C58]" office:value-type="float" office:value="0.157952111909721" calcext:value-type="float">
            <text:p>0,157952111909721</text:p>
          </table:table-cell>
          <table:table-cell table:number-columns-repeated="3"/>
          <table:table-cell office:value-type="float" office:value="0.475" calcext:value-type="float">
            <text:p>0,475</text:p>
          </table:table-cell>
          <table:table-cell table:formula="of:=([.I58]+[.I57])/2" office:value-type="float" office:value="0.4625" calcext:value-type="float">
            <text:p>0,4625</text:p>
          </table:table-cell>
          <table:table-cell office:value-type="float" office:value="51" calcext:value-type="float">
            <text:p>51</text:p>
          </table:table-cell>
          <table:table-cell table:formula="of:=COM.MICROSOFT.NORM.DIST([.J58]; [.$C$24]; [.$C$25];0)*([.I58]-[.I57])*COUNT([.C57:.C518])" office:value-type="float" office:value="41.0853507294905" calcext:value-type="float">
            <text:p>41,0853507294905</text:p>
          </table:table-cell>
          <table:table-cell/>
          <table:table-cell office:value-type="float" office:value="0.145" calcext:value-type="float">
            <text:p>0,145</text:p>
          </table:table-cell>
          <table:table-cell table:formula="of:=([.N58]+[.N57])/2" office:value-type="float" office:value="0.1425" calcext:value-type="float">
            <text:p>0,1425</text:p>
          </table:table-cell>
          <table:table-cell office:value-type="float" office:value="1" calcext:value-type="float">
            <text:p>1</text:p>
          </table:table-cell>
          <table:table-cell table:formula="of:=COM.MICROSOFT.NORM.DIST([.O58]; [.$B$28]; [.$B$29]; 0)*([.N58]-[.N57])*COUNT([.E57:.E518])" office:value-type="float" office:value="2.28704591798082" calcext:value-type="float">
            <text:p>2,28704591798082</text:p>
          </table:table-cell>
          <table:table-cell table:number-columns-repeated="47"/>
        </table:table-row>
        <table:table-row table:style-name="ro1">
          <table:table-cell table:formula="of:=COM.MICROSOFT.NORM.INV(RAND();[.$A$33];[.$A$34])" office:value-type="float" office:value="0.0136519069301803" calcext:value-type="float">
            <text:p>0,01365190693018</text:p>
          </table:table-cell>
          <table:table-cell table:formula="of:=0.2088*[.C59]-[.A59]" office:value-type="float" office:value="0.0568466433377503" calcext:value-type="float">
            <text:p>0,05684664333775</text:p>
          </table:table-cell>
          <table:table-cell table:formula="of:=COM.MICROSOFT.NORM.INV(RAND();[.$C$24];[.$C$25])" office:value-type="float" office:value="0.337636734999667" calcext:value-type="float">
            <text:p>0,337636734999667</text:p>
          </table:table-cell>
          <table:table-cell/>
          <table:table-cell table:formula="of:=[.B59]/[.C59]" office:value-type="float" office:value="0.168366286736561" calcext:value-type="float">
            <text:p>0,168366286736561</text:p>
          </table:table-cell>
          <table:table-cell table:number-columns-repeated="3"/>
          <table:table-cell office:value-type="float" office:value="0.5" calcext:value-type="float">
            <text:p>0,5</text:p>
          </table:table-cell>
          <table:table-cell table:formula="of:=([.I59]+[.I58])/2" office:value-type="float" office:value="0.4875" calcext:value-type="float">
            <text:p>0,4875</text:p>
          </table:table-cell>
          <table:table-cell office:value-type="float" office:value="49" calcext:value-type="float">
            <text:p>49</text:p>
          </table:table-cell>
          <table:table-cell table:formula="of:=COM.MICROSOFT.NORM.DIST([.J59]; [.$C$24]; [.$C$25];0)*([.I59]-[.I58])*COUNT([.C58:.C519])" office:value-type="float" office:value="42.9164257106748" calcext:value-type="float">
            <text:p>42,9164257106748</text:p>
          </table:table-cell>
          <table:table-cell/>
          <table:table-cell office:value-type="float" office:value="0.15" calcext:value-type="float">
            <text:p>0,15</text:p>
          </table:table-cell>
          <table:table-cell table:formula="of:=([.N59]+[.N58])/2" office:value-type="float" office:value="0.1475" calcext:value-type="float">
            <text:p>0,1475</text:p>
          </table:table-cell>
          <table:table-cell office:value-type="float" office:value="0" calcext:value-type="float">
            <text:p>0</text:p>
          </table:table-cell>
          <table:table-cell table:formula="of:=COM.MICROSOFT.NORM.DIST([.O59]; [.$B$28]; [.$B$29]; 0)*([.N59]-[.N58])*COUNT([.E58:.E519])" office:value-type="float" office:value="3.24459180943843" calcext:value-type="float">
            <text:p>3,24459180943843</text:p>
          </table:table-cell>
          <table:table-cell table:number-columns-repeated="47"/>
        </table:table-row>
        <table:table-row table:style-name="ro1">
          <table:table-cell table:formula="of:=COM.MICROSOFT.NORM.INV(RAND();[.$A$33];[.$A$34])" office:value-type="float" office:value="0.0117507703204989" calcext:value-type="float">
            <text:p>0,011750770320499</text:p>
          </table:table-cell>
          <table:table-cell table:formula="of:=0.2088*[.C60]-[.A60]" office:value-type="float" office:value="0.109991137987818" calcext:value-type="float">
            <text:p>0,109991137987818</text:p>
          </table:table-cell>
          <table:table-cell table:formula="of:=COM.MICROSOFT.NORM.INV(RAND();[.$C$24];[.$C$25])" office:value-type="float" office:value="0.583055116419142" calcext:value-type="float">
            <text:p>0,583055116419142</text:p>
          </table:table-cell>
          <table:table-cell/>
          <table:table-cell table:formula="of:=[.B60]/[.C60]" office:value-type="float" office:value="0.188646210093024" calcext:value-type="float">
            <text:p>0,188646210093024</text:p>
          </table:table-cell>
          <table:table-cell table:number-columns-repeated="3"/>
          <table:table-cell office:value-type="float" office:value="0.525" calcext:value-type="float">
            <text:p>0,525</text:p>
          </table:table-cell>
          <table:table-cell table:formula="of:=([.I60]+[.I59])/2" office:value-type="float" office:value="0.5125" calcext:value-type="float">
            <text:p>0,5125</text:p>
          </table:table-cell>
          <table:table-cell office:value-type="float" office:value="46" calcext:value-type="float">
            <text:p>46</text:p>
          </table:table-cell>
          <table:table-cell table:formula="of:=COM.MICROSOFT.NORM.DIST([.J60]; [.$C$24]; [.$C$25];0)*([.I60]-[.I59])*COUNT([.C59:.C520])" office:value-type="float" office:value="41.2499704782373" calcext:value-type="float">
            <text:p>41,2499704782373</text:p>
          </table:table-cell>
          <table:table-cell/>
          <table:table-cell office:value-type="float" office:value="0.155" calcext:value-type="float">
            <text:p>0,155</text:p>
          </table:table-cell>
          <table:table-cell table:formula="of:=([.N60]+[.N59])/2" office:value-type="float" office:value="0.1525" calcext:value-type="float">
            <text:p>0,1525</text:p>
          </table:table-cell>
          <table:table-cell office:value-type="float" office:value="2" calcext:value-type="float">
            <text:p>2</text:p>
          </table:table-cell>
          <table:table-cell table:formula="of:=COM.MICROSOFT.NORM.DIST([.O60]; [.$B$28]; [.$B$29]; 0)*([.N60]-[.N59])*COUNT([.E59:.E520])" office:value-type="float" office:value="4.4755869580176" calcext:value-type="float">
            <text:p>4,4755869580176</text:p>
          </table:table-cell>
          <table:table-cell table:number-columns-repeated="47"/>
        </table:table-row>
        <table:table-row table:style-name="ro1">
          <table:table-cell table:formula="of:=COM.MICROSOFT.NORM.INV(RAND();[.$A$33];[.$A$34])" office:value-type="float" office:value="0.0187921084125763" calcext:value-type="float">
            <text:p>0,018792108412576</text:p>
          </table:table-cell>
          <table:table-cell table:formula="of:=0.2088*[.C61]-[.A61]" office:value-type="float" office:value="0.0792048715902713" calcext:value-type="float">
            <text:p>0,079204871590271</text:p>
          </table:table-cell>
          <table:table-cell table:formula="of:=COM.MICROSOFT.NORM.INV(RAND();[.$C$24];[.$C$25])" office:value-type="float" office:value="0.469334195415937" calcext:value-type="float">
            <text:p>0,469334195415937</text:p>
          </table:table-cell>
          <table:table-cell/>
          <table:table-cell table:formula="of:=[.B61]/[.C61]" office:value-type="float" office:value="0.168760069826316" calcext:value-type="float">
            <text:p>0,168760069826316</text:p>
          </table:table-cell>
          <table:table-cell table:number-columns-repeated="3"/>
          <table:table-cell office:value-type="float" office:value="0.55" calcext:value-type="float">
            <text:p>0,55</text:p>
          </table:table-cell>
          <table:table-cell table:formula="of:=([.I61]+[.I60])/2" office:value-type="float" office:value="0.5375" calcext:value-type="float">
            <text:p>0,5375</text:p>
          </table:table-cell>
          <table:table-cell office:value-type="float" office:value="34" calcext:value-type="float">
            <text:p>34</text:p>
          </table:table-cell>
          <table:table-cell table:formula="of:=COM.MICROSOFT.NORM.DIST([.J61]; [.$C$24]; [.$C$25];0)*([.I61]-[.I60])*COUNT([.C60:.C521])" office:value-type="float" office:value="36.4827253903625" calcext:value-type="float">
            <text:p>36,4827253903625</text:p>
          </table:table-cell>
          <table:table-cell/>
          <table:table-cell office:value-type="float" office:value="0.16" calcext:value-type="float">
            <text:p>0,16</text:p>
          </table:table-cell>
          <table:table-cell table:formula="of:=([.N61]+[.N60])/2" office:value-type="float" office:value="0.1575" calcext:value-type="float">
            <text:p>0,1575</text:p>
          </table:table-cell>
          <table:table-cell office:value-type="float" office:value="4" calcext:value-type="float">
            <text:p>4</text:p>
          </table:table-cell>
          <table:table-cell table:formula="of:=COM.MICROSOFT.NORM.DIST([.O61]; [.$B$28]; [.$B$29]; 0)*([.N61]-[.N60])*COUNT([.E60:.E521])" office:value-type="float" office:value="6.00267269901478" calcext:value-type="float">
            <text:p>6,00267269901478</text:p>
          </table:table-cell>
          <table:table-cell table:number-columns-repeated="47"/>
        </table:table-row>
        <table:table-row table:style-name="ro1">
          <table:table-cell table:formula="of:=COM.MICROSOFT.NORM.INV(RAND();[.$A$33];[.$A$34])" office:value-type="float" office:value="-0.0075883799030323" calcext:value-type="float">
            <text:p>-0,007588379903032</text:p>
          </table:table-cell>
          <table:table-cell table:formula="of:=0.2088*[.C62]-[.A62]" office:value-type="float" office:value="0.0774032390320641" calcext:value-type="float">
            <text:p>0,077403239032064</text:p>
          </table:table-cell>
          <table:table-cell table:formula="of:=COM.MICROSOFT.NORM.INV(RAND();[.$C$24];[.$C$25])" office:value-type="float" office:value="0.334362352150536" calcext:value-type="float">
            <text:p>0,334362352150536</text:p>
          </table:table-cell>
          <table:table-cell/>
          <table:table-cell table:formula="of:=[.B62]/[.C62]" office:value-type="float" office:value="0.231495078719915" calcext:value-type="float">
            <text:p>0,231495078719915</text:p>
          </table:table-cell>
          <table:table-cell table:number-columns-repeated="3"/>
          <table:table-cell office:value-type="float" office:value="0.575" calcext:value-type="float">
            <text:p>0,575</text:p>
          </table:table-cell>
          <table:table-cell table:formula="of:=([.I62]+[.I61])/2" office:value-type="float" office:value="0.5625" calcext:value-type="float">
            <text:p>0,5625</text:p>
          </table:table-cell>
          <table:table-cell office:value-type="float" office:value="34" calcext:value-type="float">
            <text:p>34</text:p>
          </table:table-cell>
          <table:table-cell table:formula="of:=COM.MICROSOFT.NORM.DIST([.J62]; [.$C$24]; [.$C$25];0)*([.I62]-[.I61])*COUNT([.C61:.C522])" office:value-type="float" office:value="29.69028894469" calcext:value-type="float">
            <text:p>29,69028894469</text:p>
          </table:table-cell>
          <table:table-cell/>
          <table:table-cell office:value-type="float" office:value="0.165" calcext:value-type="float">
            <text:p>0,165</text:p>
          </table:table-cell>
          <table:table-cell table:formula="of:=([.N62]+[.N61])/2" office:value-type="float" office:value="0.1625" calcext:value-type="float">
            <text:p>0,1625</text:p>
          </table:table-cell>
          <table:table-cell office:value-type="float" office:value="4" calcext:value-type="float">
            <text:p>4</text:p>
          </table:table-cell>
          <table:table-cell table:formula="of:=COM.MICROSOFT.NORM.DIST([.O62]; [.$B$28]; [.$B$29]; 0)*([.N62]-[.N61])*COUNT([.E61:.E522])" office:value-type="float" office:value="7.82787789932248" calcext:value-type="float">
            <text:p>7,82787789932248</text:p>
          </table:table-cell>
          <table:table-cell table:number-columns-repeated="47"/>
        </table:table-row>
        <table:table-row table:style-name="ro1">
          <table:table-cell table:formula="of:=COM.MICROSOFT.NORM.INV(RAND();[.$A$33];[.$A$34])" office:value-type="float" office:value="-0.00536955497092581" calcext:value-type="float">
            <text:p>-0,005369554970926</text:p>
          </table:table-cell>
          <table:table-cell table:formula="of:=0.2088*[.C63]-[.A63]" office:value-type="float" office:value="0.114545323930927" calcext:value-type="float">
            <text:p>0,114545323930927</text:p>
          </table:table-cell>
          <table:table-cell table:formula="of:=COM.MICROSOFT.NORM.INV(RAND();[.$C$24];[.$C$25])" office:value-type="float" office:value="0.522872456704989" calcext:value-type="float">
            <text:p>0,522872456704989</text:p>
          </table:table-cell>
          <table:table-cell/>
          <table:table-cell table:formula="of:=[.B63]/[.C63]" office:value-type="float" office:value="0.219069339878339" calcext:value-type="float">
            <text:p>0,219069339878339</text:p>
          </table:table-cell>
          <table:table-cell table:number-columns-repeated="3"/>
          <table:table-cell office:value-type="float" office:value="0.6" calcext:value-type="float">
            <text:p>0,6</text:p>
          </table:table-cell>
          <table:table-cell table:formula="of:=([.I63]+[.I62])/2" office:value-type="float" office:value="0.5875" calcext:value-type="float">
            <text:p>0,5875</text:p>
          </table:table-cell>
          <table:table-cell office:value-type="float" office:value="23" calcext:value-type="float">
            <text:p>23</text:p>
          </table:table-cell>
          <table:table-cell table:formula="of:=COM.MICROSOFT.NORM.DIST([.J63]; [.$C$24]; [.$C$25];0)*([.I63]-[.I62])*COUNT([.C62:.C523])" office:value-type="float" office:value="22.2333587044009" calcext:value-type="float">
            <text:p>22,2333587044009</text:p>
          </table:table-cell>
          <table:table-cell/>
          <table:table-cell office:value-type="float" office:value="0.17" calcext:value-type="float">
            <text:p>0,17</text:p>
          </table:table-cell>
          <table:table-cell table:formula="of:=([.N63]+[.N62])/2" office:value-type="float" office:value="0.1675" calcext:value-type="float">
            <text:p>0,1675</text:p>
          </table:table-cell>
          <table:table-cell office:value-type="float" office:value="11" calcext:value-type="float">
            <text:p>11</text:p>
          </table:table-cell>
          <table:table-cell table:formula="of:=COM.MICROSOFT.NORM.DIST([.O63]; [.$B$28]; [.$B$29]; 0)*([.N63]-[.N62])*COUNT([.E62:.E523])" office:value-type="float" office:value="9.92540232600673" calcext:value-type="float">
            <text:p>9,92540232600673</text:p>
          </table:table-cell>
          <table:table-cell table:number-columns-repeated="47"/>
        </table:table-row>
        <table:table-row table:style-name="ro1">
          <table:table-cell table:formula="of:=COM.MICROSOFT.NORM.INV(RAND();[.$A$33];[.$A$34])" office:value-type="float" office:value="0.0141736929649104" calcext:value-type="float">
            <text:p>0,014173692964911</text:p>
          </table:table-cell>
          <table:table-cell table:formula="of:=0.2088*[.C64]-[.A64]" office:value-type="float" office:value="0.120883873447011" calcext:value-type="float">
            <text:p>0,120883873447011</text:p>
          </table:table-cell>
          <table:table-cell table:formula="of:=COM.MICROSOFT.NORM.INV(RAND();[.$C$24];[.$C$25])" office:value-type="float" office:value="0.646827425344454" calcext:value-type="float">
            <text:p>0,646827425344454</text:p>
          </table:table-cell>
          <table:table-cell/>
          <table:table-cell table:formula="of:=[.B64]/[.C64]" office:value-type="float" office:value="0.186887365486455" calcext:value-type="float">
            <text:p>0,186887365486455</text:p>
          </table:table-cell>
          <table:table-cell table:number-columns-repeated="3"/>
          <table:table-cell office:value-type="float" office:value="0.625" calcext:value-type="float">
            <text:p>0,625</text:p>
          </table:table-cell>
          <table:table-cell table:formula="of:=([.I64]+[.I63])/2" office:value-type="float" office:value="0.6125" calcext:value-type="float">
            <text:p>0,6125</text:p>
          </table:table-cell>
          <table:table-cell office:value-type="float" office:value="8" calcext:value-type="float">
            <text:p>8</text:p>
          </table:table-cell>
          <table:table-cell table:formula="of:=COM.MICROSOFT.NORM.DIST([.J64]; [.$C$24]; [.$C$25];0)*([.I64]-[.I63])*COUNT([.C63:.C524])" office:value-type="float" office:value="15.3200156481122" calcext:value-type="float">
            <text:p>15,3200156481122</text:p>
          </table:table-cell>
          <table:table-cell/>
          <table:table-cell office:value-type="float" office:value="0.175" calcext:value-type="float">
            <text:p>0,175</text:p>
          </table:table-cell>
          <table:table-cell table:formula="of:=([.N64]+[.N63])/2" office:value-type="float" office:value="0.1725" calcext:value-type="float">
            <text:p>0,1725</text:p>
          </table:table-cell>
          <table:table-cell office:value-type="float" office:value="13" calcext:value-type="float">
            <text:p>13</text:p>
          </table:table-cell>
          <table:table-cell table:formula="of:=COM.MICROSOFT.NORM.DIST([.O64]; [.$B$28]; [.$B$29]; 0)*([.N64]-[.N63])*COUNT([.E63:.E524])" office:value-type="float" office:value="12.2364905102321" calcext:value-type="float">
            <text:p>12,2364905102321</text:p>
          </table:table-cell>
          <table:table-cell table:number-columns-repeated="47"/>
        </table:table-row>
        <table:table-row table:style-name="ro1">
          <table:table-cell table:formula="of:=COM.MICROSOFT.NORM.INV(RAND();[.$A$33];[.$A$34])" office:value-type="float" office:value="-0.011162037121735" calcext:value-type="float">
            <text:p>-0,011162037121735</text:p>
          </table:table-cell>
          <table:table-cell table:formula="of:=0.2088*[.C65]-[.A65]" office:value-type="float" office:value="0.116782414150733" calcext:value-type="float">
            <text:p>0,116782414150733</text:p>
          </table:table-cell>
          <table:table-cell table:formula="of:=COM.MICROSOFT.NORM.INV(RAND();[.$C$24];[.$C$25])" office:value-type="float" office:value="0.505844717571829" calcext:value-type="float">
            <text:p>0,505844717571829</text:p>
          </table:table-cell>
          <table:table-cell/>
          <table:table-cell table:formula="of:=[.B65]/[.C65]" office:value-type="float" office:value="0.230866133605814" calcext:value-type="float">
            <text:p>0,230866133605814</text:p>
          </table:table-cell>
          <table:table-cell table:number-columns-repeated="3"/>
          <table:table-cell office:value-type="float" office:value="0.65" calcext:value-type="float">
            <text:p>0,65</text:p>
          </table:table-cell>
          <table:table-cell table:formula="of:=([.I65]+[.I64])/2" office:value-type="float" office:value="0.6375" calcext:value-type="float">
            <text:p>0,6375</text:p>
          </table:table-cell>
          <table:table-cell office:value-type="float" office:value="11" calcext:value-type="float">
            <text:p>11</text:p>
          </table:table-cell>
          <table:table-cell table:formula="of:=COM.MICROSOFT.NORM.DIST([.J65]; [.$C$24]; [.$C$25];0)*([.I65]-[.I64])*COUNT([.C64:.C525])" office:value-type="float" office:value="9.7135238113491" calcext:value-type="float">
            <text:p>9,7135238113491</text:p>
          </table:table-cell>
          <table:table-cell/>
          <table:table-cell office:value-type="float" office:value="0.18" calcext:value-type="float">
            <text:p>0,18</text:p>
          </table:table-cell>
          <table:table-cell table:formula="of:=([.N65]+[.N64])/2" office:value-type="float" office:value="0.1775" calcext:value-type="float">
            <text:p>0,1775</text:p>
          </table:table-cell>
          <table:table-cell office:value-type="float" office:value="11" calcext:value-type="float">
            <text:p>11</text:p>
          </table:table-cell>
          <table:table-cell table:formula="of:=COM.MICROSOFT.NORM.DIST([.O65]; [.$B$28]; [.$B$29]; 0)*([.N65]-[.N64])*COUNT([.E64:.E525])" office:value-type="float" office:value="14.6679796557292" calcext:value-type="float">
            <text:p>14,6679796557292</text:p>
          </table:table-cell>
          <table:table-cell table:number-columns-repeated="47"/>
        </table:table-row>
        <table:table-row table:style-name="ro1">
          <table:table-cell table:formula="of:=COM.MICROSOFT.NORM.INV(RAND();[.$A$33];[.$A$34])" office:value-type="float" office:value="0.00667700212751685" calcext:value-type="float">
            <text:p>0,006677002127517</text:p>
          </table:table-cell>
          <table:table-cell table:formula="of:=0.2088*[.C66]-[.A66]" office:value-type="float" office:value="0.0939472499487824" calcext:value-type="float">
            <text:p>0,093947249948783</text:p>
          </table:table-cell>
          <table:table-cell table:formula="of:=COM.MICROSOFT.NORM.INV(RAND();[.$C$24];[.$C$25])" office:value-type="float" office:value="0.48191691607423" calcext:value-type="float">
            <text:p>0,48191691607423</text:p>
          </table:table-cell>
          <table:table-cell/>
          <table:table-cell table:formula="of:=[.B66]/[.C66]" office:value-type="float" office:value="0.194944910243225" calcext:value-type="float">
            <text:p>0,194944910243225</text:p>
          </table:table-cell>
          <table:table-cell table:number-columns-repeated="3"/>
          <table:table-cell office:value-type="float" office:value="0.675" calcext:value-type="float">
            <text:p>0,675</text:p>
          </table:table-cell>
          <table:table-cell table:formula="of:=([.I66]+[.I65])/2" office:value-type="float" office:value="0.6625" calcext:value-type="float">
            <text:p>0,6625</text:p>
          </table:table-cell>
          <table:table-cell office:value-type="float" office:value="4" calcext:value-type="float">
            <text:p>4</text:p>
          </table:table-cell>
          <table:table-cell table:formula="of:=COM.MICROSOFT.NORM.DIST([.J66]; [.$C$24]; [.$C$25];0)*([.I66]-[.I65])*COUNT([.C65:.C526])" office:value-type="float" office:value="5.66706061619952" calcext:value-type="float">
            <text:p>5,66706061619952</text:p>
          </table:table-cell>
          <table:table-cell/>
          <table:table-cell office:value-type="float" office:value="0.185" calcext:value-type="float">
            <text:p>0,185</text:p>
          </table:table-cell>
          <table:table-cell table:formula="of:=([.N66]+[.N65])/2" office:value-type="float" office:value="0.1825" calcext:value-type="float">
            <text:p>0,1825</text:p>
          </table:table-cell>
          <table:table-cell office:value-type="float" office:value="17" calcext:value-type="float">
            <text:p>17</text:p>
          </table:table-cell>
          <table:table-cell table:formula="of:=COM.MICROSOFT.NORM.DIST([.O66]; [.$B$28]; [.$B$29]; 0)*([.N66]-[.N65])*COUNT([.E65:.E526])" office:value-type="float" office:value="17.0957581768339" calcext:value-type="float">
            <text:p>17,0957581768339</text:p>
          </table:table-cell>
          <table:table-cell table:number-columns-repeated="47"/>
        </table:table-row>
        <table:table-row table:style-name="ro1">
          <table:table-cell table:formula="of:=COM.MICROSOFT.NORM.INV(RAND();[.$A$33];[.$A$34])" office:value-type="float" office:value="-0.0170497859406317" calcext:value-type="float">
            <text:p>-0,017049785940632</text:p>
          </table:table-cell>
          <table:table-cell table:formula="of:=0.2088*[.C67]-[.A67]" office:value-type="float" office:value="0.130427594141765" calcext:value-type="float">
            <text:p>0,130427594141765</text:p>
          </table:table-cell>
          <table:table-cell table:formula="of:=COM.MICROSOFT.NORM.INV(RAND();[.$C$24];[.$C$25])" office:value-type="float" office:value="0.542997165714241" calcext:value-type="float">
            <text:p>0,542997165714241</text:p>
          </table:table-cell>
          <table:table-cell/>
          <table:table-cell table:formula="of:=[.B67]/[.C67]" office:value-type="float" office:value="0.240199401354526" calcext:value-type="float">
            <text:p>0,240199401354526</text:p>
          </table:table-cell>
          <table:table-cell table:number-columns-repeated="3"/>
          <table:table-cell office:value-type="float" office:value="0.7" calcext:value-type="float">
            <text:p>0,7</text:p>
          </table:table-cell>
          <table:table-cell table:formula="of:=([.I67]+[.I66])/2" office:value-type="float" office:value="0.6875" calcext:value-type="float">
            <text:p>0,6875</text:p>
          </table:table-cell>
          <table:table-cell office:value-type="float" office:value="5" calcext:value-type="float">
            <text:p>5</text:p>
          </table:table-cell>
          <table:table-cell table:formula="of:=COM.MICROSOFT.NORM.DIST([.J67]; [.$C$24]; [.$C$25];0)*([.I67]-[.I66])*COUNT([.C66:.C527])" office:value-type="float" office:value="3.0423021042077" calcext:value-type="float">
            <text:p>3,0423021042077</text:p>
          </table:table-cell>
          <table:table-cell/>
          <table:table-cell office:value-type="float" office:value="0.19" calcext:value-type="float">
            <text:p>0,19</text:p>
          </table:table-cell>
          <table:table-cell table:formula="of:=([.N67]+[.N66])/2" office:value-type="float" office:value="0.1875" calcext:value-type="float">
            <text:p>0,1875</text:p>
          </table:table-cell>
          <table:table-cell office:value-type="float" office:value="21" calcext:value-type="float">
            <text:p>21</text:p>
          </table:table-cell>
          <table:table-cell table:formula="of:=COM.MICROSOFT.NORM.DIST([.O67]; [.$B$28]; [.$B$29]; 0)*([.N67]-[.N66])*COUNT([.E66:.E527])" office:value-type="float" office:value="19.3736326792754" calcext:value-type="float">
            <text:p>19,3736326792754</text:p>
          </table:table-cell>
          <table:table-cell table:number-columns-repeated="47"/>
        </table:table-row>
        <table:table-row table:style-name="ro1">
          <table:table-cell table:formula="of:=COM.MICROSOFT.NORM.INV(RAND();[.$A$33];[.$A$34])" office:value-type="float" office:value="0.000639230831083431" calcext:value-type="float">
            <text:p>0,000639230831083</text:p>
          </table:table-cell>
          <table:table-cell table:formula="of:=0.2088*[.C68]-[.A68]" office:value-type="float" office:value="0.0971901070788947" calcext:value-type="float">
            <text:p>0,097190107078895</text:p>
          </table:table-cell>
          <table:table-cell table:formula="of:=COM.MICROSOFT.NORM.INV(RAND();[.$C$24];[.$C$25])" office:value-type="float" office:value="0.468531311829397" calcext:value-type="float">
            <text:p>0,468531311829397</text:p>
          </table:table-cell>
          <table:table-cell/>
          <table:table-cell table:formula="of:=[.B68]/[.C68]" office:value-type="float" office:value="0.207435671053472" calcext:value-type="float">
            <text:p>0,207435671053472</text:p>
          </table:table-cell>
          <table:table-cell table:number-columns-repeated="3"/>
          <table:table-cell office:value-type="float" office:value="0.725" calcext:value-type="float">
            <text:p>0,725</text:p>
          </table:table-cell>
          <table:table-cell table:formula="of:=([.I68]+[.I67])/2" office:value-type="float" office:value="0.7125" calcext:value-type="float">
            <text:p>0,7125</text:p>
          </table:table-cell>
          <table:table-cell office:value-type="float" office:value="2" calcext:value-type="float">
            <text:p>2</text:p>
          </table:table-cell>
          <table:table-cell table:formula="of:=COM.MICROSOFT.NORM.DIST([.J68]; [.$C$24]; [.$C$25];0)*([.I68]-[.I67])*COUNT([.C67:.C528])" office:value-type="float" office:value="1.50283129705397" calcext:value-type="float">
            <text:p>1,50283129705397</text:p>
          </table:table-cell>
          <table:table-cell/>
          <table:table-cell office:value-type="float" office:value="0.195" calcext:value-type="float">
            <text:p>0,195</text:p>
          </table:table-cell>
          <table:table-cell table:formula="of:=([.N68]+[.N67])/2" office:value-type="float" office:value="0.1925" calcext:value-type="float">
            <text:p>0,1925</text:p>
          </table:table-cell>
          <table:table-cell office:value-type="float" office:value="24" calcext:value-type="float">
            <text:p>24</text:p>
          </table:table-cell>
          <table:table-cell table:formula="of:=COM.MICROSOFT.NORM.DIST([.O68]; [.$B$28]; [.$B$29]; 0)*([.N68]-[.N67])*COUNT([.E67:.E528])" office:value-type="float" office:value="21.3470745662286" calcext:value-type="float">
            <text:p>21,3470745662286</text:p>
          </table:table-cell>
          <table:table-cell table:number-columns-repeated="47"/>
        </table:table-row>
        <table:table-row table:style-name="ro1">
          <table:table-cell table:formula="of:=COM.MICROSOFT.NORM.INV(RAND();[.$A$33];[.$A$34])" office:value-type="float" office:value="-0.0130817381072964" calcext:value-type="float">
            <text:p>-0,013081738107297</text:p>
          </table:table-cell>
          <table:table-cell table:formula="of:=0.2088*[.C69]-[.A69]" office:value-type="float" office:value="0.0804645224872561" calcext:value-type="float">
            <text:p>0,080464522487256</text:p>
          </table:table-cell>
          <table:table-cell table:formula="of:=COM.MICROSOFT.NORM.INV(RAND();[.$C$24];[.$C$25])" office:value-type="float" office:value="0.322714484578351" calcext:value-type="float">
            <text:p>0,322714484578351</text:p>
          </table:table-cell>
          <table:table-cell/>
          <table:table-cell table:formula="of:=[.B69]/[.C69]" office:value-type="float" office:value="0.249336569421074" calcext:value-type="float">
            <text:p>0,249336569421074</text:p>
          </table:table-cell>
          <table:table-cell table:number-columns-repeated="3"/>
          <table:table-cell office:value-type="float" office:value="0.75" calcext:value-type="float">
            <text:p>0,75</text:p>
          </table:table-cell>
          <table:table-cell table:formula="of:=([.I69]+[.I68])/2" office:value-type="float" office:value="0.7375" calcext:value-type="float">
            <text:p>0,7375</text:p>
          </table:table-cell>
          <table:table-cell office:value-type="float" office:value="1" calcext:value-type="float">
            <text:p>1</text:p>
          </table:table-cell>
          <table:table-cell table:formula="of:=COM.MICROSOFT.NORM.DIST([.J69]; [.$C$24]; [.$C$25];0)*([.I69]-[.I68])*COUNT([.C68:.C529])" office:value-type="float" office:value="0.683095649040082" calcext:value-type="float">
            <text:p>0,683095649040082</text:p>
          </table:table-cell>
          <table:table-cell/>
          <table:table-cell office:value-type="float" office:value="0.2" calcext:value-type="float">
            <text:p>0,2</text:p>
          </table:table-cell>
          <table:table-cell table:formula="of:=([.N69]+[.N68])/2" office:value-type="float" office:value="0.1975" calcext:value-type="float">
            <text:p>0,1975</text:p>
          </table:table-cell>
          <table:table-cell office:value-type="float" office:value="30" calcext:value-type="float">
            <text:p>30</text:p>
          </table:table-cell>
          <table:table-cell table:formula="of:=COM.MICROSOFT.NORM.DIST([.O69]; [.$B$28]; [.$B$29]; 0)*([.N69]-[.N68])*COUNT([.E68:.E529])" office:value-type="float" office:value="22.8702159482284" calcext:value-type="float">
            <text:p>22,8702159482284</text:p>
          </table:table-cell>
          <table:table-cell table:number-columns-repeated="47"/>
        </table:table-row>
        <table:table-row table:style-name="ro1">
          <table:table-cell table:formula="of:=COM.MICROSOFT.NORM.INV(RAND();[.$A$33];[.$A$34])" office:value-type="float" office:value="-0.0231513911650762" calcext:value-type="float">
            <text:p>-0,023151391165076</text:p>
          </table:table-cell>
          <table:table-cell table:formula="of:=0.2088*[.C70]-[.A70]" office:value-type="float" office:value="0.14672813295719" calcext:value-type="float">
            <text:p>0,14672813295719</text:p>
          </table:table-cell>
          <table:table-cell table:formula="of:=COM.MICROSOFT.NORM.INV(RAND();[.$C$24];[.$C$25])" office:value-type="float" office:value="0.591842633103991" calcext:value-type="float">
            <text:p>0,591842633103991</text:p>
          </table:table-cell>
          <table:table-cell/>
          <table:table-cell table:formula="of:=[.B70]/[.C70]" office:value-type="float" office:value="0.247917477974941" calcext:value-type="float">
            <text:p>0,247917477974941</text:p>
          </table:table-cell>
          <table:table-cell table:number-columns-repeated="3"/>
          <table:table-cell office:value-type="float" office:value="0.775" calcext:value-type="float">
            <text:p>0,775</text:p>
          </table:table-cell>
          <table:table-cell table:formula="of:=([.I70]+[.I69])/2" office:value-type="float" office:value="0.7625" calcext:value-type="float">
            <text:p>0,7625</text:p>
          </table:table-cell>
          <table:table-cell office:value-type="float" office:value="0" calcext:value-type="float">
            <text:p>0</text:p>
          </table:table-cell>
          <table:table-cell table:formula="of:=COM.MICROSOFT.NORM.DIST([.J70]; [.$C$24]; [.$C$25];0)*([.I70]-[.I69])*COUNT([.C69:.C530])" office:value-type="float" office:value="0.285703910396569" calcext:value-type="float">
            <text:p>0,285703910396569</text:p>
          </table:table-cell>
          <table:table-cell/>
          <table:table-cell office:value-type="float" office:value="0.205" calcext:value-type="float">
            <text:p>0,205</text:p>
          </table:table-cell>
          <table:table-cell table:formula="of:=([.N70]+[.N69])/2" office:value-type="float" office:value="0.2025" calcext:value-type="float">
            <text:p>0,2025</text:p>
          </table:table-cell>
          <table:table-cell office:value-type="float" office:value="34" calcext:value-type="float">
            <text:p>34</text:p>
          </table:table-cell>
          <table:table-cell table:formula="of:=COM.MICROSOFT.NORM.DIST([.O70]; [.$B$28]; [.$B$29]; 0)*([.N70]-[.N69])*COUNT([.E69:.E530])" office:value-type="float" office:value="23.8235643138675" calcext:value-type="float">
            <text:p>23,8235643138675</text:p>
          </table:table-cell>
          <table:table-cell table:number-columns-repeated="47"/>
        </table:table-row>
        <table:table-row table:style-name="ro1">
          <table:table-cell table:formula="of:=COM.MICROSOFT.NORM.INV(RAND();[.$A$33];[.$A$34])" office:value-type="float" office:value="-0.000771372645924277" calcext:value-type="float">
            <text:p>-0,000771372645924</text:p>
          </table:table-cell>
          <table:table-cell table:formula="of:=0.2088*[.C71]-[.A71]" office:value-type="float" office:value="0.127818913787582" calcext:value-type="float">
            <text:p>0,127818913787582</text:p>
          </table:table-cell>
          <table:table-cell table:formula="of:=COM.MICROSOFT.NORM.INV(RAND();[.$C$24];[.$C$25])" office:value-type="float" office:value="0.608465235352765" calcext:value-type="float">
            <text:p>0,608465235352765</text:p>
          </table:table-cell>
          <table:table-cell/>
          <table:table-cell table:formula="of:=[.B71]/[.C71]" office:value-type="float" office:value="0.210067734951985" calcext:value-type="float">
            <text:p>0,210067734951985</text:p>
          </table:table-cell>
          <table:table-cell table:number-columns-repeated="3"/>
          <table:table-cell office:value-type="float" office:value="0.8" calcext:value-type="float">
            <text:p>0,8</text:p>
          </table:table-cell>
          <table:table-cell table:formula="of:=([.I71]+[.I70])/2" office:value-type="float" office:value="0.7875" calcext:value-type="float">
            <text:p>0,7875</text:p>
          </table:table-cell>
          <table:table-cell office:value-type="float" office:value="0" calcext:value-type="float">
            <text:p>0</text:p>
          </table:table-cell>
          <table:table-cell table:formula="of:=COM.MICROSOFT.NORM.DIST([.J71]; [.$C$24]; [.$C$25];0)*([.I71]-[.I70])*COUNT([.C70:.C531])" office:value-type="float" office:value="0.109954804053215" calcext:value-type="float">
            <text:p>0,109954804053215</text:p>
          </table:table-cell>
          <table:table-cell/>
          <table:table-cell office:value-type="float" office:value="0.21" calcext:value-type="float">
            <text:p>0,21</text:p>
          </table:table-cell>
          <table:table-cell table:formula="of:=([.N71]+[.N70])/2" office:value-type="float" office:value="0.2075" calcext:value-type="float">
            <text:p>0,2075</text:p>
          </table:table-cell>
          <table:table-cell office:value-type="float" office:value="26" calcext:value-type="float">
            <text:p>26</text:p>
          </table:table-cell>
          <table:table-cell table:formula="of:=COM.MICROSOFT.NORM.DIST([.O71]; [.$B$28]; [.$B$29]; 0)*([.N71]-[.N70])*COUNT([.E70:.E531])" office:value-type="float" office:value="24.1294691214607" calcext:value-type="float">
            <text:p>24,1294691214607</text:p>
          </table:table-cell>
          <table:table-cell table:number-columns-repeated="47"/>
        </table:table-row>
        <table:table-row table:style-name="ro1">
          <table:table-cell table:formula="of:=COM.MICROSOFT.NORM.INV(RAND();[.$A$33];[.$A$34])" office:value-type="float" office:value="0.00694588030837072" calcext:value-type="float">
            <text:p>0,006945880308371</text:p>
          </table:table-cell>
          <table:table-cell table:formula="of:=0.2088*[.C72]-[.A72]" office:value-type="float" office:value="0.132242074966183" calcext:value-type="float">
            <text:p>0,132242074966183</text:p>
          </table:table-cell>
          <table:table-cell table:formula="of:=COM.MICROSOFT.NORM.INV(RAND();[.$C$24];[.$C$25])" office:value-type="float" office:value="0.66660898119997" calcext:value-type="float">
            <text:p>0,66660898119997</text:p>
          </table:table-cell>
          <table:table-cell/>
          <table:table-cell table:formula="of:=[.B72]/[.C72]" office:value-type="float" office:value="0.198380277937649" calcext:value-type="float">
            <text:p>0,198380277937649</text:p>
          </table:table-cell>
          <table:table-cell table:number-columns-repeated="3"/>
          <table:table-cell office:value-type="float" office:value="0.825" calcext:value-type="float">
            <text:p>0,825</text:p>
          </table:table-cell>
          <table:table-cell table:formula="of:=([.I72]+[.I71])/2" office:value-type="float" office:value="0.8125" calcext:value-type="float">
            <text:p>0,8125</text:p>
          </table:table-cell>
          <table:table-cell office:value-type="float" office:value="1" calcext:value-type="float">
            <text:p>1</text:p>
          </table:table-cell>
          <table:table-cell table:formula="of:=COM.MICROSOFT.NORM.DIST([.J72]; [.$C$24]; [.$C$25];0)*([.I72]-[.I71])*COUNT([.C71:.C532])" office:value-type="float" office:value="0.0389381733172631" calcext:value-type="float">
            <text:p>0,038938173317263</text:p>
          </table:table-cell>
          <table:table-cell/>
          <table:table-cell office:value-type="float" office:value="0.215" calcext:value-type="float">
            <text:p>0,215</text:p>
          </table:table-cell>
          <table:table-cell table:formula="of:=([.N72]+[.N71])/2" office:value-type="float" office:value="0.2125" calcext:value-type="float">
            <text:p>0,2125</text:p>
          </table:table-cell>
          <table:table-cell office:value-type="float" office:value="25" calcext:value-type="float">
            <text:p>25</text:p>
          </table:table-cell>
          <table:table-cell table:formula="of:=COM.MICROSOFT.NORM.DIST([.O72]; [.$B$28]; [.$B$29]; 0)*([.N72]-[.N71])*COUNT([.E71:.E532])" office:value-type="float" office:value="23.7625658677369" calcext:value-type="float">
            <text:p>23,7625658677369</text:p>
          </table:table-cell>
          <table:table-cell table:number-columns-repeated="47"/>
        </table:table-row>
        <table:table-row table:style-name="ro1">
          <table:table-cell table:formula="of:=COM.MICROSOFT.NORM.INV(RAND();[.$A$33];[.$A$34])" office:value-type="float" office:value="-0.0190191910675873" calcext:value-type="float">
            <text:p>-0,019019191067587</text:p>
          </table:table-cell>
          <table:table-cell table:formula="of:=0.2088*[.C73]-[.A73]" office:value-type="float" office:value="0.126624801488369" calcext:value-type="float">
            <text:p>0,126624801488369</text:p>
          </table:table-cell>
          <table:table-cell table:formula="of:=COM.MICROSOFT.NORM.INV(RAND();[.$C$24];[.$C$25])" office:value-type="float" office:value="0.515352540329414" calcext:value-type="float">
            <text:p>0,515352540329414</text:p>
          </table:table-cell>
          <table:table-cell/>
          <table:table-cell table:formula="of:=[.B73]/[.C73]" office:value-type="float" office:value="0.245705204843718" calcext:value-type="float">
            <text:p>0,245705204843718</text:p>
          </table:table-cell>
          <table:table-cell table:number-columns-repeated="3"/>
          <table:table-cell office:value-type="float" office:value="0.85" calcext:value-type="float">
            <text:p>0,85</text:p>
          </table:table-cell>
          <table:table-cell table:formula="of:=([.I73]+[.I72])/2" office:value-type="float" office:value="0.8375" calcext:value-type="float">
            <text:p>0,8375</text:p>
          </table:table-cell>
          <table:table-cell office:value-type="float" office:value="0" calcext:value-type="float">
            <text:p>0</text:p>
          </table:table-cell>
          <table:table-cell table:formula="of:=COM.MICROSOFT.NORM.DIST([.J73]; [.$C$24]; [.$C$25];0)*([.I73]-[.I72])*COUNT([.C72:.C533])" office:value-type="float" office:value="0.0126882071617906" calcext:value-type="float">
            <text:p>0,012688207161791</text:p>
          </table:table-cell>
          <table:table-cell/>
          <table:table-cell office:value-type="float" office:value="0.22" calcext:value-type="float">
            <text:p>0,22</text:p>
          </table:table-cell>
          <table:table-cell table:formula="of:=([.N73]+[.N72])/2" office:value-type="float" office:value="0.2175" calcext:value-type="float">
            <text:p>0,2175</text:p>
          </table:table-cell>
          <table:table-cell office:value-type="float" office:value="23" calcext:value-type="float">
            <text:p>23</text:p>
          </table:table-cell>
          <table:table-cell table:formula="of:=COM.MICROSOFT.NORM.DIST([.O73]; [.$B$28]; [.$B$29]; 0)*([.N73]-[.N72])*COUNT([.E72:.E533])" office:value-type="float" office:value="22.7532490070598" calcext:value-type="float">
            <text:p>22,7532490070598</text:p>
          </table:table-cell>
          <table:table-cell table:number-columns-repeated="47"/>
        </table:table-row>
        <table:table-row table:style-name="ro1">
          <table:table-cell table:formula="of:=COM.MICROSOFT.NORM.INV(RAND();[.$A$33];[.$A$34])" office:value-type="float" office:value="0.0055269178306116" calcext:value-type="float">
            <text:p>0,005526917830612</text:p>
          </table:table-cell>
          <table:table-cell table:formula="of:=0.2088*[.C74]-[.A74]" office:value-type="float" office:value="0.0973864086135516" calcext:value-type="float">
            <text:p>0,097386408613552</text:p>
          </table:table-cell>
          <table:table-cell table:formula="of:=COM.MICROSOFT.NORM.INV(RAND();[.$C$24];[.$C$25])" office:value-type="float" office:value="0.492879915920322" calcext:value-type="float">
            <text:p>0,492879915920322</text:p>
          </table:table-cell>
          <table:table-cell/>
          <table:table-cell table:formula="of:=[.B74]/[.C74]" office:value-type="float" office:value="0.197586481956175" calcext:value-type="float">
            <text:p>0,197586481956175</text:p>
          </table:table-cell>
          <table:table-cell table:number-columns-repeated="3"/>
          <table:table-cell office:value-type="float" office:value="0.875" calcext:value-type="float">
            <text:p>0,875</text:p>
          </table:table-cell>
          <table:table-cell table:formula="of:=([.I74]+[.I73])/2" office:value-type="float" office:value="0.8625" calcext:value-type="float">
            <text:p>0,8625</text:p>
          </table:table-cell>
          <table:table-cell office:value-type="float" office:value="0" calcext:value-type="float">
            <text:p>0</text:p>
          </table:table-cell>
          <table:table-cell table:formula="of:=COM.MICROSOFT.NORM.DIST([.J74]; [.$C$24]; [.$C$25];0)*([.I74]-[.I73])*COUNT([.C73:.C534])" office:value-type="float" office:value="0.00380441820369884" calcext:value-type="float">
            <text:p>0,003804418203699</text:p>
          </table:table-cell>
          <table:table-cell/>
          <table:table-cell office:value-type="float" office:value="0.225" calcext:value-type="float">
            <text:p>0,225</text:p>
          </table:table-cell>
          <table:table-cell table:formula="of:=([.N74]+[.N73])/2" office:value-type="float" office:value="0.2225" calcext:value-type="float">
            <text:p>0,2225</text:p>
          </table:table-cell>
          <table:table-cell office:value-type="float" office:value="26" calcext:value-type="float">
            <text:p>26</text:p>
          </table:table-cell>
          <table:table-cell table:formula="of:=COM.MICROSOFT.NORM.DIST([.O74]; [.$B$28]; [.$B$29]; 0)*([.N74]-[.N73])*COUNT([.E73:.E534])" office:value-type="float" office:value="21.1835141023713" calcext:value-type="float">
            <text:p>21,1835141023713</text:p>
          </table:table-cell>
          <table:table-cell table:number-columns-repeated="47"/>
        </table:table-row>
        <table:table-row table:style-name="ro1">
          <table:table-cell table:formula="of:=COM.MICROSOFT.NORM.INV(RAND();[.$A$33];[.$A$34])" office:value-type="float" office:value="0.006754388927687" calcext:value-type="float">
            <text:p>0,006754388927687</text:p>
          </table:table-cell>
          <table:table-cell table:formula="of:=0.2088*[.C75]-[.A75]" office:value-type="float" office:value="0.099520623543252" calcext:value-type="float">
            <text:p>0,099520623543252</text:p>
          </table:table-cell>
          <table:table-cell table:formula="of:=COM.MICROSOFT.NORM.INV(RAND();[.$C$24];[.$C$25])" office:value-type="float" office:value="0.50897994478419" calcext:value-type="float">
            <text:p>0,50897994478419</text:p>
          </table:table-cell>
          <table:table-cell/>
          <table:table-cell table:formula="of:=[.B75]/[.C75]" office:value-type="float" office:value="0.19552955782069" calcext:value-type="float">
            <text:p>0,19552955782069</text:p>
          </table:table-cell>
          <table:table-cell table:number-columns-repeated="3"/>
          <table:table-cell office:value-type="float" office:value="0.9" calcext:value-type="float">
            <text:p>0,9</text:p>
          </table:table-cell>
          <table:table-cell table:formula="of:=([.I75]+[.I74])/2" office:value-type="float" office:value="0.8875" calcext:value-type="float">
            <text:p>0,8875</text:p>
          </table:table-cell>
          <table:table-cell office:value-type="float" office:value="0" calcext:value-type="float">
            <text:p>0</text:p>
          </table:table-cell>
          <table:table-cell table:formula="of:=COM.MICROSOFT.NORM.DIST([.J75]; [.$C$24]; [.$C$25];0)*([.I75]-[.I74])*COUNT([.C74:.C535])" office:value-type="float" office:value="0.0010496379533696" calcext:value-type="float">
            <text:p>0,00104963795337</text:p>
          </table:table-cell>
          <table:table-cell/>
          <table:table-cell office:value-type="float" office:value="0.23" calcext:value-type="float">
            <text:p>0,23</text:p>
          </table:table-cell>
          <table:table-cell table:formula="of:=([.N75]+[.N74])/2" office:value-type="float" office:value="0.2275" calcext:value-type="float">
            <text:p>0,2275</text:p>
          </table:table-cell>
          <table:table-cell office:value-type="float" office:value="14" calcext:value-type="float">
            <text:p>14</text:p>
          </table:table-cell>
          <table:table-cell table:formula="of:=COM.MICROSOFT.NORM.DIST([.O75]; [.$B$28]; [.$B$29]; 0)*([.N75]-[.N74])*COUNT([.E74:.E535])" office:value-type="float" office:value="19.17595820676" calcext:value-type="float">
            <text:p>19,17595820676</text:p>
          </table:table-cell>
          <table:table-cell table:number-columns-repeated="47"/>
        </table:table-row>
        <table:table-row table:style-name="ro1">
          <table:table-cell table:formula="of:=COM.MICROSOFT.NORM.INV(RAND();[.$A$33];[.$A$34])" office:value-type="float" office:value="-0.0141114958833219" calcext:value-type="float">
            <text:p>-0,014111495883322</text:p>
          </table:table-cell>
          <table:table-cell table:formula="of:=0.2088*[.C76]-[.A76]" office:value-type="float" office:value="0.128028952219957" calcext:value-type="float">
            <text:p>0,128028952219957</text:p>
          </table:table-cell>
          <table:table-cell table:formula="of:=COM.MICROSOFT.NORM.INV(RAND();[.$C$24];[.$C$25])" office:value-type="float" office:value="0.545581687435992" calcext:value-type="float">
            <text:p>0,545581687435992</text:p>
          </table:table-cell>
          <table:table-cell/>
          <table:table-cell table:formula="of:=[.B76]/[.C76]" office:value-type="float" office:value="0.234665046808371" calcext:value-type="float">
            <text:p>0,234665046808371</text:p>
          </table:table-cell>
          <table:table-cell table:number-columns-repeated="8"/>
          <table:table-cell office:value-type="float" office:value="0.235" calcext:value-type="float">
            <text:p>0,235</text:p>
          </table:table-cell>
          <table:table-cell table:formula="of:=([.N76]+[.N75])/2" office:value-type="float" office:value="0.2325" calcext:value-type="float">
            <text:p>0,2325</text:p>
          </table:table-cell>
          <table:table-cell office:value-type="float" office:value="23" calcext:value-type="float">
            <text:p>23</text:p>
          </table:table-cell>
          <table:table-cell table:formula="of:=COM.MICROSOFT.NORM.DIST([.O76]; [.$B$28]; [.$B$29]; 0)*([.N76]-[.N75])*COUNT([.E75:.E536])" office:value-type="float" office:value="16.8779853459769" calcext:value-type="float">
            <text:p>16,8779853459769</text:p>
          </table:table-cell>
          <table:table-cell table:number-columns-repeated="47"/>
        </table:table-row>
        <table:table-row table:style-name="ro1">
          <table:table-cell table:formula="of:=COM.MICROSOFT.NORM.INV(RAND();[.$A$33];[.$A$34])" office:value-type="float" office:value="0.00381342726566332" calcext:value-type="float">
            <text:p>0,003813427265663</text:p>
          </table:table-cell>
          <table:table-cell table:formula="of:=0.2088*[.C77]-[.A77]" office:value-type="float" office:value="0.112132822735263" calcext:value-type="float">
            <text:p>0,112132822735263</text:p>
          </table:table-cell>
          <table:table-cell table:formula="of:=COM.MICROSOFT.NORM.INV(RAND();[.$C$24];[.$C$25])" office:value-type="float" office:value="0.555298132188345" calcext:value-type="float">
            <text:p>0,555298132188345</text:p>
          </table:table-cell>
          <table:table-cell/>
          <table:table-cell table:formula="of:=[.B77]/[.C77]" office:value-type="float" office:value="0.201932648851825" calcext:value-type="float">
            <text:p>0,201932648851825</text:p>
          </table:table-cell>
          <table:table-cell table:number-columns-repeated="8"/>
          <table:table-cell office:value-type="float" office:value="0.24" calcext:value-type="float">
            <text:p>0,24</text:p>
          </table:table-cell>
          <table:table-cell table:formula="of:=([.N77]+[.N76])/2" office:value-type="float" office:value="0.2375" calcext:value-type="float">
            <text:p>0,2375</text:p>
          </table:table-cell>
          <table:table-cell office:value-type="float" office:value="22" calcext:value-type="float">
            <text:p>22</text:p>
          </table:table-cell>
          <table:table-cell table:formula="of:=COM.MICROSOFT.NORM.DIST([.O77]; [.$B$28]; [.$B$29]; 0)*([.N77]-[.N76])*COUNT([.E76:.E537])" office:value-type="float" office:value="14.4440365926293" calcext:value-type="float">
            <text:p>14,4440365926293</text:p>
          </table:table-cell>
          <table:table-cell table:number-columns-repeated="47"/>
        </table:table-row>
        <table:table-row table:style-name="ro1">
          <table:table-cell table:formula="of:=COM.MICROSOFT.NORM.INV(RAND();[.$A$33];[.$A$34])" office:value-type="float" office:value="-0.020121432806158" calcext:value-type="float">
            <text:p>-0,020121432806158</text:p>
          </table:table-cell>
          <table:table-cell table:formula="of:=0.2088*[.C78]-[.A78]" office:value-type="float" office:value="0.131449232442433" calcext:value-type="float">
            <text:p>0,131449232442433</text:p>
          </table:table-cell>
          <table:table-cell table:formula="of:=COM.MICROSOFT.NORM.INV(RAND();[.$C$24];[.$C$25])" office:value-type="float" office:value="0.533179117031969" calcext:value-type="float">
            <text:p>0,533179117031969</text:p>
          </table:table-cell>
          <table:table-cell/>
          <table:table-cell table:formula="of:=[.B78]/[.C78]" office:value-type="float" office:value="0.246538598837418" calcext:value-type="float">
            <text:p>0,246538598837418</text:p>
          </table:table-cell>
          <table:table-cell table:number-columns-repeated="8"/>
          <table:table-cell office:value-type="float" office:value="0.245" calcext:value-type="float">
            <text:p>0,245</text:p>
          </table:table-cell>
          <table:table-cell table:formula="of:=([.N78]+[.N77])/2" office:value-type="float" office:value="0.2425" calcext:value-type="float">
            <text:p>0,2425</text:p>
          </table:table-cell>
          <table:table-cell office:value-type="float" office:value="13" calcext:value-type="float">
            <text:p>13</text:p>
          </table:table-cell>
          <table:table-cell table:formula="of:=COM.MICROSOFT.NORM.DIST([.O78]; [.$B$28]; [.$B$29]; 0)*([.N78]-[.N77])*COUNT([.E77:.E538])" office:value-type="float" office:value="12.0187964137508" calcext:value-type="float">
            <text:p>12,0187964137508</text:p>
          </table:table-cell>
          <table:table-cell table:number-columns-repeated="47"/>
        </table:table-row>
        <table:table-row table:style-name="ro1">
          <table:table-cell table:formula="of:=COM.MICROSOFT.NORM.INV(RAND();[.$A$33];[.$A$34])" office:value-type="float" office:value="-0.019594262076732" calcext:value-type="float">
            <text:p>-0,019594262076732</text:p>
          </table:table-cell>
          <table:table-cell table:formula="of:=0.2088*[.C79]-[.A79]" office:value-type="float" office:value="0.106695311882877" calcext:value-type="float">
            <text:p>0,106695311882877</text:p>
          </table:table-cell>
          <table:table-cell table:formula="of:=COM.MICROSOFT.NORM.INV(RAND();[.$C$24];[.$C$25])" office:value-type="float" office:value="0.417150621676939" calcext:value-type="float">
            <text:p>0,417150621676939</text:p>
          </table:table-cell>
          <table:table-cell/>
          <table:table-cell table:formula="of:=[.B79]/[.C79]" office:value-type="float" office:value="0.255771671762021" calcext:value-type="float">
            <text:p>0,255771671762021</text:p>
          </table:table-cell>
          <table:table-cell table:number-columns-repeated="8"/>
          <table:table-cell office:value-type="float" office:value="0.25" calcext:value-type="float">
            <text:p>0,25</text:p>
          </table:table-cell>
          <table:table-cell table:formula="of:=([.N79]+[.N78])/2" office:value-type="float" office:value="0.2475" calcext:value-type="float">
            <text:p>0,2475</text:p>
          </table:table-cell>
          <table:table-cell office:value-type="float" office:value="11" calcext:value-type="float">
            <text:p>11</text:p>
          </table:table-cell>
          <table:table-cell table:formula="of:=COM.MICROSOFT.NORM.DIST([.O79]; [.$B$28]; [.$B$29]; 0)*([.N79]-[.N78])*COUNT([.E78:.E539])" office:value-type="float" office:value="9.72383950725013" calcext:value-type="float">
            <text:p>9,72383950725013</text:p>
          </table:table-cell>
          <table:table-cell table:number-columns-repeated="47"/>
        </table:table-row>
        <table:table-row table:style-name="ro1">
          <table:table-cell table:formula="of:=COM.MICROSOFT.NORM.INV(RAND();[.$A$33];[.$A$34])" office:value-type="float" office:value="0.0283233010626589" calcext:value-type="float">
            <text:p>0,028323301062659</text:p>
          </table:table-cell>
          <table:table-cell table:formula="of:=0.2088*[.C80]-[.A80]" office:value-type="float" office:value="0.0539915203638907" calcext:value-type="float">
            <text:p>0,053991520363891</text:p>
          </table:table-cell>
          <table:table-cell table:formula="of:=COM.MICROSOFT.NORM.INV(RAND();[.$C$24];[.$C$25])" office:value-type="float" office:value="0.394228071966234" calcext:value-type="float">
            <text:p>0,394228071966234</text:p>
          </table:table-cell>
          <table:table-cell/>
          <table:table-cell table:formula="of:=[.B80]/[.C80]" office:value-type="float" office:value="0.136955037459928" calcext:value-type="float">
            <text:p>0,136955037459928</text:p>
          </table:table-cell>
          <table:table-cell table:number-columns-repeated="8"/>
          <table:table-cell office:value-type="float" office:value="0.255" calcext:value-type="float">
            <text:p>0,255</text:p>
          </table:table-cell>
          <table:table-cell table:formula="of:=([.N80]+[.N79])/2" office:value-type="float" office:value="0.2525" calcext:value-type="float">
            <text:p>0,2525</text:p>
          </table:table-cell>
          <table:table-cell office:value-type="float" office:value="8" calcext:value-type="float">
            <text:p>8</text:p>
          </table:table-cell>
          <table:table-cell table:formula="of:=COM.MICROSOFT.NORM.DIST([.O80]; [.$B$28]; [.$B$29]; 0)*([.N80]-[.N79])*COUNT([.E79:.E540])" office:value-type="float" office:value="7.64925203382276" calcext:value-type="float">
            <text:p>7,64925203382276</text:p>
          </table:table-cell>
          <table:table-cell table:number-columns-repeated="47"/>
        </table:table-row>
        <table:table-row table:style-name="ro1">
          <table:table-cell table:formula="of:=COM.MICROSOFT.NORM.INV(RAND();[.$A$33];[.$A$34])" office:value-type="float" office:value="-0.00432147865177591" calcext:value-type="float">
            <text:p>-0,004321478651776</text:p>
          </table:table-cell>
          <table:table-cell table:formula="of:=0.2088*[.C81]-[.A81]" office:value-type="float" office:value="0.121749982910453" calcext:value-type="float">
            <text:p>0,121749982910453</text:p>
          </table:table-cell>
          <table:table-cell table:formula="of:=COM.MICROSOFT.NORM.INV(RAND();[.$C$24];[.$C$25])" office:value-type="float" office:value="0.562397051047303" calcext:value-type="float">
            <text:p>0,562397051047303</text:p>
          </table:table-cell>
          <table:table-cell/>
          <table:table-cell table:formula="of:=[.B81]/[.C81]" office:value-type="float" office:value="0.216484035049132" calcext:value-type="float">
            <text:p>0,216484035049132</text:p>
          </table:table-cell>
          <table:table-cell table:number-columns-repeated="8"/>
          <table:table-cell office:value-type="float" office:value="0.26" calcext:value-type="float">
            <text:p>0,26</text:p>
          </table:table-cell>
          <table:table-cell table:formula="of:=([.N81]+[.N80])/2" office:value-type="float" office:value="0.2575" calcext:value-type="float">
            <text:p>0,2575</text:p>
          </table:table-cell>
          <table:table-cell office:value-type="float" office:value="9" calcext:value-type="float">
            <text:p>9</text:p>
          </table:table-cell>
          <table:table-cell table:formula="of:=COM.MICROSOFT.NORM.DIST([.O81]; [.$B$28]; [.$B$29]; 0)*([.N81]-[.N80])*COUNT([.E80:.E541])" office:value-type="float" office:value="5.85065546952193" calcext:value-type="float">
            <text:p>5,85065546952193</text:p>
          </table:table-cell>
          <table:table-cell table:number-columns-repeated="47"/>
        </table:table-row>
        <table:table-row table:style-name="ro1">
          <table:table-cell table:formula="of:=COM.MICROSOFT.NORM.INV(RAND();[.$A$33];[.$A$34])" office:value-type="float" office:value="-0.0214665427760539" calcext:value-type="float">
            <text:p>-0,021466542776054</text:p>
          </table:table-cell>
          <table:table-cell table:formula="of:=0.2088*[.C82]-[.A82]" office:value-type="float" office:value="0.121042821405097" calcext:value-type="float">
            <text:p>0,121042821405097</text:p>
          </table:table-cell>
          <table:table-cell table:formula="of:=COM.MICROSOFT.NORM.INV(RAND();[.$C$24];[.$C$25])" office:value-type="float" office:value="0.476897886154422" calcext:value-type="float">
            <text:p>0,476897886154422</text:p>
          </table:table-cell>
          <table:table-cell/>
          <table:table-cell table:formula="of:=[.B82]/[.C82]" office:value-type="float" office:value="0.253812870468256" calcext:value-type="float">
            <text:p>0,253812870468256</text:p>
          </table:table-cell>
          <table:table-cell table:number-columns-repeated="8"/>
          <table:table-cell office:value-type="float" office:value="0.265" calcext:value-type="float">
            <text:p>0,265</text:p>
          </table:table-cell>
          <table:table-cell table:formula="of:=([.N82]+[.N81])/2" office:value-type="float" office:value="0.2625" calcext:value-type="float">
            <text:p>0,2625</text:p>
          </table:table-cell>
          <table:table-cell office:value-type="float" office:value="6" calcext:value-type="float">
            <text:p>6</text:p>
          </table:table-cell>
          <table:table-cell table:formula="of:=COM.MICROSOFT.NORM.DIST([.O82]; [.$B$28]; [.$B$29]; 0)*([.N82]-[.N81])*COUNT([.E81:.E542])" office:value-type="float" office:value="4.35105349905209" calcext:value-type="float">
            <text:p>4,35105349905209</text:p>
          </table:table-cell>
          <table:table-cell table:number-columns-repeated="47"/>
        </table:table-row>
        <table:table-row table:style-name="ro1">
          <table:table-cell table:formula="of:=COM.MICROSOFT.NORM.INV(RAND();[.$A$33];[.$A$34])" office:value-type="float" office:value="0.00995134464948013" calcext:value-type="float">
            <text:p>0,00995134464948</text:p>
          </table:table-cell>
          <table:table-cell table:formula="of:=0.2088*[.C83]-[.A83]" office:value-type="float" office:value="0.0733359881783177" calcext:value-type="float">
            <text:p>0,073335988178318</text:p>
          </table:table-cell>
          <table:table-cell table:formula="of:=COM.MICROSOFT.NORM.INV(RAND();[.$C$24];[.$C$25])" office:value-type="float" office:value="0.398885693619721" calcext:value-type="float">
            <text:p>0,398885693619721</text:p>
          </table:table-cell>
          <table:table-cell/>
          <table:table-cell table:formula="of:=[.B83]/[.C83]" office:value-type="float" office:value="0.183852139475909" calcext:value-type="float">
            <text:p>0,183852139475909</text:p>
          </table:table-cell>
          <table:table-cell table:number-columns-repeated="8"/>
          <table:table-cell office:value-type="float" office:value="0.27" calcext:value-type="float">
            <text:p>0,27</text:p>
          </table:table-cell>
          <table:table-cell table:formula="of:=([.N83]+[.N82])/2" office:value-type="float" office:value="0.2675" calcext:value-type="float">
            <text:p>0,2675</text:p>
          </table:table-cell>
          <table:table-cell office:value-type="float" office:value="5" calcext:value-type="float">
            <text:p>5</text:p>
          </table:table-cell>
          <table:table-cell table:formula="of:=COM.MICROSOFT.NORM.DIST([.O83]; [.$B$28]; [.$B$29]; 0)*([.N83]-[.N82])*COUNT([.E82:.E543])" office:value-type="float" office:value="3.14621681062092" calcext:value-type="float">
            <text:p>3,14621681062092</text:p>
          </table:table-cell>
          <table:table-cell table:number-columns-repeated="47"/>
        </table:table-row>
        <table:table-row table:style-name="ro1">
          <table:table-cell table:formula="of:=COM.MICROSOFT.NORM.INV(RAND();[.$A$33];[.$A$34])" office:value-type="float" office:value="0.0122045566431625" calcext:value-type="float">
            <text:p>0,012204556643163</text:p>
          </table:table-cell>
          <table:table-cell table:formula="of:=0.2088*[.C84]-[.A84]" office:value-type="float" office:value="0.0553938012019117" calcext:value-type="float">
            <text:p>0,055393801201912</text:p>
          </table:table-cell>
          <table:table-cell table:formula="of:=COM.MICROSOFT.NORM.INV(RAND();[.$C$24];[.$C$25])" office:value-type="float" office:value="0.323746924545375" calcext:value-type="float">
            <text:p>0,323746924545375</text:p>
          </table:table-cell>
          <table:table-cell/>
          <table:table-cell table:formula="of:=[.B84]/[.C84]" office:value-type="float" office:value="0.171102169633578" calcext:value-type="float">
            <text:p>0,171102169633578</text:p>
          </table:table-cell>
          <table:table-cell table:number-columns-repeated="8"/>
          <table:table-cell office:value-type="float" office:value="0.275" calcext:value-type="float">
            <text:p>0,275</text:p>
          </table:table-cell>
          <table:table-cell table:formula="of:=([.N84]+[.N83])/2" office:value-type="float" office:value="0.2725" calcext:value-type="float">
            <text:p>0,2725</text:p>
          </table:table-cell>
          <table:table-cell office:value-type="float" office:value="1" calcext:value-type="float">
            <text:p>1</text:p>
          </table:table-cell>
          <table:table-cell table:formula="of:=COM.MICROSOFT.NORM.DIST([.O84]; [.$B$28]; [.$B$29]; 0)*([.N84]-[.N83])*COUNT([.E83:.E544])" office:value-type="float" office:value="2.21201045781235" calcext:value-type="float">
            <text:p>2,21201045781235</text:p>
          </table:table-cell>
          <table:table-cell table:number-columns-repeated="47"/>
        </table:table-row>
        <table:table-row table:style-name="ro1">
          <table:table-cell table:formula="of:=COM.MICROSOFT.NORM.INV(RAND();[.$A$33];[.$A$34])" office:value-type="float" office:value="-0.0130746420646235" calcext:value-type="float">
            <text:p>-0,013074642064624</text:p>
          </table:table-cell>
          <table:table-cell table:formula="of:=0.2088*[.C85]-[.A85]" office:value-type="float" office:value="0.105138096179546" calcext:value-type="float">
            <text:p>0,105138096179546</text:p>
          </table:table-cell>
          <table:table-cell table:formula="of:=COM.MICROSOFT.NORM.INV(RAND();[.$C$24];[.$C$25])" office:value-type="float" office:value="0.440916925837752" calcext:value-type="float">
            <text:p>0,440916925837752</text:p>
          </table:table-cell>
          <table:table-cell/>
          <table:table-cell table:formula="of:=[.B85]/[.C85]" office:value-type="float" office:value="0.238453300425656" calcext:value-type="float">
            <text:p>0,238453300425656</text:p>
          </table:table-cell>
          <table:table-cell table:number-columns-repeated="8"/>
          <table:table-cell office:value-type="float" office:value="0.28" calcext:value-type="float">
            <text:p>0,28</text:p>
          </table:table-cell>
          <table:table-cell table:formula="of:=([.N85]+[.N84])/2" office:value-type="float" office:value="0.2775" calcext:value-type="float">
            <text:p>0,2775</text:p>
          </table:table-cell>
          <table:table-cell office:value-type="float" office:value="1" calcext:value-type="float">
            <text:p>1</text:p>
          </table:table-cell>
          <table:table-cell table:formula="of:=COM.MICROSOFT.NORM.DIST([.O85]; [.$B$28]; [.$B$29]; 0)*([.N85]-[.N84])*COUNT([.E84:.E545])" office:value-type="float" office:value="1.51213299088599" calcext:value-type="float">
            <text:p>1,51213299088599</text:p>
          </table:table-cell>
          <table:table-cell table:number-columns-repeated="47"/>
        </table:table-row>
        <table:table-row table:style-name="ro1">
          <table:table-cell table:formula="of:=COM.MICROSOFT.NORM.INV(RAND();[.$A$33];[.$A$34])" office:value-type="float" office:value="0.00909542045476525" calcext:value-type="float">
            <text:p>0,009095420454765</text:p>
          </table:table-cell>
          <table:table-cell table:formula="of:=0.2088*[.C86]-[.A86]" office:value-type="float" office:value="0.100979836600106" calcext:value-type="float">
            <text:p>0,100979836600106</text:p>
          </table:table-cell>
          <table:table-cell table:formula="of:=COM.MICROSOFT.NORM.INV(RAND();[.$C$24];[.$C$25])" office:value-type="float" office:value="0.527180349879651" calcext:value-type="float">
            <text:p>0,527180349879651</text:p>
          </table:table-cell>
          <table:table-cell/>
          <table:table-cell table:formula="of:=[.B86]/[.C86]" office:value-type="float" office:value="0.191547041962316" calcext:value-type="float">
            <text:p>0,191547041962316</text:p>
          </table:table-cell>
          <table:table-cell table:number-columns-repeated="8"/>
          <table:table-cell office:value-type="float" office:value="0.285" calcext:value-type="float">
            <text:p>0,285</text:p>
          </table:table-cell>
          <table:table-cell table:formula="of:=([.N86]+[.N85])/2" office:value-type="float" office:value="0.2825" calcext:value-type="float">
            <text:p>0,2825</text:p>
          </table:table-cell>
          <table:table-cell office:value-type="float" office:value="0" calcext:value-type="float">
            <text:p>0</text:p>
          </table:table-cell>
          <table:table-cell table:formula="of:=COM.MICROSOFT.NORM.DIST([.O86]; [.$B$28]; [.$B$29]; 0)*([.N86]-[.N85])*COUNT([.E85:.E546])" office:value-type="float" office:value="1.00507174710585" calcext:value-type="float">
            <text:p>1,00507174710585</text:p>
          </table:table-cell>
          <table:table-cell table:number-columns-repeated="47"/>
        </table:table-row>
        <table:table-row table:style-name="ro1">
          <table:table-cell table:formula="of:=COM.MICROSOFT.NORM.INV(RAND();[.$A$33];[.$A$34])" office:value-type="float" office:value="0.000977198132871286" calcext:value-type="float">
            <text:p>0,000977198132871</text:p>
          </table:table-cell>
          <table:table-cell table:formula="of:=0.2088*[.C87]-[.A87]" office:value-type="float" office:value="0.100807152525448" calcext:value-type="float">
            <text:p>0,100807152525448</text:p>
          </table:table-cell>
          <table:table-cell table:formula="of:=COM.MICROSOFT.NORM.INV(RAND();[.$C$24];[.$C$25])" office:value-type="float" office:value="0.487472943765897" calcext:value-type="float">
            <text:p>0,487472943765897</text:p>
          </table:table-cell>
          <table:table-cell/>
          <table:table-cell table:formula="of:=[.B87]/[.C87]" office:value-type="float" office:value="0.206795379753136" calcext:value-type="float">
            <text:p>0,206795379753136</text:p>
          </table:table-cell>
          <table:table-cell table:number-columns-repeated="8"/>
          <table:table-cell office:value-type="float" office:value="0.29" calcext:value-type="float">
            <text:p>0,29</text:p>
          </table:table-cell>
          <table:table-cell table:formula="of:=([.N87]+[.N86])/2" office:value-type="float" office:value="0.2875" calcext:value-type="float">
            <text:p>0,2875</text:p>
          </table:table-cell>
          <table:table-cell office:value-type="float" office:value="0" calcext:value-type="float">
            <text:p>0</text:p>
          </table:table-cell>
          <table:table-cell table:formula="of:=COM.MICROSOFT.NORM.DIST([.O87]; [.$B$28]; [.$B$29]; 0)*([.N87]-[.N86])*COUNT([.E86:.E547])" office:value-type="float" office:value="0.649543713527768" calcext:value-type="float">
            <text:p>0,649543713527768</text:p>
          </table:table-cell>
          <table:table-cell table:number-columns-repeated="47"/>
        </table:table-row>
        <table:table-row table:style-name="ro1">
          <table:table-cell table:formula="of:=COM.MICROSOFT.NORM.INV(RAND();[.$A$33];[.$A$34])" office:value-type="float" office:value="-0.0170267607758058" calcext:value-type="float">
            <text:p>-0,017026760775806</text:p>
          </table:table-cell>
          <table:table-cell table:formula="of:=0.2088*[.C88]-[.A88]" office:value-type="float" office:value="0.0898895425173826" calcext:value-type="float">
            <text:p>0,089889542517383</text:p>
          </table:table-cell>
          <table:table-cell table:formula="of:=COM.MICROSOFT.NORM.INV(RAND();[.$C$24];[.$C$25])" office:value-type="float" office:value="0.348959682670387" calcext:value-type="float">
            <text:p>0,348959682670387</text:p>
          </table:table-cell>
          <table:table-cell/>
          <table:table-cell table:formula="of:=[.B88]/[.C88]" office:value-type="float" office:value="0.257592916836437" calcext:value-type="float">
            <text:p>0,257592916836437</text:p>
          </table:table-cell>
          <table:table-cell table:number-columns-repeated="8"/>
          <table:table-cell office:value-type="float" office:value="0.295" calcext:value-type="float">
            <text:p>0,295</text:p>
          </table:table-cell>
          <table:table-cell table:formula="of:=([.N88]+[.N87])/2" office:value-type="float" office:value="0.2925" calcext:value-type="float">
            <text:p>0,2925</text:p>
          </table:table-cell>
          <table:table-cell office:value-type="float" office:value="2" calcext:value-type="float">
            <text:p>2</text:p>
          </table:table-cell>
          <table:table-cell table:formula="of:=COM.MICROSOFT.NORM.DIST([.O88]; [.$B$28]; [.$B$29]; 0)*([.N88]-[.N87])*COUNT([.E87:.E548])" office:value-type="float" office:value="0.408153875284815" calcext:value-type="float">
            <text:p>0,408153875284815</text:p>
          </table:table-cell>
          <table:table-cell table:number-columns-repeated="47"/>
        </table:table-row>
        <table:table-row table:style-name="ro1">
          <table:table-cell table:formula="of:=COM.MICROSOFT.NORM.INV(RAND();[.$A$33];[.$A$34])" office:value-type="float" office:value="0.00311541652696529" calcext:value-type="float">
            <text:p>0,003115416526965</text:p>
          </table:table-cell>
          <table:table-cell table:formula="of:=0.2088*[.C89]-[.A89]" office:value-type="float" office:value="0.0794403217274012" calcext:value-type="float">
            <text:p>0,079440321727401</text:p>
          </table:table-cell>
          <table:table-cell table:formula="of:=COM.MICROSOFT.NORM.INV(RAND();[.$C$24];[.$C$25])" office:value-type="float" office:value="0.39538188819141" calcext:value-type="float">
            <text:p>0,39538188819141</text:p>
          </table:table-cell>
          <table:table-cell/>
          <table:table-cell table:formula="of:=[.B89]/[.C89]" office:value-type="float" office:value="0.200920487508378" calcext:value-type="float">
            <text:p>0,200920487508378</text:p>
          </table:table-cell>
          <table:table-cell table:number-columns-repeated="8"/>
          <table:table-cell office:value-type="float" office:value="0.3" calcext:value-type="float">
            <text:p>0,3</text:p>
          </table:table-cell>
          <table:table-cell table:formula="of:=([.N89]+[.N88])/2" office:value-type="float" office:value="0.2975" calcext:value-type="float">
            <text:p>0,2975</text:p>
          </table:table-cell>
          <table:table-cell office:value-type="float" office:value="0" calcext:value-type="float">
            <text:p>0</text:p>
          </table:table-cell>
          <table:table-cell table:formula="of:=COM.MICROSOFT.NORM.DIST([.O89]; [.$B$28]; [.$B$29]; 0)*([.N89]-[.N88])*COUNT([.E88:.E549])" office:value-type="float" office:value="0.249369689807289" calcext:value-type="float">
            <text:p>0,249369689807289</text:p>
          </table:table-cell>
          <table:table-cell table:number-columns-repeated="47"/>
        </table:table-row>
        <table:table-row table:style-name="ro1">
          <table:table-cell table:formula="of:=COM.MICROSOFT.NORM.INV(RAND();[.$A$33];[.$A$34])" office:value-type="float" office:value="-0.00223390176871993" calcext:value-type="float">
            <text:p>-0,00223390176872</text:p>
          </table:table-cell>
          <table:table-cell table:formula="of:=0.2088*[.C90]-[.A90]" office:value-type="float" office:value="0.100929852824865" calcext:value-type="float">
            <text:p>0,100929852824865</text:p>
          </table:table-cell>
          <table:table-cell table:formula="of:=COM.MICROSOFT.NORM.INV(RAND();[.$C$24];[.$C$25])" office:value-type="float" office:value="0.47268175793173" calcext:value-type="float">
            <text:p>0,47268175793173</text:p>
          </table:table-cell>
          <table:table-cell/>
          <table:table-cell table:formula="of:=[.B90]/[.C90]" office:value-type="float" office:value="0.213526016460831" calcext:value-type="float">
            <text:p>0,213526016460831</text:p>
          </table:table-cell>
          <table:table-cell table:number-columns-repeated="8"/>
          <table:table-cell office:value-type="float" office:value="0.305" calcext:value-type="float">
            <text:p>0,305</text:p>
          </table:table-cell>
          <table:table-cell table:formula="of:=([.N90]+[.N89])/2" office:value-type="float" office:value="0.3025" calcext:value-type="float">
            <text:p>0,3025</text:p>
          </table:table-cell>
          <table:table-cell office:value-type="float" office:value="0" calcext:value-type="float">
            <text:p>0</text:p>
          </table:table-cell>
          <table:table-cell table:formula="of:=COM.MICROSOFT.NORM.DIST([.O90]; [.$B$28]; [.$B$29]; 0)*([.N90]-[.N89])*COUNT([.E89:.E550])" office:value-type="float" office:value="0.148138377827879" calcext:value-type="float">
            <text:p>0,148138377827879</text:p>
          </table:table-cell>
          <table:table-cell table:number-columns-repeated="47"/>
        </table:table-row>
        <table:table-row table:style-name="ro1">
          <table:table-cell table:formula="of:=COM.MICROSOFT.NORM.INV(RAND();[.$A$33];[.$A$34])" office:value-type="float" office:value="0.00742768824352552" calcext:value-type="float">
            <text:p>0,007427688243526</text:p>
          </table:table-cell>
          <table:table-cell table:formula="of:=0.2088*[.C91]-[.A91]" office:value-type="float" office:value="0.102820870564001" calcext:value-type="float">
            <text:p>0,102820870564001</text:p>
          </table:table-cell>
          <table:table-cell table:formula="of:=COM.MICROSOFT.NORM.INV(RAND();[.$C$24];[.$C$25])" office:value-type="float" office:value="0.528010339116507" calcext:value-type="float">
            <text:p>0,528010339116507</text:p>
          </table:table-cell>
          <table:table-cell/>
          <table:table-cell table:formula="of:=[.B91]/[.C91]" office:value-type="float" office:value="0.194732684091084" calcext:value-type="float">
            <text:p>0,194732684091084</text:p>
          </table:table-cell>
          <table:table-cell table:number-columns-repeated="8"/>
          <table:table-cell office:value-type="float" office:value="0.31" calcext:value-type="float">
            <text:p>0,31</text:p>
          </table:table-cell>
          <table:table-cell table:formula="of:=([.N91]+[.N90])/2" office:value-type="float" office:value="0.3075" calcext:value-type="float">
            <text:p>0,3075</text:p>
          </table:table-cell>
          <table:table-cell office:value-type="float" office:value="0" calcext:value-type="float">
            <text:p>0</text:p>
          </table:table-cell>
          <table:table-cell table:formula="of:=COM.MICROSOFT.NORM.DIST([.O91]; [.$B$28]; [.$B$29]; 0)*([.N91]-[.N90])*COUNT([.E90:.E551])" office:value-type="float" office:value="0.0855649028280025" calcext:value-type="float">
            <text:p>0,085564902828003</text:p>
          </table:table-cell>
          <table:table-cell table:number-columns-repeated="47"/>
        </table:table-row>
        <table:table-row table:style-name="ro1">
          <table:table-cell table:formula="of:=COM.MICROSOFT.NORM.INV(RAND();[.$A$33];[.$A$34])" office:value-type="float" office:value="-0.0108555275761363" calcext:value-type="float">
            <text:p>-0,010855527576136</text:p>
          </table:table-cell>
          <table:table-cell table:formula="of:=0.2088*[.C92]-[.A92]" office:value-type="float" office:value="0.144618048953277" calcext:value-type="float">
            <text:p>0,144618048953277</text:p>
          </table:table-cell>
          <table:table-cell table:formula="of:=COM.MICROSOFT.NORM.INV(RAND();[.$C$24];[.$C$25])" office:value-type="float" office:value="0.64062510238094" calcext:value-type="float">
            <text:p>0,64062510238094</text:p>
          </table:table-cell>
          <table:table-cell/>
          <table:table-cell table:formula="of:=[.B92]/[.C92]" office:value-type="float" office:value="0.225745211069299" calcext:value-type="float">
            <text:p>0,225745211069299</text:p>
          </table:table-cell>
          <table:table-cell table:number-columns-repeated="8"/>
          <table:table-cell office:value-type="float" office:value="0.315" calcext:value-type="float">
            <text:p>0,315</text:p>
          </table:table-cell>
          <table:table-cell table:formula="of:=([.N92]+[.N91])/2" office:value-type="float" office:value="0.3125" calcext:value-type="float">
            <text:p>0,3125</text:p>
          </table:table-cell>
          <table:table-cell office:value-type="float" office:value="0" calcext:value-type="float">
            <text:p>0</text:p>
          </table:table-cell>
          <table:table-cell table:formula="of:=COM.MICROSOFT.NORM.DIST([.O92]; [.$B$28]; [.$B$29]; 0)*([.N92]-[.N91])*COUNT([.E91:.E552])" office:value-type="float" office:value="0.0480538151833608" calcext:value-type="float">
            <text:p>0,048053815183361</text:p>
          </table:table-cell>
          <table:table-cell table:number-columns-repeated="47"/>
        </table:table-row>
        <table:table-row table:style-name="ro1">
          <table:table-cell table:formula="of:=COM.MICROSOFT.NORM.INV(RAND();[.$A$33];[.$A$34])" office:value-type="float" office:value="-0.000741904937843311" calcext:value-type="float">
            <text:p>-0,000741904937843</text:p>
          </table:table-cell>
          <table:table-cell table:formula="of:=0.2088*[.C93]-[.A93]" office:value-type="float" office:value="0.0966739808697931" calcext:value-type="float">
            <text:p>0,096673980869793</text:p>
          </table:table-cell>
          <table:table-cell table:formula="of:=COM.MICROSOFT.NORM.INV(RAND();[.$C$24];[.$C$25])" office:value-type="float" office:value="0.459444808103208" calcext:value-type="float">
            <text:p>0,459444808103208</text:p>
          </table:table-cell>
          <table:table-cell/>
          <table:table-cell table:formula="of:=[.B93]/[.C93]" office:value-type="float" office:value="0.210414785769168" calcext:value-type="float">
            <text:p>0,210414785769168</text:p>
          </table:table-cell>
          <table:table-cell table:number-columns-repeated="8"/>
          <table:table-cell office:value-type="float" office:value="0.32" calcext:value-type="float">
            <text:p>0,32</text:p>
          </table:table-cell>
          <table:table-cell table:formula="of:=([.N93]+[.N92])/2" office:value-type="float" office:value="0.3175" calcext:value-type="float">
            <text:p>0,3175</text:p>
          </table:table-cell>
          <table:table-cell office:value-type="float" office:value="1" calcext:value-type="float">
            <text:p>1</text:p>
          </table:table-cell>
          <table:table-cell table:formula="of:=COM.MICROSOFT.NORM.DIST([.O93]; [.$B$28]; [.$B$29]; 0)*([.N93]-[.N92])*COUNT([.E92:.E553])" office:value-type="float" office:value="0.0262400222782252" calcext:value-type="float">
            <text:p>0,026240022278225</text:p>
          </table:table-cell>
          <table:table-cell table:number-columns-repeated="47"/>
        </table:table-row>
        <table:table-row table:style-name="ro1">
          <table:table-cell table:formula="of:=COM.MICROSOFT.NORM.INV(RAND();[.$A$33];[.$A$34])" office:value-type="float" office:value="0.00126198749992775" calcext:value-type="float">
            <text:p>0,001261987499928</text:p>
          </table:table-cell>
          <table:table-cell table:formula="of:=0.2088*[.C94]-[.A94]" office:value-type="float" office:value="0.0763156023901377" calcext:value-type="float">
            <text:p>0,076315602390138</text:p>
          </table:table-cell>
          <table:table-cell table:formula="of:=COM.MICROSOFT.NORM.INV(RAND();[.$C$24];[.$C$25])" office:value-type="float" office:value="0.37154018146583" calcext:value-type="float">
            <text:p>0,37154018146583</text:p>
          </table:table-cell>
          <table:table-cell/>
          <table:table-cell table:formula="of:=[.B94]/[.C94]" office:value-type="float" office:value="0.205403361997217" calcext:value-type="float">
            <text:p>0,205403361997217</text:p>
          </table:table-cell>
          <table:table-cell table:number-columns-repeated="8"/>
          <table:table-cell office:value-type="float" office:value="0.325" calcext:value-type="float">
            <text:p>0,325</text:p>
          </table:table-cell>
          <table:table-cell table:formula="of:=([.N94]+[.N93])/2" office:value-type="float" office:value="0.3225" calcext:value-type="float">
            <text:p>0,3225</text:p>
          </table:table-cell>
          <table:table-cell office:value-type="float" office:value="0" calcext:value-type="float">
            <text:p>0</text:p>
          </table:table-cell>
          <table:table-cell table:formula="of:=COM.MICROSOFT.NORM.DIST([.O94]; [.$B$28]; [.$B$29]; 0)*([.N94]-[.N93])*COUNT([.E93:.E554])" office:value-type="float" office:value="0.0139317161163149" calcext:value-type="float">
            <text:p>0,013931716116315</text:p>
          </table:table-cell>
          <table:table-cell table:number-columns-repeated="47"/>
        </table:table-row>
        <table:table-row table:style-name="ro1">
          <table:table-cell table:formula="of:=COM.MICROSOFT.NORM.INV(RAND();[.$A$33];[.$A$34])" office:value-type="float" office:value="-0.0135655000829781" calcext:value-type="float">
            <text:p>-0,013565500082978</text:p>
          </table:table-cell>
          <table:table-cell table:formula="of:=0.2088*[.C95]-[.A95]" office:value-type="float" office:value="0.120299240407418" calcext:value-type="float">
            <text:p>0,120299240407418</text:p>
          </table:table-cell>
          <table:table-cell table:formula="of:=COM.MICROSOFT.NORM.INV(RAND();[.$C$24];[.$C$25])" office:value-type="float" office:value="0.511176917262641" calcext:value-type="float">
            <text:p>0,511176917262641</text:p>
          </table:table-cell>
          <table:table-cell/>
          <table:table-cell table:formula="of:=[.B95]/[.C95]" office:value-type="float" office:value="0.235337779044526" calcext:value-type="float">
            <text:p>0,235337779044526</text:p>
          </table:table-cell>
          <table:table-cell table:number-columns-repeated="8"/>
          <table:table-cell office:value-type="float" office:value="0.33" calcext:value-type="float">
            <text:p>0,33</text:p>
          </table:table-cell>
          <table:table-cell table:formula="of:=([.N95]+[.N94])/2" office:value-type="float" office:value="0.3275" calcext:value-type="float">
            <text:p>0,3275</text:p>
          </table:table-cell>
          <table:table-cell office:value-type="float" office:value="0" calcext:value-type="float">
            <text:p>0</text:p>
          </table:table-cell>
          <table:table-cell table:formula="of:=COM.MICROSOFT.NORM.DIST([.O95]; [.$B$28]; [.$B$29]; 0)*([.N95]-[.N94])*COUNT([.E94:.E555])" office:value-type="float" office:value="0.00719199045108" calcext:value-type="float">
            <text:p>0,00719199045108</text:p>
          </table:table-cell>
          <table:table-cell table:number-columns-repeated="47"/>
        </table:table-row>
        <table:table-row table:style-name="ro1">
          <table:table-cell table:formula="of:=COM.MICROSOFT.NORM.INV(RAND();[.$A$33];[.$A$34])" office:value-type="float" office:value="0.0126280638197747" calcext:value-type="float">
            <text:p>0,012628063819775</text:p>
          </table:table-cell>
          <table:table-cell table:formula="of:=0.2088*[.C96]-[.A96]" office:value-type="float" office:value="0.0700693602325191" calcext:value-type="float">
            <text:p>0,070069360232519</text:p>
          </table:table-cell>
          <table:table-cell table:formula="of:=COM.MICROSOFT.NORM.INV(RAND();[.$C$24];[.$C$25])" office:value-type="float" office:value="0.396060460020564" calcext:value-type="float">
            <text:p>0,396060460020564</text:p>
          </table:table-cell>
          <table:table-cell/>
          <table:table-cell table:formula="of:=[.B96]/[.C96]" office:value-type="float" office:value="0.176915817925579" calcext:value-type="float">
            <text:p>0,176915817925579</text:p>
          </table:table-cell>
          <table:table-cell table:number-columns-repeated="8"/>
          <table:table-cell office:value-type="float" office:value="0.335" calcext:value-type="float">
            <text:p>0,335</text:p>
          </table:table-cell>
          <table:table-cell table:formula="of:=([.N96]+[.N95])/2" office:value-type="float" office:value="0.3325" calcext:value-type="float">
            <text:p>0,3325</text:p>
          </table:table-cell>
          <table:table-cell office:value-type="float" office:value="0" calcext:value-type="float">
            <text:p>0</text:p>
          </table:table-cell>
          <table:table-cell table:formula="of:=COM.MICROSOFT.NORM.DIST([.O96]; [.$B$28]; [.$B$29]; 0)*([.N96]-[.N95])*COUNT([.E95:.E556])" office:value-type="float" office:value="0.00360992047015308" calcext:value-type="float">
            <text:p>0,003609920470153</text:p>
          </table:table-cell>
          <table:table-cell table:number-columns-repeated="47"/>
        </table:table-row>
        <table:table-row table:style-name="ro1">
          <table:table-cell table:formula="of:=COM.MICROSOFT.NORM.INV(RAND();[.$A$33];[.$A$34])" office:value-type="float" office:value="-0.020779730787415" calcext:value-type="float">
            <text:p>-0,020779730787415</text:p>
          </table:table-cell>
          <table:table-cell table:formula="of:=0.2088*[.C97]-[.A97]" office:value-type="float" office:value="0.110502061295185" calcext:value-type="float">
            <text:p>0,110502061295185</text:p>
          </table:table-cell>
          <table:table-cell table:formula="of:=COM.MICROSOFT.NORM.INV(RAND();[.$C$24];[.$C$25])" office:value-type="float" office:value="0.429704648025717" calcext:value-type="float">
            <text:p>0,429704648025717</text:p>
          </table:table-cell>
          <table:table-cell/>
          <table:table-cell table:formula="of:=[.B97]/[.C97]" office:value-type="float" office:value="0.257158170857327" calcext:value-type="float">
            <text:p>0,257158170857327</text:p>
          </table:table-cell>
          <table:table-cell table:number-columns-repeated="8"/>
          <table:table-cell office:value-type="float" office:value="0.34" calcext:value-type="float">
            <text:p>0,34</text:p>
          </table:table-cell>
          <table:table-cell table:formula="of:=([.N97]+[.N96])/2" office:value-type="float" office:value="0.3375" calcext:value-type="float">
            <text:p>0,3375</text:p>
          </table:table-cell>
          <table:table-cell office:value-type="float" office:value="0" calcext:value-type="float">
            <text:p>0</text:p>
          </table:table-cell>
          <table:table-cell table:formula="of:=COM.MICROSOFT.NORM.DIST([.O97]; [.$B$28]; [.$B$29]; 0)*([.N97]-[.N96])*COUNT([.E96:.E557])" office:value-type="float" office:value="0.00176177397205137" calcext:value-type="float">
            <text:p>0,001761773972051</text:p>
          </table:table-cell>
          <table:table-cell table:number-columns-repeated="47"/>
        </table:table-row>
        <table:table-row table:style-name="ro1">
          <table:table-cell table:formula="of:=COM.MICROSOFT.NORM.INV(RAND();[.$A$33];[.$A$34])" office:value-type="float" office:value="-0.0072730606305248" calcext:value-type="float">
            <text:p>-0,007273060630525</text:p>
          </table:table-cell>
          <table:table-cell table:formula="of:=0.2088*[.C98]-[.A98]" office:value-type="float" office:value="0.115456369149144" calcext:value-type="float">
            <text:p>0,115456369149144</text:p>
          </table:table-cell>
          <table:table-cell table:formula="of:=COM.MICROSOFT.NORM.INV(RAND();[.$C$24];[.$C$25])" office:value-type="float" office:value="0.518119293671548" calcext:value-type="float">
            <text:p>0,518119293671548</text:p>
          </table:table-cell>
          <table:table-cell/>
          <table:table-cell table:formula="of:=[.B98]/[.C98]" office:value-type="float" office:value="0.22283742481579" calcext:value-type="float">
            <text:p>0,22283742481579</text:p>
          </table:table-cell>
          <table:table-cell table:number-columns-repeated="8"/>
          <table:table-cell office:value-type="float" office:value="0.345" calcext:value-type="float">
            <text:p>0,345</text:p>
          </table:table-cell>
          <table:table-cell table:formula="of:=([.N98]+[.N97])/2" office:value-type="float" office:value="0.3425" calcext:value-type="float">
            <text:p>0,3425</text:p>
          </table:table-cell>
          <table:table-cell office:value-type="float" office:value="0" calcext:value-type="float">
            <text:p>0</text:p>
          </table:table-cell>
          <table:table-cell table:formula="of:=COM.MICROSOFT.NORM.DIST([.O98]; [.$B$28]; [.$B$29]; 0)*([.N98]-[.N97])*COUNT([.E97:.E558])" office:value-type="float" office:value="0.000836000900898515" calcext:value-type="float">
            <text:p>0,000836000900899</text:p>
          </table:table-cell>
          <table:table-cell table:number-columns-repeated="47"/>
        </table:table-row>
        <table:table-row table:style-name="ro1">
          <table:table-cell table:formula="of:=COM.MICROSOFT.NORM.INV(RAND();[.$A$33];[.$A$34])" office:value-type="float" office:value="-0.00846037388436949" calcext:value-type="float">
            <text:p>-0,008460373884369</text:p>
          </table:table-cell>
          <table:table-cell table:formula="of:=0.2088*[.C99]-[.A99]" office:value-type="float" office:value="0.0993774513753985" calcext:value-type="float">
            <text:p>0,099377451375399</text:p>
          </table:table-cell>
          <table:table-cell table:formula="of:=COM.MICROSOFT.NORM.INV(RAND();[.$C$24];[.$C$25])" office:value-type="float" office:value="0.435426616336346" calcext:value-type="float">
            <text:p>0,435426616336346</text:p>
          </table:table-cell>
          <table:table-cell/>
          <table:table-cell table:formula="of:=[.B99]/[.C99]" office:value-type="float" office:value="0.228230079758455" calcext:value-type="float">
            <text:p>0,228230079758455</text:p>
          </table:table-cell>
          <table:table-cell table:number-columns-repeated="8"/>
          <table:table-cell office:value-type="float" office:value="0.35" calcext:value-type="float">
            <text:p>0,35</text:p>
          </table:table-cell>
          <table:table-cell table:formula="of:=([.N99]+[.N98])/2" office:value-type="float" office:value="0.3475" calcext:value-type="float">
            <text:p>0,3475</text:p>
          </table:table-cell>
          <table:table-cell office:value-type="float" office:value="0" calcext:value-type="float">
            <text:p>0</text:p>
          </table:table-cell>
          <table:table-cell table:formula="of:=COM.MICROSOFT.NORM.DIST([.O99]; [.$B$28]; [.$B$29]; 0)*([.N99]-[.N98])*COUNT([.E98:.E559])" office:value-type="float" office:value="0.000385715666271802" calcext:value-type="float">
            <text:p>0,000385715666272</text:p>
          </table:table-cell>
          <table:table-cell table:number-columns-repeated="47"/>
        </table:table-row>
        <table:table-row table:style-name="ro1">
          <table:table-cell table:formula="of:=COM.MICROSOFT.NORM.INV(RAND();[.$A$33];[.$A$34])" office:value-type="float" office:value="0.032903381896558" calcext:value-type="float">
            <text:p>0,032903381896558</text:p>
          </table:table-cell>
          <table:table-cell table:formula="of:=0.2088*[.C100]-[.A100]" office:value-type="float" office:value="0.0414739324141833" calcext:value-type="float">
            <text:p>0,041473932414183</text:p>
          </table:table-cell>
          <table:table-cell table:formula="of:=COM.MICROSOFT.NORM.INV(RAND();[.$C$24];[.$C$25])" office:value-type="float" office:value="0.356213191143397" calcext:value-type="float">
            <text:p>0,356213191143397</text:p>
          </table:table-cell>
          <table:table-cell/>
          <table:table-cell table:formula="of:=[.B100]/[.C100]" office:value-type="float" office:value="0.11643008581759" calcext:value-type="float">
            <text:p>0,11643008581759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-0.00595369913869938" calcext:value-type="float">
            <text:p>-0,005953699138699</text:p>
          </table:table-cell>
          <table:table-cell table:formula="of:=0.2088*[.C101]-[.A101]" office:value-type="float" office:value="0.0949194742413782" calcext:value-type="float">
            <text:p>0,094919474241378</text:p>
          </table:table-cell>
          <table:table-cell table:formula="of:=COM.MICROSOFT.NORM.INV(RAND();[.$C$24];[.$C$25])" office:value-type="float" office:value="0.426081298384477" calcext:value-type="float">
            <text:p>0,426081298384477</text:p>
          </table:table-cell>
          <table:table-cell/>
          <table:table-cell table:formula="of:=[.B101]/[.C101]" office:value-type="float" office:value="0.222773152920049" calcext:value-type="float">
            <text:p>0,222773152920049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0.00703096780370026" calcext:value-type="float">
            <text:p>0,0070309678037</text:p>
          </table:table-cell>
          <table:table-cell table:formula="of:=0.2088*[.C102]-[.A102]" office:value-type="float" office:value="0.0765661592777387" calcext:value-type="float">
            <text:p>0,076566159277739</text:p>
          </table:table-cell>
          <table:table-cell table:formula="of:=COM.MICROSOFT.NORM.INV(RAND();[.$C$24];[.$C$25])" office:value-type="float" office:value="0.400369382573941" calcext:value-type="float">
            <text:p>0,400369382573941</text:p>
          </table:table-cell>
          <table:table-cell/>
          <table:table-cell table:formula="of:=[.B102]/[.C102]" office:value-type="float" office:value="0.191238797496205" calcext:value-type="float">
            <text:p>0,191238797496205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0.00213254888455029" calcext:value-type="float">
            <text:p>0,00213254888455</text:p>
          </table:table-cell>
          <table:table-cell table:formula="of:=0.2088*[.C103]-[.A103]" office:value-type="float" office:value="0.100788844650797" calcext:value-type="float">
            <text:p>0,100788844650797</text:p>
          </table:table-cell>
          <table:table-cell table:formula="of:=COM.MICROSOFT.NORM.INV(RAND();[.$C$24];[.$C$25])" office:value-type="float" office:value="0.4929185514145" calcext:value-type="float">
            <text:p>0,4929185514145</text:p>
          </table:table-cell>
          <table:table-cell/>
          <table:table-cell table:formula="of:=[.B103]/[.C103]" office:value-type="float" office:value="0.204473628273006" calcext:value-type="float">
            <text:p>0,204473628273006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0.0132588368918098" calcext:value-type="float">
            <text:p>0,01325883689181</text:p>
          </table:table-cell>
          <table:table-cell table:formula="of:=0.2088*[.C104]-[.A104]" office:value-type="float" office:value="0.104163183133648" calcext:value-type="float">
            <text:p>0,104163183133648</text:p>
          </table:table-cell>
          <table:table-cell table:formula="of:=COM.MICROSOFT.NORM.INV(RAND();[.$C$24];[.$C$25])" office:value-type="float" office:value="0.562365996290505" calcext:value-type="float">
            <text:p>0,562365996290505</text:p>
          </table:table-cell>
          <table:table-cell/>
          <table:table-cell table:formula="of:=[.B104]/[.C104]" office:value-type="float" office:value="0.18522311772179" calcext:value-type="float">
            <text:p>0,18522311772179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-0.0179157100357691" calcext:value-type="float">
            <text:p>-0,017915710035769</text:p>
          </table:table-cell>
          <table:table-cell table:formula="of:=0.2088*[.C105]-[.A105]" office:value-type="float" office:value="0.102820592644213" calcext:value-type="float">
            <text:p>0,102820592644213</text:p>
          </table:table-cell>
          <table:table-cell table:formula="of:=COM.MICROSOFT.NORM.INV(RAND();[.$C$24];[.$C$25])" office:value-type="float" office:value="0.406632579542357" calcext:value-type="float">
            <text:p>0,406632579542357</text:p>
          </table:table-cell>
          <table:table-cell/>
          <table:table-cell table:formula="of:=[.B105]/[.C105]" office:value-type="float" office:value="0.252858717714976" calcext:value-type="float">
            <text:p>0,252858717714976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-0.00830718265445913" calcext:value-type="float">
            <text:p>-0,008307182654459</text:p>
          </table:table-cell>
          <table:table-cell table:formula="of:=0.2088*[.C106]-[.A106]" office:value-type="float" office:value="0.0792723417599546" calcext:value-type="float">
            <text:p>0,079272341759955</text:p>
          </table:table-cell>
          <table:table-cell table:formula="of:=COM.MICROSOFT.NORM.INV(RAND();[.$C$24];[.$C$25])" office:value-type="float" office:value="0.339871451654672" calcext:value-type="float">
            <text:p>0,339871451654672</text:p>
          </table:table-cell>
          <table:table-cell/>
          <table:table-cell table:formula="of:=[.B106]/[.C106]" office:value-type="float" office:value="0.233242131323521" calcext:value-type="float">
            <text:p>0,233242131323521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0.00747203386733759" calcext:value-type="float">
            <text:p>0,007472033867338</text:p>
          </table:table-cell>
          <table:table-cell table:formula="of:=0.2088*[.C107]-[.A107]" office:value-type="float" office:value="0.0660173509291974" calcext:value-type="float">
            <text:p>0,066017350929197</text:p>
          </table:table-cell>
          <table:table-cell table:formula="of:=COM.MICROSOFT.NORM.INV(RAND();[.$C$24];[.$C$25])" office:value-type="float" office:value="0.351960655155819" calcext:value-type="float">
            <text:p>0,351960655155819</text:p>
          </table:table-cell>
          <table:table-cell/>
          <table:table-cell table:formula="of:=[.B107]/[.C107]" office:value-type="float" office:value="0.187570258101635" calcext:value-type="float">
            <text:p>0,187570258101635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-0.0112483586417898" calcext:value-type="float">
            <text:p>-0,01124835864179</text:p>
          </table:table-cell>
          <table:table-cell table:formula="of:=0.2088*[.C108]-[.A108]" office:value-type="float" office:value="0.123995685707316" calcext:value-type="float">
            <text:p>0,123995685707316</text:p>
          </table:table-cell>
          <table:table-cell table:formula="of:=COM.MICROSOFT.NORM.INV(RAND();[.$C$24];[.$C$25])" office:value-type="float" office:value="0.539977620045625" calcext:value-type="float">
            <text:p>0,539977620045625</text:p>
          </table:table-cell>
          <table:table-cell/>
          <table:table-cell table:formula="of:=[.B108]/[.C108]" office:value-type="float" office:value="0.229631157115066" calcext:value-type="float">
            <text:p>0,229631157115066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0.0114642748915051" calcext:value-type="float">
            <text:p>0,011464274891505</text:p>
          </table:table-cell>
          <table:table-cell table:formula="of:=0.2088*[.C109]-[.A109]" office:value-type="float" office:value="0.0439109587904949" calcext:value-type="float">
            <text:p>0,043910958790495</text:p>
          </table:table-cell>
          <table:table-cell table:formula="of:=COM.MICROSOFT.NORM.INV(RAND();[.$C$24];[.$C$25])" office:value-type="float" office:value="0.265207057863985" calcext:value-type="float">
            <text:p>0,265207057863985</text:p>
          </table:table-cell>
          <table:table-cell/>
          <table:table-cell table:formula="of:=[.B109]/[.C109]" office:value-type="float" office:value="0.165572361249207" calcext:value-type="float">
            <text:p>0,165572361249207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-0.00474361592850511" calcext:value-type="float">
            <text:p>-0,004743615928505</text:p>
          </table:table-cell>
          <table:table-cell table:formula="of:=0.2088*[.C110]-[.A110]" office:value-type="float" office:value="0.101305145567786" calcext:value-type="float">
            <text:p>0,101305145567786</text:p>
          </table:table-cell>
          <table:table-cell table:formula="of:=COM.MICROSOFT.NORM.INV(RAND();[.$C$24];[.$C$25])" office:value-type="float" office:value="0.462459433138318" calcext:value-type="float">
            <text:p>0,462459433138318</text:p>
          </table:table-cell>
          <table:table-cell/>
          <table:table-cell table:formula="of:=[.B110]/[.C110]" office:value-type="float" office:value="0.219057366567948" calcext:value-type="float">
            <text:p>0,219057366567948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-0.0206805352385721" calcext:value-type="float">
            <text:p>-0,020680535238572</text:p>
          </table:table-cell>
          <table:table-cell table:formula="of:=0.2088*[.C111]-[.A111]" office:value-type="float" office:value="0.109648683815516" calcext:value-type="float">
            <text:p>0,109648683815516</text:p>
          </table:table-cell>
          <table:table-cell table:formula="of:=COM.MICROSOFT.NORM.INV(RAND();[.$C$24];[.$C$25])" office:value-type="float" office:value="0.426092665598392" calcext:value-type="float">
            <text:p>0,426092665598392</text:p>
          </table:table-cell>
          <table:table-cell/>
          <table:table-cell table:formula="of:=[.B111]/[.C111]" office:value-type="float" office:value="0.257335299732346" calcext:value-type="float">
            <text:p>0,257335299732346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0.00664007159430666" calcext:value-type="float">
            <text:p>0,006640071594307</text:p>
          </table:table-cell>
          <table:table-cell table:formula="of:=0.2088*[.C112]-[.A112]" office:value-type="float" office:value="0.105700652198837" calcext:value-type="float">
            <text:p>0,105700652198837</text:p>
          </table:table-cell>
          <table:table-cell table:formula="of:=COM.MICROSOFT.NORM.INV(RAND();[.$C$24];[.$C$25])" office:value-type="float" office:value="0.53803028636563" calcext:value-type="float">
            <text:p>0,53803028636563</text:p>
          </table:table-cell>
          <table:table-cell/>
          <table:table-cell table:formula="of:=[.B112]/[.C112]" office:value-type="float" office:value="0.196458554243926" calcext:value-type="float">
            <text:p>0,196458554243926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0.0144075432917108" calcext:value-type="float">
            <text:p>0,014407543291711</text:p>
          </table:table-cell>
          <table:table-cell table:formula="of:=0.2088*[.C113]-[.A113]" office:value-type="float" office:value="0.0627011222225997" calcext:value-type="float">
            <text:p>0,0627011222226</text:p>
          </table:table-cell>
          <table:table-cell table:formula="of:=COM.MICROSOFT.NORM.INV(RAND();[.$C$24];[.$C$25])" office:value-type="float" office:value="0.369294375068537" calcext:value-type="float">
            <text:p>0,369294375068537</text:p>
          </table:table-cell>
          <table:table-cell/>
          <table:table-cell table:formula="of:=[.B113]/[.C113]" office:value-type="float" office:value="0.169786290979826" calcext:value-type="float">
            <text:p>0,169786290979826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0.00228853172334682" calcext:value-type="float">
            <text:p>0,002288531723347</text:p>
          </table:table-cell>
          <table:table-cell table:formula="of:=0.2088*[.C114]-[.A114]" office:value-type="float" office:value="0.0617523717262663" calcext:value-type="float">
            <text:p>0,061752371726266</text:p>
          </table:table-cell>
          <table:table-cell table:formula="of:=COM.MICROSOFT.NORM.INV(RAND();[.$C$24];[.$C$25])" office:value-type="float" office:value="0.306709307708875" calcext:value-type="float">
            <text:p>0,306709307708875</text:p>
          </table:table-cell>
          <table:table-cell/>
          <table:table-cell table:formula="of:=[.B114]/[.C114]" office:value-type="float" office:value="0.201338434061743" calcext:value-type="float">
            <text:p>0,201338434061743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-0.0198815755073987" calcext:value-type="float">
            <text:p>-0,019881575507399</text:p>
          </table:table-cell>
          <table:table-cell table:formula="of:=0.2088*[.C115]-[.A115]" office:value-type="float" office:value="0.108433936805232" calcext:value-type="float">
            <text:p>0,108433936805232</text:p>
          </table:table-cell>
          <table:table-cell table:formula="of:=COM.MICROSOFT.NORM.INV(RAND();[.$C$24];[.$C$25])" office:value-type="float" office:value="0.424101347211844" calcext:value-type="float">
            <text:p>0,424101347211844</text:p>
          </table:table-cell>
          <table:table-cell/>
          <table:table-cell table:formula="of:=[.B115]/[.C115]" office:value-type="float" office:value="0.255679302879148" calcext:value-type="float">
            <text:p>0,255679302879148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0.0129050583590641" calcext:value-type="float">
            <text:p>0,012905058359064</text:p>
          </table:table-cell>
          <table:table-cell table:formula="of:=0.2088*[.C116]-[.A116]" office:value-type="float" office:value="0.0834018371900643" calcext:value-type="float">
            <text:p>0,083401837190064</text:p>
          </table:table-cell>
          <table:table-cell table:formula="of:=COM.MICROSOFT.NORM.INV(RAND();[.$C$24];[.$C$25])" office:value-type="float" office:value="0.461239921212301" calcext:value-type="float">
            <text:p>0,461239921212301</text:p>
          </table:table-cell>
          <table:table-cell/>
          <table:table-cell table:formula="of:=[.B116]/[.C116]" office:value-type="float" office:value="0.18082094232185" calcext:value-type="float">
            <text:p>0,18082094232185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-0.00541513371972276" calcext:value-type="float">
            <text:p>-0,005415133719723</text:p>
          </table:table-cell>
          <table:table-cell table:formula="of:=0.2088*[.C117]-[.A117]" office:value-type="float" office:value="0.110015121012345" calcext:value-type="float">
            <text:p>0,110015121012345</text:p>
          </table:table-cell>
          <table:table-cell table:formula="of:=COM.MICROSOFT.NORM.INV(RAND();[.$C$24];[.$C$25])" office:value-type="float" office:value="0.500957793547043" calcext:value-type="float">
            <text:p>0,500957793547043</text:p>
          </table:table-cell>
          <table:table-cell/>
          <table:table-cell table:formula="of:=[.B117]/[.C117]" office:value-type="float" office:value="0.219609560784314" calcext:value-type="float">
            <text:p>0,219609560784314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-0.017180729939395" calcext:value-type="float">
            <text:p>-0,017180729939395</text:p>
          </table:table-cell>
          <table:table-cell table:formula="of:=0.2088*[.C118]-[.A118]" office:value-type="float" office:value="0.0866268758239002" calcext:value-type="float">
            <text:p>0,0866268758239</text:p>
          </table:table-cell>
          <table:table-cell table:formula="of:=COM.MICROSOFT.NORM.INV(RAND();[.$C$24];[.$C$25])" office:value-type="float" office:value="0.332596484121194" calcext:value-type="float">
            <text:p>0,332596484121194</text:p>
          </table:table-cell>
          <table:table-cell/>
          <table:table-cell table:formula="of:=[.B118]/[.C118]" office:value-type="float" office:value="0.260456378704035" calcext:value-type="float">
            <text:p>0,260456378704035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-0.00955048123251869" calcext:value-type="float">
            <text:p>-0,009550481232519</text:p>
          </table:table-cell>
          <table:table-cell table:formula="of:=0.2088*[.C119]-[.A119]" office:value-type="float" office:value="0.107702268394982" calcext:value-type="float">
            <text:p>0,107702268394982</text:p>
          </table:table-cell>
          <table:table-cell table:formula="of:=COM.MICROSOFT.NORM.INV(RAND();[.$C$24];[.$C$25])" office:value-type="float" office:value="0.470075609015631" calcext:value-type="float">
            <text:p>0,470075609015631</text:p>
          </table:table-cell>
          <table:table-cell/>
          <table:table-cell table:formula="of:=[.B119]/[.C119]" office:value-type="float" office:value="0.229116904449729" calcext:value-type="float">
            <text:p>0,229116904449729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-0.0162269022298551" calcext:value-type="float">
            <text:p>-0,016226902229855</text:p>
          </table:table-cell>
          <table:table-cell table:formula="of:=0.2088*[.C120]-[.A120]" office:value-type="float" office:value="0.12132300349432" calcext:value-type="float">
            <text:p>0,12132300349432</text:p>
          </table:table-cell>
          <table:table-cell table:formula="of:=COM.MICROSOFT.NORM.INV(RAND();[.$C$24];[.$C$25])" office:value-type="float" office:value="0.503333818316403" calcext:value-type="float">
            <text:p>0,503333818316403</text:p>
          </table:table-cell>
          <table:table-cell/>
          <table:table-cell table:formula="of:=[.B120]/[.C120]" office:value-type="float" office:value="0.241038847538861" calcext:value-type="float">
            <text:p>0,241038847538861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-0.0181676791829546" calcext:value-type="float">
            <text:p>-0,018167679182955</text:p>
          </table:table-cell>
          <table:table-cell table:formula="of:=0.2088*[.C121]-[.A121]" office:value-type="float" office:value="0.126828181000166" calcext:value-type="float">
            <text:p>0,126828181000166</text:p>
          </table:table-cell>
          <table:table-cell table:formula="of:=COM.MICROSOFT.NORM.INV(RAND();[.$C$24];[.$C$25])" office:value-type="float" office:value="0.520404702189709" calcext:value-type="float">
            <text:p>0,520404702189709</text:p>
          </table:table-cell>
          <table:table-cell/>
          <table:table-cell table:formula="of:=[.B121]/[.C121]" office:value-type="float" office:value="0.243710674531783" calcext:value-type="float">
            <text:p>0,243710674531783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0.00126348556339213" calcext:value-type="float">
            <text:p>0,001263485563392</text:p>
          </table:table-cell>
          <table:table-cell table:formula="of:=0.2088*[.C122]-[.A122]" office:value-type="float" office:value="0.0998363308028844" calcext:value-type="float">
            <text:p>0,099836330802885</text:p>
          </table:table-cell>
          <table:table-cell table:formula="of:=COM.MICROSOFT.NORM.INV(RAND();[.$C$24];[.$C$25])" office:value-type="float" office:value="0.484194522826995" calcext:value-type="float">
            <text:p>0,484194522826995</text:p>
          </table:table-cell>
          <table:table-cell/>
          <table:table-cell table:formula="of:=[.B122]/[.C122]" office:value-type="float" office:value="0.20619054139643" calcext:value-type="float">
            <text:p>0,20619054139643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0.00766421163454947" calcext:value-type="float">
            <text:p>0,007664211634549</text:p>
          </table:table-cell>
          <table:table-cell table:formula="of:=0.2088*[.C123]-[.A123]" office:value-type="float" office:value="0.0942355803692248" calcext:value-type="float">
            <text:p>0,094235580369225</text:p>
          </table:table-cell>
          <table:table-cell table:formula="of:=COM.MICROSOFT.NORM.INV(RAND();[.$C$24];[.$C$25])" office:value-type="float" office:value="0.488025823772865" calcext:value-type="float">
            <text:p>0,488025823772865</text:p>
          </table:table-cell>
          <table:table-cell/>
          <table:table-cell table:formula="of:=[.B123]/[.C123]" office:value-type="float" office:value="0.193095479334888" calcext:value-type="float">
            <text:p>0,193095479334888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0.00773015332584357" calcext:value-type="float">
            <text:p>0,007730153325844</text:p>
          </table:table-cell>
          <table:table-cell table:formula="of:=0.2088*[.C124]-[.A124]" office:value-type="float" office:value="0.106964307600626" calcext:value-type="float">
            <text:p>0,106964307600626</text:p>
          </table:table-cell>
          <table:table-cell table:formula="of:=COM.MICROSOFT.NORM.INV(RAND();[.$C$24];[.$C$25])" office:value-type="float" office:value="0.549302973785772" calcext:value-type="float">
            <text:p>0,549302973785772</text:p>
          </table:table-cell>
          <table:table-cell/>
          <table:table-cell table:formula="of:=[.B124]/[.C124]" office:value-type="float" office:value="0.194727341203766" calcext:value-type="float">
            <text:p>0,194727341203766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-0.0144426217152652" calcext:value-type="float">
            <text:p>-0,014442621715265</text:p>
          </table:table-cell>
          <table:table-cell table:formula="of:=0.2088*[.C125]-[.A125]" office:value-type="float" office:value="0.118805252487302" calcext:value-type="float">
            <text:p>0,118805252487302</text:p>
          </table:table-cell>
          <table:table-cell table:formula="of:=COM.MICROSOFT.NORM.INV(RAND();[.$C$24];[.$C$25])" office:value-type="float" office:value="0.499821028601707" calcext:value-type="float">
            <text:p>0,499821028601707</text:p>
          </table:table-cell>
          <table:table-cell/>
          <table:table-cell table:formula="of:=[.B125]/[.C125]" office:value-type="float" office:value="0.237695586397534" calcext:value-type="float">
            <text:p>0,237695586397534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0.0251594947309297" calcext:value-type="float">
            <text:p>0,02515949473093</text:p>
          </table:table-cell>
          <table:table-cell table:formula="of:=0.2088*[.C126]-[.A126]" office:value-type="float" office:value="0.0980896600591641" calcext:value-type="float">
            <text:p>0,098089660059164</text:p>
          </table:table-cell>
          <table:table-cell table:formula="of:=COM.MICROSOFT.NORM.INV(RAND();[.$C$24];[.$C$25])" office:value-type="float" office:value="0.590273729837614" calcext:value-type="float">
            <text:p>0,590273729837614</text:p>
          </table:table-cell>
          <table:table-cell/>
          <table:table-cell table:formula="of:=[.B126]/[.C126]" office:value-type="float" office:value="0.166176563687069" calcext:value-type="float">
            <text:p>0,166176563687069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0.0131495463507153" calcext:value-type="float">
            <text:p>0,013149546350715</text:p>
          </table:table-cell>
          <table:table-cell table:formula="of:=0.2088*[.C127]-[.A127]" office:value-type="float" office:value="0.0952750469370982" calcext:value-type="float">
            <text:p>0,095275046937098</text:p>
          </table:table-cell>
          <table:table-cell table:formula="of:=COM.MICROSOFT.NORM.INV(RAND();[.$C$24];[.$C$25])" office:value-type="float" office:value="0.519274872068072" calcext:value-type="float">
            <text:p>0,519274872068072</text:p>
          </table:table-cell>
          <table:table-cell/>
          <table:table-cell table:formula="of:=[.B127]/[.C127]" office:value-type="float" office:value="0.183477098665788" calcext:value-type="float">
            <text:p>0,183477098665788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0.0018573941529267" calcext:value-type="float">
            <text:p>0,001857394152927</text:p>
          </table:table-cell>
          <table:table-cell table:formula="of:=0.2088*[.C128]-[.A128]" office:value-type="float" office:value="0.169611166464381" calcext:value-type="float">
            <text:p>0,169611166464381</text:p>
          </table:table-cell>
          <table:table-cell table:formula="of:=COM.MICROSOFT.NORM.INV(RAND();[.$C$24];[.$C$25])" office:value-type="float" office:value="0.821209581500515" calcext:value-type="float">
            <text:p>0,821209581500515</text:p>
          </table:table-cell>
          <table:table-cell/>
          <table:table-cell table:formula="of:=[.B128]/[.C128]" office:value-type="float" office:value="0.206538221527405" calcext:value-type="float">
            <text:p>0,206538221527405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0.027647246411656" calcext:value-type="float">
            <text:p>0,027647246411656</text:p>
          </table:table-cell>
          <table:table-cell table:formula="of:=0.2088*[.C129]-[.A129]" office:value-type="float" office:value="0.0838046774224483" calcext:value-type="float">
            <text:p>0,083804677422448</text:p>
          </table:table-cell>
          <table:table-cell table:formula="of:=COM.MICROSOFT.NORM.INV(RAND();[.$C$24];[.$C$25])" office:value-type="float" office:value="0.533773581580959" calcext:value-type="float">
            <text:p>0,533773581580959</text:p>
          </table:table-cell>
          <table:table-cell/>
          <table:table-cell table:formula="of:=[.B129]/[.C129]" office:value-type="float" office:value="0.157004168648121" calcext:value-type="float">
            <text:p>0,157004168648121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-0.00812537044411966" calcext:value-type="float">
            <text:p>-0,00812537044412</text:p>
          </table:table-cell>
          <table:table-cell table:formula="of:=0.2088*[.C130]-[.A130]" office:value-type="float" office:value="0.0961253320578052" calcext:value-type="float">
            <text:p>0,096125332057805</text:p>
          </table:table-cell>
          <table:table-cell table:formula="of:=COM.MICROSOFT.NORM.INV(RAND();[.$C$24];[.$C$25])" office:value-type="float" office:value="0.421455754854816" calcext:value-type="float">
            <text:p>0,421455754854816</text:p>
          </table:table-cell>
          <table:table-cell/>
          <table:table-cell table:formula="of:=[.B130]/[.C130]" office:value-type="float" office:value="0.22807929646356" calcext:value-type="float">
            <text:p>0,22807929646356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0.0224964082734806" calcext:value-type="float">
            <text:p>0,022496408273481</text:p>
          </table:table-cell>
          <table:table-cell table:formula="of:=0.2088*[.C131]-[.A131]" office:value-type="float" office:value="0.0799995863157509" calcext:value-type="float">
            <text:p>0,079999586315751</text:p>
          </table:table-cell>
          <table:table-cell table:formula="of:=COM.MICROSOFT.NORM.INV(RAND();[.$C$24];[.$C$25])" office:value-type="float" office:value="0.490881200139998" calcext:value-type="float">
            <text:p>0,490881200139998</text:p>
          </table:table-cell>
          <table:table-cell/>
          <table:table-cell table:formula="of:=[.B131]/[.C131]" office:value-type="float" office:value="0.162971379415091" calcext:value-type="float">
            <text:p>0,162971379415091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-0.0168735533741344" calcext:value-type="float">
            <text:p>-0,016873553374135</text:p>
          </table:table-cell>
          <table:table-cell table:formula="of:=0.2088*[.C132]-[.A132]" office:value-type="float" office:value="0.102181617500895" calcext:value-type="float">
            <text:p>0,102181617500895</text:p>
          </table:table-cell>
          <table:table-cell table:formula="of:=COM.MICROSOFT.NORM.INV(RAND();[.$C$24];[.$C$25])" office:value-type="float" office:value="0.408563525511307" calcext:value-type="float">
            <text:p>0,408563525511307</text:p>
          </table:table-cell>
          <table:table-cell/>
          <table:table-cell table:formula="of:=[.B132]/[.C132]" office:value-type="float" office:value="0.250099705726344" calcext:value-type="float">
            <text:p>0,250099705726344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0.0331707975987744" calcext:value-type="float">
            <text:p>0,033170797598774</text:p>
          </table:table-cell>
          <table:table-cell table:formula="of:=0.2088*[.C133]-[.A133]" office:value-type="float" office:value="0.0855093324181294" calcext:value-type="float">
            <text:p>0,085509332418129</text:p>
          </table:table-cell>
          <table:table-cell table:formula="of:=COM.MICROSOFT.NORM.INV(RAND();[.$C$24];[.$C$25])" office:value-type="float" office:value="0.568391427284022" calcext:value-type="float">
            <text:p>0,568391427284022</text:p>
          </table:table-cell>
          <table:table-cell/>
          <table:table-cell table:formula="of:=[.B133]/[.C133]" office:value-type="float" office:value="0.150440925590176" calcext:value-type="float">
            <text:p>0,150440925590176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-0.00396864858494948" calcext:value-type="float">
            <text:p>-0,003968648584949</text:p>
          </table:table-cell>
          <table:table-cell table:formula="of:=0.2088*[.C134]-[.A134]" office:value-type="float" office:value="0.102818150888595" calcext:value-type="float">
            <text:p>0,102818150888595</text:p>
          </table:table-cell>
          <table:table-cell table:formula="of:=COM.MICROSOFT.NORM.INV(RAND();[.$C$24];[.$C$25])" office:value-type="float" office:value="0.473417156626655" calcext:value-type="float">
            <text:p>0,473417156626655</text:p>
          </table:table-cell>
          <table:table-cell/>
          <table:table-cell table:formula="of:=[.B134]/[.C134]" office:value-type="float" office:value="0.217182984286476" calcext:value-type="float">
            <text:p>0,217182984286476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-0.00871145347886588" calcext:value-type="float">
            <text:p>-0,008711453478866</text:p>
          </table:table-cell>
          <table:table-cell table:formula="of:=0.2088*[.C135]-[.A135]" office:value-type="float" office:value="0.0899247302737472" calcext:value-type="float">
            <text:p>0,089924730273747</text:p>
          </table:table-cell>
          <table:table-cell table:formula="of:=COM.MICROSOFT.NORM.INV(RAND();[.$C$24];[.$C$25])" office:value-type="float" office:value="0.388952475071271" calcext:value-type="float">
            <text:p>0,388952475071271</text:p>
          </table:table-cell>
          <table:table-cell/>
          <table:table-cell table:formula="of:=[.B135]/[.C135]" office:value-type="float" office:value="0.231197218264955" calcext:value-type="float">
            <text:p>0,231197218264955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-0.00244063506838298" calcext:value-type="float">
            <text:p>-0,002440635068383</text:p>
          </table:table-cell>
          <table:table-cell table:formula="of:=0.2088*[.C136]-[.A136]" office:value-type="float" office:value="0.129891674480784" calcext:value-type="float">
            <text:p>0,129891674480784</text:p>
          </table:table-cell>
          <table:table-cell table:formula="of:=COM.MICROSOFT.NORM.INV(RAND();[.$C$24];[.$C$25])" office:value-type="float" office:value="0.610397698335255" calcext:value-type="float">
            <text:p>0,610397698335255</text:p>
          </table:table-cell>
          <table:table-cell/>
          <table:table-cell table:formula="of:=[.B136]/[.C136]" office:value-type="float" office:value="0.212798434258582" calcext:value-type="float">
            <text:p>0,212798434258582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0.00701155660665784" calcext:value-type="float">
            <text:p>0,007011556606658</text:p>
          </table:table-cell>
          <table:table-cell table:formula="of:=0.2088*[.C137]-[.A137]" office:value-type="float" office:value="0.112143896980187" calcext:value-type="float">
            <text:p>0,112143896980187</text:p>
          </table:table-cell>
          <table:table-cell table:formula="of:=COM.MICROSOFT.NORM.INV(RAND();[.$C$24];[.$C$25])" office:value-type="float" office:value="0.570667881163049" calcext:value-type="float">
            <text:p>0,570667881163049</text:p>
          </table:table-cell>
          <table:table-cell/>
          <table:table-cell table:formula="of:=[.B137]/[.C137]" office:value-type="float" office:value="0.196513419945121" calcext:value-type="float">
            <text:p>0,196513419945121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-0.00921858730140742" calcext:value-type="float">
            <text:p>-0,009218587301407</text:p>
          </table:table-cell>
          <table:table-cell table:formula="of:=0.2088*[.C138]-[.A138]" office:value-type="float" office:value="0.111482914065214" calcext:value-type="float">
            <text:p>0,111482914065214</text:p>
          </table:table-cell>
          <table:table-cell table:formula="of:=COM.MICROSOFT.NORM.INV(RAND();[.$C$24];[.$C$25])" office:value-type="float" office:value="0.489771679903289" calcext:value-type="float">
            <text:p>0,489771679903289</text:p>
          </table:table-cell>
          <table:table-cell/>
          <table:table-cell table:formula="of:=[.B138]/[.C138]" office:value-type="float" office:value="0.22762221385938" calcext:value-type="float">
            <text:p>0,22762221385938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-0.0389044001138564" calcext:value-type="float">
            <text:p>-0,038904400113857</text:p>
          </table:table-cell>
          <table:table-cell table:formula="of:=0.2088*[.C139]-[.A139]" office:value-type="float" office:value="0.114795703479068" calcext:value-type="float">
            <text:p>0,114795703479068</text:p>
          </table:table-cell>
          <table:table-cell table:formula="of:=COM.MICROSOFT.NORM.INV(RAND();[.$C$24];[.$C$25])" office:value-type="float" office:value="0.363464096576683" calcext:value-type="float">
            <text:p>0,363464096576683</text:p>
          </table:table-cell>
          <table:table-cell/>
          <table:table-cell table:formula="of:=[.B139]/[.C139]" office:value-type="float" office:value="0.315837807806275" calcext:value-type="float">
            <text:p>0,315837807806275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0.0118698494137204" calcext:value-type="float">
            <text:p>0,01186984941372</text:p>
          </table:table-cell>
          <table:table-cell table:formula="of:=0.2088*[.C140]-[.A140]" office:value-type="float" office:value="0.0886877630809072" calcext:value-type="float">
            <text:p>0,088687763080907</text:p>
          </table:table-cell>
          <table:table-cell table:formula="of:=COM.MICROSOFT.NORM.INV(RAND();[.$C$24];[.$C$25])" office:value-type="float" office:value="0.481597760989596" calcext:value-type="float">
            <text:p>0,481597760989596</text:p>
          </table:table-cell>
          <table:table-cell/>
          <table:table-cell table:formula="of:=[.B140]/[.C140]" office:value-type="float" office:value="0.184153188126685" calcext:value-type="float">
            <text:p>0,184153188126685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-0.0100495022514109" calcext:value-type="float">
            <text:p>-0,010049502251411</text:p>
          </table:table-cell>
          <table:table-cell table:formula="of:=0.2088*[.C141]-[.A141]" office:value-type="float" office:value="0.094546952516599" calcext:value-type="float">
            <text:p>0,094546952516599</text:p>
          </table:table-cell>
          <table:table-cell table:formula="of:=COM.MICROSOFT.NORM.INV(RAND();[.$C$24];[.$C$25])" office:value-type="float" office:value="0.404681275216418" calcext:value-type="float">
            <text:p>0,404681275216418</text:p>
          </table:table-cell>
          <table:table-cell/>
          <table:table-cell table:formula="of:=[.B141]/[.C141]" office:value-type="float" office:value="0.233633128851926" calcext:value-type="float">
            <text:p>0,233633128851926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-0.0246081760963993" calcext:value-type="float">
            <text:p>-0,024608176096399</text:p>
          </table:table-cell>
          <table:table-cell table:formula="of:=0.2088*[.C142]-[.A142]" office:value-type="float" office:value="0.109484899628043" calcext:value-type="float">
            <text:p>0,109484899628043</text:p>
          </table:table-cell>
          <table:table-cell table:formula="of:=COM.MICROSOFT.NORM.INV(RAND();[.$C$24];[.$C$25])" office:value-type="float" office:value="0.406497718063426" calcext:value-type="float">
            <text:p>0,406497718063426</text:p>
          </table:table-cell>
          <table:table-cell/>
          <table:table-cell table:formula="of:=[.B142]/[.C142]" office:value-type="float" office:value="0.269337058396376" calcext:value-type="float">
            <text:p>0,269337058396376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0.00050862981125516" calcext:value-type="float">
            <text:p>0,000508629811255</text:p>
          </table:table-cell>
          <table:table-cell table:formula="of:=0.2088*[.C143]-[.A143]" office:value-type="float" office:value="0.136543176522406" calcext:value-type="float">
            <text:p>0,136543176522406</text:p>
          </table:table-cell>
          <table:table-cell table:formula="of:=COM.MICROSOFT.NORM.INV(RAND();[.$C$24];[.$C$25])" office:value-type="float" office:value="0.656378382824046" calcext:value-type="float">
            <text:p>0,656378382824046</text:p>
          </table:table-cell>
          <table:table-cell/>
          <table:table-cell table:formula="of:=[.B143]/[.C143]" office:value-type="float" office:value="0.208025096644611" calcext:value-type="float">
            <text:p>0,208025096644611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-0.00262203193192959" calcext:value-type="float">
            <text:p>-0,00262203193193</text:p>
          </table:table-cell>
          <table:table-cell table:formula="of:=0.2088*[.C144]-[.A144]" office:value-type="float" office:value="0.135768233915727" calcext:value-type="float">
            <text:p>0,135768233915727</text:p>
          </table:table-cell>
          <table:table-cell table:formula="of:=COM.MICROSOFT.NORM.INV(RAND();[.$C$24];[.$C$25])" office:value-type="float" office:value="0.637673381148453" calcext:value-type="float">
            <text:p>0,637673381148453</text:p>
          </table:table-cell>
          <table:table-cell/>
          <table:table-cell table:formula="of:=[.B144]/[.C144]" office:value-type="float" office:value="0.21291187295792" calcext:value-type="float">
            <text:p>0,21291187295792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0.000375878228831968" calcext:value-type="float">
            <text:p>0,000375878228832</text:p>
          </table:table-cell>
          <table:table-cell table:formula="of:=0.2088*[.C145]-[.A145]" office:value-type="float" office:value="0.0857703733625123" calcext:value-type="float">
            <text:p>0,085770373362512</text:p>
          </table:table-cell>
          <table:table-cell table:formula="of:=COM.MICROSOFT.NORM.INV(RAND();[.$C$24];[.$C$25])" office:value-type="float" office:value="0.412577833291879" calcext:value-type="float">
            <text:p>0,412577833291879</text:p>
          </table:table-cell>
          <table:table-cell/>
          <table:table-cell table:formula="of:=[.B145]/[.C145]" office:value-type="float" office:value="0.207888951954028" calcext:value-type="float">
            <text:p>0,207888951954028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-0.000913645740574587" calcext:value-type="float">
            <text:p>-0,000913645740575</text:p>
          </table:table-cell>
          <table:table-cell table:formula="of:=0.2088*[.C146]-[.A146]" office:value-type="float" office:value="0.0921899387706792" calcext:value-type="float">
            <text:p>0,092189938770679</text:p>
          </table:table-cell>
          <table:table-cell table:formula="of:=COM.MICROSOFT.NORM.INV(RAND();[.$C$24];[.$C$25])" office:value-type="float" office:value="0.437146997270616" calcext:value-type="float">
            <text:p>0,437146997270616</text:p>
          </table:table-cell>
          <table:table-cell/>
          <table:table-cell table:formula="of:=[.B146]/[.C146]" office:value-type="float" office:value="0.210890019481499" calcext:value-type="float">
            <text:p>0,210890019481499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-0.00184471854507015" calcext:value-type="float">
            <text:p>-0,00184471854507</text:p>
          </table:table-cell>
          <table:table-cell table:formula="of:=0.2088*[.C147]-[.A147]" office:value-type="float" office:value="0.0838070642884771" calcext:value-type="float">
            <text:p>0,083807064288477</text:p>
          </table:table-cell>
          <table:table-cell table:formula="of:=COM.MICROSOFT.NORM.INV(RAND();[.$C$24];[.$C$25])" office:value-type="float" office:value="0.392539970035474" calcext:value-type="float">
            <text:p>0,392539970035474</text:p>
          </table:table-cell>
          <table:table-cell/>
          <table:table-cell table:formula="of:=[.B147]/[.C147]" office:value-type="float" office:value="0.213499441294866" calcext:value-type="float">
            <text:p>0,213499441294866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0.0143238708814335" calcext:value-type="float">
            <text:p>0,014323870881434</text:p>
          </table:table-cell>
          <table:table-cell table:formula="of:=0.2088*[.C148]-[.A148]" office:value-type="float" office:value="0.103724146910402" calcext:value-type="float">
            <text:p>0,103724146910402</text:p>
          </table:table-cell>
          <table:table-cell table:formula="of:=COM.MICROSOFT.NORM.INV(RAND();[.$C$24];[.$C$25])" office:value-type="float" office:value="0.565364069884267" calcext:value-type="float">
            <text:p>0,565364069884267</text:p>
          </table:table-cell>
          <table:table-cell/>
          <table:table-cell table:formula="of:=[.B148]/[.C148]" office:value-type="float" office:value="0.183464341714595" calcext:value-type="float">
            <text:p>0,183464341714595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-0.0244843697891456" calcext:value-type="float">
            <text:p>-0,024484369789146</text:p>
          </table:table-cell>
          <table:table-cell table:formula="of:=0.2088*[.C149]-[.A149]" office:value-type="float" office:value="0.127048825899885" calcext:value-type="float">
            <text:p>0,127048825899885</text:p>
          </table:table-cell>
          <table:table-cell table:formula="of:=COM.MICROSOFT.NORM.INV(RAND();[.$C$24];[.$C$25])" office:value-type="float" office:value="0.491209080990132" calcext:value-type="float">
            <text:p>0,491209080990132</text:p>
          </table:table-cell>
          <table:table-cell/>
          <table:table-cell table:formula="of:=[.B149]/[.C149]" office:value-type="float" office:value="0.258645108196681" calcext:value-type="float">
            <text:p>0,258645108196681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0.0115102135891512" calcext:value-type="float">
            <text:p>0,011510213589151</text:p>
          </table:table-cell>
          <table:table-cell table:formula="of:=0.2088*[.C150]-[.A150]" office:value-type="float" office:value="0.0441605906200288" calcext:value-type="float">
            <text:p>0,044160590620029</text:p>
          </table:table-cell>
          <table:table-cell table:formula="of:=COM.MICROSOFT.NORM.INV(RAND();[.$C$24];[.$C$25])" office:value-type="float" office:value="0.266622625522892" calcext:value-type="float">
            <text:p>0,266622625522892</text:p>
          </table:table-cell>
          <table:table-cell/>
          <table:table-cell table:formula="of:=[.B150]/[.C150]" office:value-type="float" office:value="0.165629569258882" calcext:value-type="float">
            <text:p>0,165629569258882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-0.000308460362087083" calcext:value-type="float">
            <text:p>-0,000308460362087</text:p>
          </table:table-cell>
          <table:table-cell table:formula="of:=0.2088*[.C151]-[.A151]" office:value-type="float" office:value="0.118312950012334" calcext:value-type="float">
            <text:p>0,118312950012334</text:p>
          </table:table-cell>
          <table:table-cell table:formula="of:=COM.MICROSOFT.NORM.INV(RAND();[.$C$24];[.$C$25])" office:value-type="float" office:value="0.565155601773211" calcext:value-type="float">
            <text:p>0,565155601773211</text:p>
          </table:table-cell>
          <table:table-cell/>
          <table:table-cell table:formula="of:=[.B151]/[.C151]" office:value-type="float" office:value="0.209345797230213" calcext:value-type="float">
            <text:p>0,209345797230213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0.0156293779704311" calcext:value-type="float">
            <text:p>0,015629377970431</text:p>
          </table:table-cell>
          <table:table-cell table:formula="of:=0.2088*[.C152]-[.A152]" office:value-type="float" office:value="0.0793385195682793" calcext:value-type="float">
            <text:p>0,079338519568279</text:p>
          </table:table-cell>
          <table:table-cell table:formula="of:=COM.MICROSOFT.NORM.INV(RAND();[.$C$24];[.$C$25])" office:value-type="float" office:value="0.454827095491908" calcext:value-type="float">
            <text:p>0,454827095491908</text:p>
          </table:table-cell>
          <table:table-cell/>
          <table:table-cell table:formula="of:=[.B152]/[.C152]" office:value-type="float" office:value="0.174436660336765" calcext:value-type="float">
            <text:p>0,174436660336765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-0.00495269975706034" calcext:value-type="float">
            <text:p>-0,00495269975706</text:p>
          </table:table-cell>
          <table:table-cell table:formula="of:=0.2088*[.C153]-[.A153]" office:value-type="float" office:value="0.123105965630516" calcext:value-type="float">
            <text:p>0,123105965630516</text:p>
          </table:table-cell>
          <table:table-cell table:formula="of:=COM.MICROSOFT.NORM.INV(RAND();[.$C$24];[.$C$25])" office:value-type="float" office:value="0.565868131577853" calcext:value-type="float">
            <text:p>0,565868131577853</text:p>
          </table:table-cell>
          <table:table-cell/>
          <table:table-cell table:formula="of:=[.B153]/[.C153]" office:value-type="float" office:value="0.217552392086917" calcext:value-type="float">
            <text:p>0,217552392086917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-0.00884428035386366" calcext:value-type="float">
            <text:p>-0,008844280353864</text:p>
          </table:table-cell>
          <table:table-cell table:formula="of:=0.2088*[.C154]-[.A154]" office:value-type="float" office:value="0.156742116496349" calcext:value-type="float">
            <text:p>0,156742116496349</text:p>
          </table:table-cell>
          <table:table-cell table:formula="of:=COM.MICROSOFT.NORM.INV(RAND();[.$C$24];[.$C$25])" office:value-type="float" office:value="0.708322970031059" calcext:value-type="float">
            <text:p>0,708322970031059</text:p>
          </table:table-cell>
          <table:table-cell/>
          <table:table-cell table:formula="of:=[.B154]/[.C154]" office:value-type="float" office:value="0.22128622553279" calcext:value-type="float">
            <text:p>0,22128622553279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-0.0203822500147979" calcext:value-type="float">
            <text:p>-0,020382250014798</text:p>
          </table:table-cell>
          <table:table-cell table:formula="of:=0.2088*[.C155]-[.A155]" office:value-type="float" office:value="0.107279528902415" calcext:value-type="float">
            <text:p>0,107279528902415</text:p>
          </table:table-cell>
          <table:table-cell table:formula="of:=COM.MICROSOFT.NORM.INV(RAND();[.$C$24];[.$C$25])" office:value-type="float" office:value="0.416174707316172" calcext:value-type="float">
            <text:p>0,416174707316172</text:p>
          </table:table-cell>
          <table:table-cell/>
          <table:table-cell table:formula="of:=[.B155]/[.C155]" office:value-type="float" office:value="0.25777522520347" calcext:value-type="float">
            <text:p>0,25777522520347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0.00759196581600893" calcext:value-type="float">
            <text:p>0,007591965816009</text:p>
          </table:table-cell>
          <table:table-cell table:formula="of:=0.2088*[.C156]-[.A156]" office:value-type="float" office:value="0.0747038414422169" calcext:value-type="float">
            <text:p>0,074703841442217</text:p>
          </table:table-cell>
          <table:table-cell table:formula="of:=COM.MICROSOFT.NORM.INV(RAND();[.$C$24];[.$C$25])" office:value-type="float" office:value="0.394137007941695" calcext:value-type="float">
            <text:p>0,394137007941695</text:p>
          </table:table-cell>
          <table:table-cell/>
          <table:table-cell table:formula="of:=[.B156]/[.C156]" office:value-type="float" office:value="0.189537749404309" calcext:value-type="float">
            <text:p>0,189537749404309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0.0094052796053688" calcext:value-type="float">
            <text:p>0,009405279605369</text:p>
          </table:table-cell>
          <table:table-cell table:formula="of:=0.2088*[.C157]-[.A157]" office:value-type="float" office:value="0.0800087171636158" calcext:value-type="float">
            <text:p>0,080008717163616</text:p>
          </table:table-cell>
          <table:table-cell table:formula="of:=COM.MICROSOFT.NORM.INV(RAND();[.$C$24];[.$C$25])" office:value-type="float" office:value="0.428227953874447" calcext:value-type="float">
            <text:p>0,428227953874447</text:p>
          </table:table-cell>
          <table:table-cell/>
          <table:table-cell table:formula="of:=[.B157]/[.C157]" office:value-type="float" office:value="0.186836745335578" calcext:value-type="float">
            <text:p>0,186836745335578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-0.0138499577425393" calcext:value-type="float">
            <text:p>-0,013849957742539</text:p>
          </table:table-cell>
          <table:table-cell table:formula="of:=0.2088*[.C158]-[.A158]" office:value-type="float" office:value="0.112128407378739" calcext:value-type="float">
            <text:p>0,112128407378739</text:p>
          </table:table-cell>
          <table:table-cell table:formula="of:=COM.MICROSOFT.NORM.INV(RAND();[.$C$24];[.$C$25])" office:value-type="float" office:value="0.470682230058425" calcext:value-type="float">
            <text:p>0,470682230058425</text:p>
          </table:table-cell>
          <table:table-cell/>
          <table:table-cell table:formula="of:=[.B158]/[.C158]" office:value-type="float" office:value="0.238225282830032" calcext:value-type="float">
            <text:p>0,238225282830032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0.00274826185081128" calcext:value-type="float">
            <text:p>0,002748261850811</text:p>
          </table:table-cell>
          <table:table-cell table:formula="of:=0.2088*[.C159]-[.A159]" office:value-type="float" office:value="0.111984739085132" calcext:value-type="float">
            <text:p>0,111984739085132</text:p>
          </table:table-cell>
          <table:table-cell table:formula="of:=COM.MICROSOFT.NORM.INV(RAND();[.$C$24];[.$C$25])" office:value-type="float" office:value="0.549487552375206" calcext:value-type="float">
            <text:p>0,549487552375206</text:p>
          </table:table-cell>
          <table:table-cell/>
          <table:table-cell table:formula="of:=[.B159]/[.C159]" office:value-type="float" office:value="0.203798500259138" calcext:value-type="float">
            <text:p>0,203798500259138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-0.00127395179470163" calcext:value-type="float">
            <text:p>-0,001273951794702</text:p>
          </table:table-cell>
          <table:table-cell table:formula="of:=0.2088*[.C160]-[.A160]" office:value-type="float" office:value="0.079018422555784" calcext:value-type="float">
            <text:p>0,079018422555784</text:p>
          </table:table-cell>
          <table:table-cell table:formula="of:=COM.MICROSOFT.NORM.INV(RAND();[.$C$24];[.$C$25])" office:value-type="float" office:value="0.372339419353843" calcext:value-type="float">
            <text:p>0,372339419353843</text:p>
          </table:table-cell>
          <table:table-cell/>
          <table:table-cell table:formula="of:=[.B160]/[.C160]" office:value-type="float" office:value="0.21222147978023" calcext:value-type="float">
            <text:p>0,21222147978023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0.0170797007902537" calcext:value-type="float">
            <text:p>0,017079700790254</text:p>
          </table:table-cell>
          <table:table-cell table:formula="of:=0.2088*[.C161]-[.A161]" office:value-type="float" office:value="0.0846241109239258" calcext:value-type="float">
            <text:p>0,084624110923926</text:p>
          </table:table-cell>
          <table:table-cell table:formula="of:=COM.MICROSOFT.NORM.INV(RAND();[.$C$24];[.$C$25])" office:value-type="float" office:value="0.48708722085335" calcext:value-type="float">
            <text:p>0,48708722085335</text:p>
          </table:table-cell>
          <table:table-cell/>
          <table:table-cell table:formula="of:=[.B161]/[.C161]" office:value-type="float" office:value="0.173735025886471" calcext:value-type="float">
            <text:p>0,173735025886471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0.018869701624978" calcext:value-type="float">
            <text:p>0,018869701624978</text:p>
          </table:table-cell>
          <table:table-cell table:formula="of:=0.2088*[.C162]-[.A162]" office:value-type="float" office:value="0.120714116780357" calcext:value-type="float">
            <text:p>0,120714116780357</text:p>
          </table:table-cell>
          <table:table-cell table:formula="of:=COM.MICROSOFT.NORM.INV(RAND();[.$C$24];[.$C$25])" office:value-type="float" office:value="0.668504877420187" calcext:value-type="float">
            <text:p>0,668504877420187</text:p>
          </table:table-cell>
          <table:table-cell/>
          <table:table-cell table:formula="of:=[.B162]/[.C162]" office:value-type="float" office:value="0.180573277559623" calcext:value-type="float">
            <text:p>0,180573277559623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-0.0138133644532298" calcext:value-type="float">
            <text:p>-0,01381336445323</text:p>
          </table:table-cell>
          <table:table-cell table:formula="of:=0.2088*[.C163]-[.A163]" office:value-type="float" office:value="0.106249924608435" calcext:value-type="float">
            <text:p>0,106249924608435</text:p>
          </table:table-cell>
          <table:table-cell table:formula="of:=COM.MICROSOFT.NORM.INV(RAND();[.$C$24];[.$C$25])" office:value-type="float" office:value="0.442703832160946" calcext:value-type="float">
            <text:p>0,442703832160946</text:p>
          </table:table-cell>
          <table:table-cell/>
          <table:table-cell table:formula="of:=[.B163]/[.C163]" office:value-type="float" office:value="0.240002269891822" calcext:value-type="float">
            <text:p>0,240002269891822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-0.0186443246138115" calcext:value-type="float">
            <text:p>-0,018644324613812</text:p>
          </table:table-cell>
          <table:table-cell table:formula="of:=0.2088*[.C164]-[.A164]" office:value-type="float" office:value="0.131679488358472" calcext:value-type="float">
            <text:p>0,131679488358472</text:p>
          </table:table-cell>
          <table:table-cell table:formula="of:=COM.MICROSOFT.NORM.INV(RAND();[.$C$24];[.$C$25])" office:value-type="float" office:value="0.541356148202397" calcext:value-type="float">
            <text:p>0,541356148202397</text:p>
          </table:table-cell>
          <table:table-cell/>
          <table:table-cell table:formula="of:=[.B164]/[.C164]" office:value-type="float" office:value="0.24324003485639" calcext:value-type="float">
            <text:p>0,24324003485639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0.00423987075656123" calcext:value-type="float">
            <text:p>0,004239870756561</text:p>
          </table:table-cell>
          <table:table-cell table:formula="of:=0.2088*[.C165]-[.A165]" office:value-type="float" office:value="0.101811873608735" calcext:value-type="float">
            <text:p>0,101811873608735</text:p>
          </table:table-cell>
          <table:table-cell table:formula="of:=COM.MICROSOFT.NORM.INV(RAND();[.$C$24];[.$C$25])" office:value-type="float" office:value="0.507910653090498" calcext:value-type="float">
            <text:p>0,507910653090498</text:p>
          </table:table-cell>
          <table:table-cell/>
          <table:table-cell table:formula="of:=[.B165]/[.C165]" office:value-type="float" office:value="0.200452329537168" calcext:value-type="float">
            <text:p>0,200452329537168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-0.00651089370990317" calcext:value-type="float">
            <text:p>-0,006510893709903</text:p>
          </table:table-cell>
          <table:table-cell table:formula="of:=0.2088*[.C166]-[.A166]" office:value-type="float" office:value="0.128044721182261" calcext:value-type="float">
            <text:p>0,128044721182261</text:p>
          </table:table-cell>
          <table:table-cell table:formula="of:=COM.MICROSOFT.NORM.INV(RAND();[.$C$24];[.$C$25])" office:value-type="float" office:value="0.582058560691371" calcext:value-type="float">
            <text:p>0,582058560691371</text:p>
          </table:table-cell>
          <table:table-cell/>
          <table:table-cell table:formula="of:=[.B166]/[.C166]" office:value-type="float" office:value="0.21998597706418" calcext:value-type="float">
            <text:p>0,21998597706418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-0.0266757457061158" calcext:value-type="float">
            <text:p>-0,026675745706116</text:p>
          </table:table-cell>
          <table:table-cell table:formula="of:=0.2088*[.C167]-[.A167]" office:value-type="float" office:value="0.121725904622073" calcext:value-type="float">
            <text:p>0,121725904622073</text:p>
          </table:table-cell>
          <table:table-cell table:formula="of:=COM.MICROSOFT.NORM.INV(RAND();[.$C$24];[.$C$25])" office:value-type="float" office:value="0.455221067605158" calcext:value-type="float">
            <text:p>0,455221067605158</text:p>
          </table:table-cell>
          <table:table-cell/>
          <table:table-cell table:formula="of:=[.B167]/[.C167]" office:value-type="float" office:value="0.267399541199735" calcext:value-type="float">
            <text:p>0,267399541199735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-0.0197048428123743" calcext:value-type="float">
            <text:p>-0,019704842812374</text:p>
          </table:table-cell>
          <table:table-cell table:formula="of:=0.2088*[.C168]-[.A168]" office:value-type="float" office:value="0.140716809436355" calcext:value-type="float">
            <text:p>0,140716809436355</text:p>
          </table:table-cell>
          <table:table-cell table:formula="of:=COM.MICROSOFT.NORM.INV(RAND();[.$C$24];[.$C$25])" office:value-type="float" office:value="0.579559227126344" calcext:value-type="float">
            <text:p>0,579559227126344</text:p>
          </table:table-cell>
          <table:table-cell/>
          <table:table-cell table:formula="of:=[.B168]/[.C168]" office:value-type="float" office:value="0.242799705103614" calcext:value-type="float">
            <text:p>0,242799705103614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-0.00701138441759055" calcext:value-type="float">
            <text:p>-0,007011384417591</text:p>
          </table:table-cell>
          <table:table-cell table:formula="of:=0.2088*[.C169]-[.A169]" office:value-type="float" office:value="0.0711171337240791" calcext:value-type="float">
            <text:p>0,071117133724079</text:p>
          </table:table-cell>
          <table:table-cell table:formula="of:=COM.MICROSOFT.NORM.INV(RAND();[.$C$24];[.$C$25])" office:value-type="float" office:value="0.307019872157512" calcext:value-type="float">
            <text:p>0,307019872157512</text:p>
          </table:table-cell>
          <table:table-cell/>
          <table:table-cell table:formula="of:=[.B169]/[.C169]" office:value-type="float" office:value="0.231636907488495" calcext:value-type="float">
            <text:p>0,231636907488495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0.00139754214345609" calcext:value-type="float">
            <text:p>0,001397542143456</text:p>
          </table:table-cell>
          <table:table-cell table:formula="of:=0.2088*[.C170]-[.A170]" office:value-type="float" office:value="0.110378901118786" calcext:value-type="float">
            <text:p>0,110378901118786</text:p>
          </table:table-cell>
          <table:table-cell table:formula="of:=COM.MICROSOFT.NORM.INV(RAND();[.$C$24];[.$C$25])" office:value-type="float" office:value="0.535327793401543" calcext:value-type="float">
            <text:p>0,535327793401543</text:p>
          </table:table-cell>
          <table:table-cell/>
          <table:table-cell table:formula="of:=[.B170]/[.C170]" office:value-type="float" office:value="0.206189371221367" calcext:value-type="float">
            <text:p>0,206189371221367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-0.0361568110647091" calcext:value-type="float">
            <text:p>-0,036156811064709</text:p>
          </table:table-cell>
          <table:table-cell table:formula="of:=0.2088*[.C171]-[.A171]" office:value-type="float" office:value="0.130682549360687" calcext:value-type="float">
            <text:p>0,130682549360687</text:p>
          </table:table-cell>
          <table:table-cell table:formula="of:=COM.MICROSOFT.NORM.INV(RAND();[.$C$24];[.$C$25])" office:value-type="float" office:value="0.452709474597595" calcext:value-type="float">
            <text:p>0,452709474597595</text:p>
          </table:table-cell>
          <table:table-cell/>
          <table:table-cell table:formula="of:=[.B171]/[.C171]" office:value-type="float" office:value="0.288667581956062" calcext:value-type="float">
            <text:p>0,288667581956062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0.0102660537552094" calcext:value-type="float">
            <text:p>0,010266053755209</text:p>
          </table:table-cell>
          <table:table-cell table:formula="of:=0.2088*[.C172]-[.A172]" office:value-type="float" office:value="0.0998600032407534" calcext:value-type="float">
            <text:p>0,099860003240753</text:p>
          </table:table-cell>
          <table:table-cell table:formula="of:=COM.MICROSOFT.NORM.INV(RAND();[.$C$24];[.$C$25])" office:value-type="float" office:value="0.52742364461668" calcext:value-type="float">
            <text:p>0,52742364461668</text:p>
          </table:table-cell>
          <table:table-cell/>
          <table:table-cell table:formula="of:=[.B172]/[.C172]" office:value-type="float" office:value="0.189335469238072" calcext:value-type="float">
            <text:p>0,189335469238072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0.0152699568693266" calcext:value-type="float">
            <text:p>0,015269956869327</text:p>
          </table:table-cell>
          <table:table-cell table:formula="of:=0.2088*[.C173]-[.A173]" office:value-type="float" office:value="0.127017243835323" calcext:value-type="float">
            <text:p>0,127017243835323</text:p>
          </table:table-cell>
          <table:table-cell table:formula="of:=COM.MICROSOFT.NORM.INV(RAND();[.$C$24];[.$C$25])" office:value-type="float" office:value="0.681452110654452" calcext:value-type="float">
            <text:p>0,681452110654452</text:p>
          </table:table-cell>
          <table:table-cell/>
          <table:table-cell table:formula="of:=[.B173]/[.C173]" office:value-type="float" office:value="0.186392032322474" calcext:value-type="float">
            <text:p>0,186392032322474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0.00882661909548926" calcext:value-type="float">
            <text:p>0,008826619095489</text:p>
          </table:table-cell>
          <table:table-cell table:formula="of:=0.2088*[.C174]-[.A174]" office:value-type="float" office:value="0.0732189713877973" calcext:value-type="float">
            <text:p>0,073218971387797</text:p>
          </table:table-cell>
          <table:table-cell table:formula="of:=COM.MICROSOFT.NORM.INV(RAND();[.$C$24];[.$C$25])" office:value-type="float" office:value="0.392938651739878" calcext:value-type="float">
            <text:p>0,392938651739878</text:p>
          </table:table-cell>
          <table:table-cell/>
          <table:table-cell table:formula="of:=[.B174]/[.C174]" office:value-type="float" office:value="0.186336902881897" calcext:value-type="float">
            <text:p>0,186336902881897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0.00610657459517851" calcext:value-type="float">
            <text:p>0,006106574595179</text:p>
          </table:table-cell>
          <table:table-cell table:formula="of:=0.2088*[.C175]-[.A175]" office:value-type="float" office:value="0.099390653668812" calcext:value-type="float">
            <text:p>0,099390653668812</text:p>
          </table:table-cell>
          <table:table-cell table:formula="of:=COM.MICROSOFT.NORM.INV(RAND();[.$C$24];[.$C$25])" office:value-type="float" office:value="0.50525492463597" calcext:value-type="float">
            <text:p>0,50525492463597</text:p>
          </table:table-cell>
          <table:table-cell/>
          <table:table-cell table:formula="of:=[.B175]/[.C175]" office:value-type="float" office:value="0.196713874170394" calcext:value-type="float">
            <text:p>0,196713874170394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0.00330896341815772" calcext:value-type="float">
            <text:p>0,003308963418158</text:p>
          </table:table-cell>
          <table:table-cell table:formula="of:=0.2088*[.C176]-[.A176]" office:value-type="float" office:value="0.0907422279449611" calcext:value-type="float">
            <text:p>0,090742227944961</text:p>
          </table:table-cell>
          <table:table-cell table:formula="of:=COM.MICROSOFT.NORM.INV(RAND();[.$C$24];[.$C$25])" office:value-type="float" office:value="0.450436740244822" calcext:value-type="float">
            <text:p>0,450436740244822</text:p>
          </table:table-cell>
          <table:table-cell/>
          <table:table-cell table:formula="of:=[.B176]/[.C176]" office:value-type="float" office:value="0.201453877620286" calcext:value-type="float">
            <text:p>0,201453877620286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0.0163365442757389" calcext:value-type="float">
            <text:p>0,016336544275739</text:p>
          </table:table-cell>
          <table:table-cell table:formula="of:=0.2088*[.C177]-[.A177]" office:value-type="float" office:value="0.0642090848722724" calcext:value-type="float">
            <text:p>0,064209084872273</text:p>
          </table:table-cell>
          <table:table-cell table:formula="of:=COM.MICROSOFT.NORM.INV(RAND();[.$C$24];[.$C$25])" office:value-type="float" office:value="0.385754928869786" calcext:value-type="float">
            <text:p>0,385754928869786</text:p>
          </table:table-cell>
          <table:table-cell/>
          <table:table-cell table:formula="of:=[.B177]/[.C177]" office:value-type="float" office:value="0.166450458741764" calcext:value-type="float">
            <text:p>0,166450458741764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0.0055285335129271" calcext:value-type="float">
            <text:p>0,005528533512927</text:p>
          </table:table-cell>
          <table:table-cell table:formula="of:=0.2088*[.C178]-[.A178]" office:value-type="float" office:value="0.117665650762385" calcext:value-type="float">
            <text:p>0,117665650762385</text:p>
          </table:table-cell>
          <table:table-cell table:formula="of:=COM.MICROSOFT.NORM.INV(RAND();[.$C$24];[.$C$25])" office:value-type="float" office:value="0.590010461088659" calcext:value-type="float">
            <text:p>0,590010461088659</text:p>
          </table:table-cell>
          <table:table-cell/>
          <table:table-cell table:formula="of:=[.B178]/[.C178]" office:value-type="float" office:value="0.199429770355722" calcext:value-type="float">
            <text:p>0,199429770355722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-0.0113879962719155" calcext:value-type="float">
            <text:p>-0,011387996271916</text:p>
          </table:table-cell>
          <table:table-cell table:formula="of:=0.2088*[.C179]-[.A179]" office:value-type="float" office:value="0.102364847775772" calcext:value-type="float">
            <text:p>0,102364847775772</text:p>
          </table:table-cell>
          <table:table-cell table:formula="of:=COM.MICROSOFT.NORM.INV(RAND();[.$C$24];[.$C$25])" office:value-type="float" office:value="0.435712890344139" calcext:value-type="float">
            <text:p>0,435712890344139</text:p>
          </table:table-cell>
          <table:table-cell/>
          <table:table-cell table:formula="of:=[.B179]/[.C179]" office:value-type="float" office:value="0.234936468588113" calcext:value-type="float">
            <text:p>0,234936468588113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0.00889682115601472" calcext:value-type="float">
            <text:p>0,008896821156015</text:p>
          </table:table-cell>
          <table:table-cell table:formula="of:=0.2088*[.C180]-[.A180]" office:value-type="float" office:value="0.108308598986393" calcext:value-type="float">
            <text:p>0,108308598986393</text:p>
          </table:table-cell>
          <table:table-cell table:formula="of:=COM.MICROSOFT.NORM.INV(RAND();[.$C$24];[.$C$25])" office:value-type="float" office:value="0.561328640528771" calcext:value-type="float">
            <text:p>0,561328640528771</text:p>
          </table:table-cell>
          <table:table-cell/>
          <table:table-cell table:formula="of:=[.B180]/[.C180]" office:value-type="float" office:value="0.192950423631273" calcext:value-type="float">
            <text:p>0,192950423631273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0.00363877964298503" calcext:value-type="float">
            <text:p>0,003638779642985</text:p>
          </table:table-cell>
          <table:table-cell table:formula="of:=0.2088*[.C181]-[.A181]" office:value-type="float" office:value="0.0940297331293944" calcext:value-type="float">
            <text:p>0,094029733129394</text:p>
          </table:table-cell>
          <table:table-cell table:formula="of:=COM.MICROSOFT.NORM.INV(RAND();[.$C$24];[.$C$25])" office:value-type="float" office:value="0.46776107649607" calcext:value-type="float">
            <text:p>0,46776107649607</text:p>
          </table:table-cell>
          <table:table-cell/>
          <table:table-cell table:formula="of:=[.B181]/[.C181]" office:value-type="float" office:value="0.201020858412926" calcext:value-type="float">
            <text:p>0,201020858412926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-0.00411821917915333" calcext:value-type="float">
            <text:p>-0,004118219179153</text:p>
          </table:table-cell>
          <table:table-cell table:formula="of:=0.2088*[.C182]-[.A182]" office:value-type="float" office:value="0.10523966743733" calcext:value-type="float">
            <text:p>0,10523966743733</text:p>
          </table:table-cell>
          <table:table-cell table:formula="of:=COM.MICROSOFT.NORM.INV(RAND();[.$C$24];[.$C$25])" office:value-type="float" office:value="0.484298123841844" calcext:value-type="float">
            <text:p>0,484298123841844</text:p>
          </table:table-cell>
          <table:table-cell/>
          <table:table-cell table:formula="of:=[.B182]/[.C182]" office:value-type="float" office:value="0.217303479523076" calcext:value-type="float">
            <text:p>0,217303479523076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-0.0116281283896396" calcext:value-type="float">
            <text:p>-0,01162812838964</text:p>
          </table:table-cell>
          <table:table-cell table:formula="of:=0.2088*[.C183]-[.A183]" office:value-type="float" office:value="0.122744333739813" calcext:value-type="float">
            <text:p>0,122744333739813</text:p>
          </table:table-cell>
          <table:table-cell table:formula="of:=COM.MICROSOFT.NORM.INV(RAND();[.$C$24];[.$C$25])" office:value-type="float" office:value="0.532165734435699" calcext:value-type="float">
            <text:p>0,532165734435699</text:p>
          </table:table-cell>
          <table:table-cell/>
          <table:table-cell table:formula="of:=[.B183]/[.C183]" office:value-type="float" office:value="0.230650577061242" calcext:value-type="float">
            <text:p>0,230650577061242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0.00302962772446856" calcext:value-type="float">
            <text:p>0,003029627724469</text:p>
          </table:table-cell>
          <table:table-cell table:formula="of:=0.2088*[.C184]-[.A184]" office:value-type="float" office:value="0.0994133277249058" calcext:value-type="float">
            <text:p>0,099413327724906</text:p>
          </table:table-cell>
          <table:table-cell table:formula="of:=COM.MICROSOFT.NORM.INV(RAND();[.$C$24];[.$C$25])" office:value-type="float" office:value="0.49062718127095" calcext:value-type="float">
            <text:p>0,49062718127095</text:p>
          </table:table-cell>
          <table:table-cell/>
          <table:table-cell table:formula="of:=[.B184]/[.C184]" office:value-type="float" office:value="0.202624990053302" calcext:value-type="float">
            <text:p>0,202624990053302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-0.0128262567884336" calcext:value-type="float">
            <text:p>-0,012826256788434</text:p>
          </table:table-cell>
          <table:table-cell table:formula="of:=0.2088*[.C185]-[.A185]" office:value-type="float" office:value="0.113204981072983" calcext:value-type="float">
            <text:p>0,113204981072983</text:p>
          </table:table-cell>
          <table:table-cell table:formula="of:=COM.MICROSOFT.NORM.INV(RAND();[.$C$24];[.$C$25])" office:value-type="float" office:value="0.480741016688454" calcext:value-type="float">
            <text:p>0,480741016688454</text:p>
          </table:table-cell>
          <table:table-cell/>
          <table:table-cell table:formula="of:=[.B185]/[.C185]" office:value-type="float" office:value="0.235480179853981" calcext:value-type="float">
            <text:p>0,235480179853981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-0.0110902733759904" calcext:value-type="float">
            <text:p>-0,011090273375991</text:p>
          </table:table-cell>
          <table:table-cell table:formula="of:=0.2088*[.C186]-[.A186]" office:value-type="float" office:value="0.116679026032173" calcext:value-type="float">
            <text:p>0,116679026032173</text:p>
          </table:table-cell>
          <table:table-cell table:formula="of:=COM.MICROSOFT.NORM.INV(RAND();[.$C$24];[.$C$25])" office:value-type="float" office:value="0.50569325984762" calcext:value-type="float">
            <text:p>0,50569325984762</text:p>
          </table:table-cell>
          <table:table-cell/>
          <table:table-cell table:formula="of:=[.B186]/[.C186]" office:value-type="float" office:value="0.230730830913847" calcext:value-type="float">
            <text:p>0,230730830913847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0.0175311941854991" calcext:value-type="float">
            <text:p>0,017531194185499</text:p>
          </table:table-cell>
          <table:table-cell table:formula="of:=0.2088*[.C187]-[.A187]" office:value-type="float" office:value="0.0835342034007731" calcext:value-type="float">
            <text:p>0,083534203400773</text:p>
          </table:table-cell>
          <table:table-cell table:formula="of:=COM.MICROSOFT.NORM.INV(RAND();[.$C$24];[.$C$25])" office:value-type="float" office:value="0.484029681926591" calcext:value-type="float">
            <text:p>0,484029681926591</text:p>
          </table:table-cell>
          <table:table-cell/>
          <table:table-cell table:formula="of:=[.B187]/[.C187]" office:value-type="float" office:value="0.172580745602792" calcext:value-type="float">
            <text:p>0,172580745602792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-0.0109984728393767" calcext:value-type="float">
            <text:p>-0,010998472839377</text:p>
          </table:table-cell>
          <table:table-cell table:formula="of:=0.2088*[.C188]-[.A188]" office:value-type="float" office:value="0.0976848319621179" calcext:value-type="float">
            <text:p>0,097684831962118</text:p>
          </table:table-cell>
          <table:table-cell table:formula="of:=COM.MICROSOFT.NORM.INV(RAND();[.$C$24];[.$C$25])" office:value-type="float" office:value="0.415164555185542" calcext:value-type="float">
            <text:p>0,415164555185542</text:p>
          </table:table-cell>
          <table:table-cell/>
          <table:table-cell table:formula="of:=[.B188]/[.C188]" office:value-type="float" office:value="0.235291839686221" calcext:value-type="float">
            <text:p>0,235291839686221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0.0170154061340273" calcext:value-type="float">
            <text:p>0,017015406134027</text:p>
          </table:table-cell>
          <table:table-cell table:formula="of:=0.2088*[.C189]-[.A189]" office:value-type="float" office:value="0.0844818555276144" calcext:value-type="float">
            <text:p>0,084481855527614</text:p>
          </table:table-cell>
          <table:table-cell table:formula="of:=COM.MICROSOFT.NORM.INV(RAND();[.$C$24];[.$C$25])" office:value-type="float" office:value="0.486097996463801" calcext:value-type="float">
            <text:p>0,486097996463801</text:p>
          </table:table-cell>
          <table:table-cell/>
          <table:table-cell table:formula="of:=[.B189]/[.C189]" office:value-type="float" office:value="0.173795934445711" calcext:value-type="float">
            <text:p>0,173795934445711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0.0152093152087261" calcext:value-type="float">
            <text:p>0,015209315208726</text:p>
          </table:table-cell>
          <table:table-cell table:formula="of:=0.2088*[.C190]-[.A190]" office:value-type="float" office:value="0.0938373564508653" calcext:value-type="float">
            <text:p>0,093837356450865</text:p>
          </table:table-cell>
          <table:table-cell table:formula="of:=COM.MICROSOFT.NORM.INV(RAND();[.$C$24];[.$C$25])" office:value-type="float" office:value="0.522254174614901" calcext:value-type="float">
            <text:p>0,522254174614901</text:p>
          </table:table-cell>
          <table:table-cell/>
          <table:table-cell table:formula="of:=[.B190]/[.C190]" office:value-type="float" office:value="0.179677561256564" calcext:value-type="float">
            <text:p>0,179677561256564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0.00564640238319485" calcext:value-type="float">
            <text:p>0,005646402383195</text:p>
          </table:table-cell>
          <table:table-cell table:formula="of:=0.2088*[.C191]-[.A191]" office:value-type="float" office:value="0.102457475262444" calcext:value-type="float">
            <text:p>0,102457475262444</text:p>
          </table:table-cell>
          <table:table-cell table:formula="of:=COM.MICROSOFT.NORM.INV(RAND();[.$C$24];[.$C$25])" office:value-type="float" office:value="0.517738877613211" calcext:value-type="float">
            <text:p>0,517738877613211</text:p>
          </table:table-cell>
          <table:table-cell/>
          <table:table-cell table:formula="of:=[.B191]/[.C191]" office:value-type="float" office:value="0.197894111670298" calcext:value-type="float">
            <text:p>0,197894111670298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0.0107158218749382" calcext:value-type="float">
            <text:p>0,010715821874938</text:p>
          </table:table-cell>
          <table:table-cell table:formula="of:=0.2088*[.C192]-[.A192]" office:value-type="float" office:value="0.0796978898364064" calcext:value-type="float">
            <text:p>0,079697889836406</text:p>
          </table:table-cell>
          <table:table-cell table:formula="of:=COM.MICROSOFT.NORM.INV(RAND();[.$C$24];[.$C$25])" office:value-type="float" office:value="0.433015860686516" calcext:value-type="float">
            <text:p>0,433015860686516</text:p>
          </table:table-cell>
          <table:table-cell/>
          <table:table-cell table:formula="of:=[.B192]/[.C192]" office:value-type="float" office:value="0.184053049950759" calcext:value-type="float">
            <text:p>0,184053049950759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-0.0126495785609046" calcext:value-type="float">
            <text:p>-0,012649578560905</text:p>
          </table:table-cell>
          <table:table-cell table:formula="of:=0.2088*[.C193]-[.A193]" office:value-type="float" office:value="0.115191985078206" calcext:value-type="float">
            <text:p>0,115191985078206</text:p>
          </table:table-cell>
          <table:table-cell table:formula="of:=COM.MICROSOFT.NORM.INV(RAND();[.$C$24];[.$C$25])" office:value-type="float" office:value="0.491103479488994" calcext:value-type="float">
            <text:p>0,491103479488994</text:p>
          </table:table-cell>
          <table:table-cell/>
          <table:table-cell table:formula="of:=[.B193]/[.C193]" office:value-type="float" office:value="0.234557460676244" calcext:value-type="float">
            <text:p>0,234557460676244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-0.00111218317836249" calcext:value-type="float">
            <text:p>-0,001112183178362</text:p>
          </table:table-cell>
          <table:table-cell table:formula="of:=0.2088*[.C194]-[.A194]" office:value-type="float" office:value="0.109440607855388" calcext:value-type="float">
            <text:p>0,109440607855388</text:p>
          </table:table-cell>
          <table:table-cell table:formula="of:=COM.MICROSOFT.NORM.INV(RAND();[.$C$24];[.$C$25])" office:value-type="float" office:value="0.518814294430199" calcext:value-type="float">
            <text:p>0,518814294430199</text:p>
          </table:table-cell>
          <table:table-cell/>
          <table:table-cell table:formula="of:=[.B194]/[.C194]" office:value-type="float" office:value="0.210943701880042" calcext:value-type="float">
            <text:p>0,210943701880042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0.0073108413211747" calcext:value-type="float">
            <text:p>0,007310841321175</text:p>
          </table:table-cell>
          <table:table-cell table:formula="of:=0.2088*[.C195]-[.A195]" office:value-type="float" office:value="0.0971534445994993" calcext:value-type="float">
            <text:p>0,097153444599499</text:p>
          </table:table-cell>
          <table:table-cell table:formula="of:=COM.MICROSOFT.NORM.INV(RAND();[.$C$24];[.$C$25])" office:value-type="float" office:value="0.500307882761849" calcext:value-type="float">
            <text:p>0,500307882761849</text:p>
          </table:table-cell>
          <table:table-cell/>
          <table:table-cell table:formula="of:=[.B195]/[.C195]" office:value-type="float" office:value="0.19418731534507" calcext:value-type="float">
            <text:p>0,19418731534507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0.00669239029635714" calcext:value-type="float">
            <text:p>0,006692390296357</text:p>
          </table:table-cell>
          <table:table-cell table:formula="of:=0.2088*[.C196]-[.A196]" office:value-type="float" office:value="0.105948017729045" calcext:value-type="float">
            <text:p>0,105948017729045</text:p>
          </table:table-cell>
          <table:table-cell table:formula="of:=COM.MICROSOFT.NORM.INV(RAND();[.$C$24];[.$C$25])" office:value-type="float" office:value="0.539465555677215" calcext:value-type="float">
            <text:p>0,539465555677215</text:p>
          </table:table-cell>
          <table:table-cell/>
          <table:table-cell table:formula="of:=[.B196]/[.C196]" office:value-type="float" office:value="0.196394406675407" calcext:value-type="float">
            <text:p>0,196394406675407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-0.00550047275392789" calcext:value-type="float">
            <text:p>-0,005500472753928</text:p>
          </table:table-cell>
          <table:table-cell table:formula="of:=0.2088*[.C197]-[.A197]" office:value-type="float" office:value="0.0858832256731747" calcext:value-type="float">
            <text:p>0,085883225673175</text:p>
          </table:table-cell>
          <table:table-cell table:formula="of:=COM.MICROSOFT.NORM.INV(RAND();[.$C$24];[.$C$25])" office:value-type="float" office:value="0.384974870302906" calcext:value-type="float">
            <text:p>0,384974870302906</text:p>
          </table:table-cell>
          <table:table-cell/>
          <table:table-cell table:formula="of:=[.B197]/[.C197]" office:value-type="float" office:value="0.223087874815309" calcext:value-type="float">
            <text:p>0,223087874815309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0.0112569434452035" calcext:value-type="float">
            <text:p>0,011256943445204</text:p>
          </table:table-cell>
          <table:table-cell table:formula="of:=0.2088*[.C198]-[.A198]" office:value-type="float" office:value="0.105340108753919" calcext:value-type="float">
            <text:p>0,105340108753919</text:p>
          </table:table-cell>
          <table:table-cell table:formula="of:=COM.MICROSOFT.NORM.INV(RAND();[.$C$24];[.$C$25])" office:value-type="float" office:value="0.558415000953654" calcext:value-type="float">
            <text:p>0,558415000953654</text:p>
          </table:table-cell>
          <table:table-cell/>
          <table:table-cell table:formula="of:=[.B198]/[.C198]" office:value-type="float" office:value="0.188641258873814" calcext:value-type="float">
            <text:p>0,188641258873814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0.00898459322220557" calcext:value-type="float">
            <text:p>0,008984593222206</text:p>
          </table:table-cell>
          <table:table-cell table:formula="of:=0.2088*[.C199]-[.A199]" office:value-type="float" office:value="0.101174645153162" calcext:value-type="float">
            <text:p>0,101174645153162</text:p>
          </table:table-cell>
          <table:table-cell table:formula="of:=COM.MICROSOFT.NORM.INV(RAND();[.$C$24];[.$C$25])" office:value-type="float" office:value="0.527582559269002" calcext:value-type="float">
            <text:p>0,527582559269002</text:p>
          </table:table-cell>
          <table:table-cell/>
          <table:table-cell table:formula="of:=[.B199]/[.C199]" office:value-type="float" office:value="0.191770261119598" calcext:value-type="float">
            <text:p>0,191770261119598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0.0206561543839416" calcext:value-type="float">
            <text:p>0,020656154383942</text:p>
          </table:table-cell>
          <table:table-cell table:formula="of:=0.2088*[.C200]-[.A200]" office:value-type="float" office:value="0.0878690504307291" calcext:value-type="float">
            <text:p>0,087869050430729</text:p>
          </table:table-cell>
          <table:table-cell table:formula="of:=COM.MICROSOFT.NORM.INV(RAND();[.$C$24];[.$C$25])" office:value-type="float" office:value="0.51975672803961" calcext:value-type="float">
            <text:p>0,51975672803961</text:p>
          </table:table-cell>
          <table:table-cell/>
          <table:table-cell table:formula="of:=[.B200]/[.C200]" office:value-type="float" office:value="0.169058033673078" calcext:value-type="float">
            <text:p>0,169058033673078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0.00555910791402861" calcext:value-type="float">
            <text:p>0,005559107914029</text:p>
          </table:table-cell>
          <table:table-cell table:formula="of:=0.2088*[.C201]-[.A201]" office:value-type="float" office:value="0.0733152135964697" calcext:value-type="float">
            <text:p>0,07331521359647</text:p>
          </table:table-cell>
          <table:table-cell table:formula="of:=COM.MICROSOFT.NORM.INV(RAND();[.$C$24];[.$C$25])" office:value-type="float" office:value="0.377750581946831" calcext:value-type="float">
            <text:p>0,377750581946831</text:p>
          </table:table-cell>
          <table:table-cell/>
          <table:table-cell table:formula="of:=[.B201]/[.C201]" office:value-type="float" office:value="0.194083654930779" calcext:value-type="float">
            <text:p>0,194083654930779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0.0197003827335945" calcext:value-type="float">
            <text:p>0,019700382733595</text:p>
          </table:table-cell>
          <table:table-cell table:formula="of:=0.2088*[.C202]-[.A202]" office:value-type="float" office:value="0.0822882244428532" calcext:value-type="float">
            <text:p>0,082288224442853</text:p>
          </table:table-cell>
          <table:table-cell table:formula="of:=COM.MICROSOFT.NORM.INV(RAND();[.$C$24];[.$C$25])" office:value-type="float" office:value="0.488451183795248" calcext:value-type="float">
            <text:p>0,488451183795248</text:p>
          </table:table-cell>
          <table:table-cell/>
          <table:table-cell table:formula="of:=[.B202]/[.C202]" office:value-type="float" office:value="0.168467652803043" calcext:value-type="float">
            <text:p>0,168467652803043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-0.0294481281095613" calcext:value-type="float">
            <text:p>-0,029448128109561</text:p>
          </table:table-cell>
          <table:table-cell table:formula="of:=0.2088*[.C203]-[.A203]" office:value-type="float" office:value="0.137127456637298" calcext:value-type="float">
            <text:p>0,137127456637298</text:p>
          </table:table-cell>
          <table:table-cell table:formula="of:=COM.MICROSOFT.NORM.INV(RAND();[.$C$24];[.$C$25])" office:value-type="float" office:value="0.515705596397205" calcext:value-type="float">
            <text:p>0,515705596397205</text:p>
          </table:table-cell>
          <table:table-cell/>
          <table:table-cell table:formula="of:=[.B203]/[.C203]" office:value-type="float" office:value="0.265902595580289" calcext:value-type="float">
            <text:p>0,265902595580289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0.011815402668762" calcext:value-type="float">
            <text:p>0,011815402668762</text:p>
          </table:table-cell>
          <table:table-cell table:formula="of:=0.2088*[.C204]-[.A204]" office:value-type="float" office:value="0.0872602496202527" calcext:value-type="float">
            <text:p>0,087260249620253</text:p>
          </table:table-cell>
          <table:table-cell table:formula="of:=COM.MICROSOFT.NORM.INV(RAND();[.$C$24];[.$C$25])" office:value-type="float" office:value="0.474500250426316" calcext:value-type="float">
            <text:p>0,474500250426316</text:p>
          </table:table-cell>
          <table:table-cell/>
          <table:table-cell table:formula="of:=[.B204]/[.C204]" office:value-type="float" office:value="0.183899269898917" calcext:value-type="float">
            <text:p>0,183899269898917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-0.00129456802172507" calcext:value-type="float">
            <text:p>-0,001294568021725</text:p>
          </table:table-cell>
          <table:table-cell table:formula="of:=0.2088*[.C205]-[.A205]" office:value-type="float" office:value="0.0845323790045556" calcext:value-type="float">
            <text:p>0,084532379004556</text:p>
          </table:table-cell>
          <table:table-cell table:formula="of:=COM.MICROSOFT.NORM.INV(RAND();[.$C$24];[.$C$25])" office:value-type="float" office:value="0.398648520032713" calcext:value-type="float">
            <text:p>0,398648520032713</text:p>
          </table:table-cell>
          <table:table-cell/>
          <table:table-cell table:formula="of:=[.B205]/[.C205]" office:value-type="float" office:value="0.212047392017456" calcext:value-type="float">
            <text:p>0,212047392017456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0.000082168183257704" calcext:value-type="float">
            <text:p>8,2168183257704E-05</text:p>
          </table:table-cell>
          <table:table-cell table:formula="of:=0.2088*[.C206]-[.A206]" office:value-type="float" office:value="0.125702378397319" calcext:value-type="float">
            <text:p>0,125702378397319</text:p>
          </table:table-cell>
          <table:table-cell table:formula="of:=COM.MICROSOFT.NORM.INV(RAND();[.$C$24];[.$C$25])" office:value-type="float" office:value="0.602416410826518" calcext:value-type="float">
            <text:p>0,602416410826518</text:p>
          </table:table-cell>
          <table:table-cell/>
          <table:table-cell table:formula="of:=[.B206]/[.C206]" office:value-type="float" office:value="0.208663602349171" calcext:value-type="float">
            <text:p>0,208663602349171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0.00938698428722656" calcext:value-type="float">
            <text:p>0,009386984287227</text:p>
          </table:table-cell>
          <table:table-cell table:formula="of:=0.2088*[.C207]-[.A207]" office:value-type="float" office:value="0.108616990595079" calcext:value-type="float">
            <text:p>0,108616990595079</text:p>
          </table:table-cell>
          <table:table-cell table:formula="of:=COM.MICROSOFT.NORM.INV(RAND();[.$C$24];[.$C$25])" office:value-type="float" office:value="0.56515313640951" calcext:value-type="float">
            <text:p>0,56515313640951</text:p>
          </table:table-cell>
          <table:table-cell/>
          <table:table-cell table:formula="of:=[.B207]/[.C207]" office:value-type="float" office:value="0.192190370357204" calcext:value-type="float">
            <text:p>0,192190370357204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0.00306597274500628" calcext:value-type="float">
            <text:p>0,003065972745006</text:p>
          </table:table-cell>
          <table:table-cell table:formula="of:=0.2088*[.C208]-[.A208]" office:value-type="float" office:value="0.126362763223386" calcext:value-type="float">
            <text:p>0,126362763223386</text:p>
          </table:table-cell>
          <table:table-cell table:formula="of:=COM.MICROSOFT.NORM.INV(RAND();[.$C$24];[.$C$25])" office:value-type="float" office:value="0.619869425135979" calcext:value-type="float">
            <text:p>0,619869425135979</text:p>
          </table:table-cell>
          <table:table-cell/>
          <table:table-cell table:formula="of:=[.B208]/[.C208]" office:value-type="float" office:value="0.203853840985408" calcext:value-type="float">
            <text:p>0,203853840985408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-0.0173800275996824" calcext:value-type="float">
            <text:p>-0,017380027599682</text:p>
          </table:table-cell>
          <table:table-cell table:formula="of:=0.2088*[.C209]-[.A209]" office:value-type="float" office:value="0.126908172764914" calcext:value-type="float">
            <text:p>0,126908172764914</text:p>
          </table:table-cell>
          <table:table-cell table:formula="of:=COM.MICROSOFT.NORM.INV(RAND();[.$C$24];[.$C$25])" office:value-type="float" office:value="0.524560082208964" calcext:value-type="float">
            <text:p>0,524560082208964</text:p>
          </table:table-cell>
          <table:table-cell/>
          <table:table-cell table:formula="of:=[.B209]/[.C209]" office:value-type="float" office:value="0.241932577542869" calcext:value-type="float">
            <text:p>0,241932577542869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-0.000401631074094719" calcext:value-type="float">
            <text:p>-0,000401631074095</text:p>
          </table:table-cell>
          <table:table-cell table:formula="of:=0.2088*[.C210]-[.A210]" office:value-type="float" office:value="0.115046980804975" calcext:value-type="float">
            <text:p>0,115046980804975</text:p>
          </table:table-cell>
          <table:table-cell table:formula="of:=COM.MICROSOFT.NORM.INV(RAND();[.$C$24];[.$C$25])" office:value-type="float" office:value="0.549067766910346" calcext:value-type="float">
            <text:p>0,549067766910346</text:p>
          </table:table-cell>
          <table:table-cell/>
          <table:table-cell table:formula="of:=[.B210]/[.C210]" office:value-type="float" office:value="0.209531478149509" calcext:value-type="float">
            <text:p>0,209531478149509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0.00463530456242427" calcext:value-type="float">
            <text:p>0,004635304562424</text:p>
          </table:table-cell>
          <table:table-cell table:formula="of:=0.2088*[.C211]-[.A211]" office:value-type="float" office:value="0.0924152557404384" calcext:value-type="float">
            <text:p>0,092415255740438</text:p>
          </table:table-cell>
          <table:table-cell table:formula="of:=COM.MICROSOFT.NORM.INV(RAND();[.$C$24];[.$C$25])" office:value-type="float" office:value="0.464801534017541" calcext:value-type="float">
            <text:p>0,464801534017541</text:p>
          </table:table-cell>
          <table:table-cell/>
          <table:table-cell table:formula="of:=[.B211]/[.C211]" office:value-type="float" office:value="0.198827346677713" calcext:value-type="float">
            <text:p>0,198827346677713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0.00370759939511718" calcext:value-type="float">
            <text:p>0,003707599395117</text:p>
          </table:table-cell>
          <table:table-cell table:formula="of:=0.2088*[.C212]-[.A212]" office:value-type="float" office:value="0.116223604248255" calcext:value-type="float">
            <text:p>0,116223604248255</text:p>
          </table:table-cell>
          <table:table-cell table:formula="of:=COM.MICROSOFT.NORM.INV(RAND();[.$C$24];[.$C$25])" office:value-type="float" office:value="0.574383159211554" calcext:value-type="float">
            <text:p>0,574383159211554</text:p>
          </table:table-cell>
          <table:table-cell/>
          <table:table-cell table:formula="of:=[.B212]/[.C212]" office:value-type="float" office:value="0.202345076425628" calcext:value-type="float">
            <text:p>0,202345076425628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0.0248166296355795" calcext:value-type="float">
            <text:p>0,02481662963558</text:p>
          </table:table-cell>
          <table:table-cell table:formula="of:=0.2088*[.C213]-[.A213]" office:value-type="float" office:value="0.0497476974633388" calcext:value-type="float">
            <text:p>0,049747697463339</text:p>
          </table:table-cell>
          <table:table-cell table:formula="of:=COM.MICROSOFT.NORM.INV(RAND();[.$C$24];[.$C$25])" office:value-type="float" office:value="0.357108846259187" calcext:value-type="float">
            <text:p>0,357108846259187</text:p>
          </table:table-cell>
          <table:table-cell/>
          <table:table-cell table:formula="of:=[.B213]/[.C213]" office:value-type="float" office:value="0.139306819151806" calcext:value-type="float">
            <text:p>0,139306819151806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0.00659528508863487" calcext:value-type="float">
            <text:p>0,006595285088635</text:p>
          </table:table-cell>
          <table:table-cell table:formula="of:=0.2088*[.C214]-[.A214]" office:value-type="float" office:value="0.0795584494532087" calcext:value-type="float">
            <text:p>0,079558449453209</text:p>
          </table:table-cell>
          <table:table-cell table:formula="of:=COM.MICROSOFT.NORM.INV(RAND();[.$C$24];[.$C$25])" office:value-type="float" office:value="0.412613671177412" calcext:value-type="float">
            <text:p>0,412613671177412</text:p>
          </table:table-cell>
          <table:table-cell/>
          <table:table-cell table:formula="of:=[.B214]/[.C214]" office:value-type="float" office:value="0.192815834788472" calcext:value-type="float">
            <text:p>0,192815834788472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-0.00781408954766104" calcext:value-type="float">
            <text:p>-0,007814089547661</text:p>
          </table:table-cell>
          <table:table-cell table:formula="of:=0.2088*[.C215]-[.A215]" office:value-type="float" office:value="0.11566883898221" calcext:value-type="float">
            <text:p>0,11566883898221</text:p>
          </table:table-cell>
          <table:table-cell table:formula="of:=COM.MICROSOFT.NORM.INV(RAND();[.$C$24];[.$C$25])" office:value-type="float" office:value="0.516545734839792" calcext:value-type="float">
            <text:p>0,516545734839792</text:p>
          </table:table-cell>
          <table:table-cell/>
          <table:table-cell table:formula="of:=[.B215]/[.C215]" office:value-type="float" office:value="0.223927585072568" calcext:value-type="float">
            <text:p>0,223927585072568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0.015053265357403" calcext:value-type="float">
            <text:p>0,015053265357403</text:p>
          </table:table-cell>
          <table:table-cell table:formula="of:=0.2088*[.C216]-[.A216]" office:value-type="float" office:value="0.0968559432004837" calcext:value-type="float">
            <text:p>0,096855943200484</text:p>
          </table:table-cell>
          <table:table-cell table:formula="of:=COM.MICROSOFT.NORM.INV(RAND();[.$C$24];[.$C$25])" office:value-type="float" office:value="0.535963642518614" calcext:value-type="float">
            <text:p>0,535963642518614</text:p>
          </table:table-cell>
          <table:table-cell/>
          <table:table-cell table:formula="of:=[.B216]/[.C216]" office:value-type="float" office:value="0.180713644577337" calcext:value-type="float">
            <text:p>0,180713644577337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-0.0112014079198293" calcext:value-type="float">
            <text:p>-0,011201407919829</text:p>
          </table:table-cell>
          <table:table-cell table:formula="of:=0.2088*[.C217]-[.A217]" office:value-type="float" office:value="0.108894132820384" calcext:value-type="float">
            <text:p>0,108894132820384</text:p>
          </table:table-cell>
          <table:table-cell table:formula="of:=COM.MICROSOFT.NORM.INV(RAND();[.$C$24];[.$C$25])" office:value-type="float" office:value="0.467877034964343" calcext:value-type="float">
            <text:p>0,467877034964343</text:p>
          </table:table-cell>
          <table:table-cell/>
          <table:table-cell table:formula="of:=[.B217]/[.C217]" office:value-type="float" office:value="0.232740922684275" calcext:value-type="float">
            <text:p>0,232740922684275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0.0173899445252313" calcext:value-type="float">
            <text:p>0,017389944525231</text:p>
          </table:table-cell>
          <table:table-cell table:formula="of:=0.2088*[.C218]-[.A218]" office:value-type="float" office:value="0.062450418886287" calcext:value-type="float">
            <text:p>0,062450418886287</text:p>
          </table:table-cell>
          <table:table-cell table:formula="of:=COM.MICROSOFT.NORM.INV(RAND();[.$C$24];[.$C$25])" office:value-type="float" office:value="0.382377219403823" calcext:value-type="float">
            <text:p>0,382377219403823</text:p>
          </table:table-cell>
          <table:table-cell/>
          <table:table-cell table:formula="of:=[.B218]/[.C218]" office:value-type="float" office:value="0.163321494370547" calcext:value-type="float">
            <text:p>0,163321494370547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-0.0225915427261284" calcext:value-type="float">
            <text:p>-0,022591542726129</text:p>
          </table:table-cell>
          <table:table-cell table:formula="of:=0.2088*[.C219]-[.A219]" office:value-type="float" office:value="0.125767809859086" calcext:value-type="float">
            <text:p>0,125767809859086</text:p>
          </table:table-cell>
          <table:table-cell table:formula="of:=COM.MICROSOFT.NORM.INV(RAND();[.$C$24];[.$C$25])" office:value-type="float" office:value="0.494139210406883" calcext:value-type="float">
            <text:p>0,494139210406883</text:p>
          </table:table-cell>
          <table:table-cell/>
          <table:table-cell table:formula="of:=[.B219]/[.C219]" office:value-type="float" office:value="0.254518984145229" calcext:value-type="float">
            <text:p>0,254518984145229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0.00705637385573457" calcext:value-type="float">
            <text:p>0,007056373855735</text:p>
          </table:table-cell>
          <table:table-cell table:formula="of:=0.2088*[.C220]-[.A220]" office:value-type="float" office:value="0.0564172807812047" calcext:value-type="float">
            <text:p>0,056417280781205</text:p>
          </table:table-cell>
          <table:table-cell table:formula="of:=COM.MICROSOFT.NORM.INV(RAND();[.$C$24];[.$C$25])" office:value-type="float" office:value="0.303992598835916" calcext:value-type="float">
            <text:p>0,303992598835916</text:p>
          </table:table-cell>
          <table:table-cell/>
          <table:table-cell table:formula="of:=[.B220]/[.C220]" office:value-type="float" office:value="0.185587678769958" calcext:value-type="float">
            <text:p>0,185587678769958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-0.00627033214463423" calcext:value-type="float">
            <text:p>-0,006270332144634</text:p>
          </table:table-cell>
          <table:table-cell table:formula="of:=0.2088*[.C221]-[.A221]" office:value-type="float" office:value="0.128569404839032" calcext:value-type="float">
            <text:p>0,128569404839032</text:p>
          </table:table-cell>
          <table:table-cell table:formula="of:=COM.MICROSOFT.NORM.INV(RAND();[.$C$24];[.$C$25])" office:value-type="float" office:value="0.585723528229873" calcext:value-type="float">
            <text:p>0,585723528229873</text:p>
          </table:table-cell>
          <table:table-cell/>
          <table:table-cell table:formula="of:=[.B221]/[.C221]" office:value-type="float" office:value="0.219505276196748" calcext:value-type="float">
            <text:p>0,219505276196748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0.000660031890219376" calcext:value-type="float">
            <text:p>0,000660031890219</text:p>
          </table:table-cell>
          <table:table-cell table:formula="of:=0.2088*[.C222]-[.A222]" office:value-type="float" office:value="0.117327227951229" calcext:value-type="float">
            <text:p>0,117327227951229</text:p>
          </table:table-cell>
          <table:table-cell table:formula="of:=COM.MICROSOFT.NORM.INV(RAND();[.$C$24];[.$C$25])" office:value-type="float" office:value="0.565073083531841" calcext:value-type="float">
            <text:p>0,565073083531841</text:p>
          </table:table-cell>
          <table:table-cell/>
          <table:table-cell table:formula="of:=[.B222]/[.C222]" office:value-type="float" office:value="0.207631953052702" calcext:value-type="float">
            <text:p>0,207631953052702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-0.000700006688185465" calcext:value-type="float">
            <text:p>-0,000700006688185</text:p>
          </table:table-cell>
          <table:table-cell table:formula="of:=0.2088*[.C223]-[.A223]" office:value-type="float" office:value="0.0954960671745544" calcext:value-type="float">
            <text:p>0,095496067174554</text:p>
          </table:table-cell>
          <table:table-cell table:formula="of:=COM.MICROSOFT.NORM.INV(RAND();[.$C$24];[.$C$25])" office:value-type="float" office:value="0.454004121103299" calcext:value-type="float">
            <text:p>0,454004121103299</text:p>
          </table:table-cell>
          <table:table-cell/>
          <table:table-cell table:formula="of:=[.B223]/[.C223]" office:value-type="float" office:value="0.210341850956076" calcext:value-type="float">
            <text:p>0,210341850956076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0.0101105145410065" calcext:value-type="float">
            <text:p>0,010110514541007</text:p>
          </table:table-cell>
          <table:table-cell table:formula="of:=0.2088*[.C224]-[.A224]" office:value-type="float" office:value="0.0965539617046332" calcext:value-type="float">
            <text:p>0,096553961704633</text:p>
          </table:table-cell>
          <table:table-cell table:formula="of:=COM.MICROSOFT.NORM.INV(RAND();[.$C$24];[.$C$25])" office:value-type="float" office:value="0.510845192747317" calcext:value-type="float">
            <text:p>0,510845192747317</text:p>
          </table:table-cell>
          <table:table-cell/>
          <table:table-cell table:formula="of:=[.B224]/[.C224]" office:value-type="float" office:value="0.189008261358725" calcext:value-type="float">
            <text:p>0,189008261358725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-0.00730986644515139" calcext:value-type="float">
            <text:p>-0,007309866445151</text:p>
          </table:table-cell>
          <table:table-cell table:formula="of:=0.2088*[.C225]-[.A225]" office:value-type="float" office:value="0.115125891791363" calcext:value-type="float">
            <text:p>0,115125891791363</text:p>
          </table:table-cell>
          <table:table-cell table:formula="of:=COM.MICROSOFT.NORM.INV(RAND();[.$C$24];[.$C$25])" office:value-type="float" office:value="0.516360274646608" calcext:value-type="float">
            <text:p>0,516360274646608</text:p>
          </table:table-cell>
          <table:table-cell/>
          <table:table-cell table:formula="of:=[.B225]/[.C225]" office:value-type="float" office:value="0.222956523660063" calcext:value-type="float">
            <text:p>0,222956523660063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-0.00477272066229283" calcext:value-type="float">
            <text:p>-0,004772720662293</text:p>
          </table:table-cell>
          <table:table-cell table:formula="of:=0.2088*[.C226]-[.A226]" office:value-type="float" office:value="0.0973227409241243" calcext:value-type="float">
            <text:p>0,097322740924124</text:p>
          </table:table-cell>
          <table:table-cell table:formula="of:=COM.MICROSOFT.NORM.INV(RAND();[.$C$24];[.$C$25])" office:value-type="float" office:value="0.443247223476204" calcext:value-type="float">
            <text:p>0,443247223476204</text:p>
          </table:table-cell>
          <table:table-cell/>
          <table:table-cell table:formula="of:=[.B226]/[.C226]" office:value-type="float" office:value="0.219567626754348" calcext:value-type="float">
            <text:p>0,219567626754348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0.00926706198093011" calcext:value-type="float">
            <text:p>0,00926706198093</text:p>
          </table:table-cell>
          <table:table-cell table:formula="of:=0.2088*[.C227]-[.A227]" office:value-type="float" office:value="0.0953334342120096" calcext:value-type="float">
            <text:p>0,09533343421201</text:p>
          </table:table-cell>
          <table:table-cell table:formula="of:=COM.MICROSOFT.NORM.INV(RAND();[.$C$24];[.$C$25])" office:value-type="float" office:value="0.500960230809098" calcext:value-type="float">
            <text:p>0,500960230809098</text:p>
          </table:table-cell>
          <table:table-cell/>
          <table:table-cell table:formula="of:=[.B227]/[.C227]" office:value-type="float" office:value="0.190301401885809" calcext:value-type="float">
            <text:p>0,190301401885809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0.00588228171529996" calcext:value-type="float">
            <text:p>0,0058822817153</text:p>
          </table:table-cell>
          <table:table-cell table:formula="of:=0.2088*[.C228]-[.A228]" office:value-type="float" office:value="0.0979702983750428" calcext:value-type="float">
            <text:p>0,097970298375043</text:p>
          </table:table-cell>
          <table:table-cell table:formula="of:=COM.MICROSOFT.NORM.INV(RAND();[.$C$24];[.$C$25])" office:value-type="float" office:value="0.497378257137657" calcext:value-type="float">
            <text:p>0,497378257137657</text:p>
          </table:table-cell>
          <table:table-cell/>
          <table:table-cell table:formula="of:=[.B228]/[.C228]" office:value-type="float" office:value="0.196973424087431" calcext:value-type="float">
            <text:p>0,196973424087431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0.00299763585903506" calcext:value-type="float">
            <text:p>0,002997635859035</text:p>
          </table:table-cell>
          <table:table-cell table:formula="of:=0.2088*[.C229]-[.A229]" office:value-type="float" office:value="0.0890252138341352" calcext:value-type="float">
            <text:p>0,089025213834135</text:p>
          </table:table-cell>
          <table:table-cell table:formula="of:=COM.MICROSOFT.NORM.INV(RAND();[.$C$24];[.$C$25])" office:value-type="float" office:value="0.440722460216333" calcext:value-type="float">
            <text:p>0,440722460216333</text:p>
          </table:table-cell>
          <table:table-cell/>
          <table:table-cell table:formula="of:=[.B229]/[.C229]" office:value-type="float" office:value="0.201998359217809" calcext:value-type="float">
            <text:p>0,201998359217809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0.000065328521906557" calcext:value-type="float">
            <text:p>6,5328521906557E-05</text:p>
          </table:table-cell>
          <table:table-cell table:formula="of:=0.2088*[.C230]-[.A230]" office:value-type="float" office:value="0.0799014641597646" calcext:value-type="float">
            <text:p>0,079901464159765</text:p>
          </table:table-cell>
          <table:table-cell table:formula="of:=COM.MICROSOFT.NORM.INV(RAND();[.$C$24];[.$C$25])" office:value-type="float" office:value="0.382982723571222" calcext:value-type="float">
            <text:p>0,382982723571222</text:p>
          </table:table-cell>
          <table:table-cell/>
          <table:table-cell table:formula="of:=[.B230]/[.C230]" office:value-type="float" office:value="0.208629421752247" calcext:value-type="float">
            <text:p>0,208629421752247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0.0241109599578563" calcext:value-type="float">
            <text:p>0,024110959957856</text:p>
          </table:table-cell>
          <table:table-cell table:formula="of:=0.2088*[.C231]-[.A231]" office:value-type="float" office:value="0.0614852224330697" calcext:value-type="float">
            <text:p>0,06148522243307</text:p>
          </table:table-cell>
          <table:table-cell table:formula="of:=COM.MICROSOFT.NORM.INV(RAND();[.$C$24];[.$C$25])" office:value-type="float" office:value="0.409943402255393" calcext:value-type="float">
            <text:p>0,409943402255393</text:p>
          </table:table-cell>
          <table:table-cell/>
          <table:table-cell table:formula="of:=[.B231]/[.C231]" office:value-type="float" office:value="0.149984661528385" calcext:value-type="float">
            <text:p>0,149984661528385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-0.0208107454046539" calcext:value-type="float">
            <text:p>-0,020810745404654</text:p>
          </table:table-cell>
          <table:table-cell table:formula="of:=0.2088*[.C232]-[.A232]" office:value-type="float" office:value="0.123527967968817" calcext:value-type="float">
            <text:p>0,123527967968817</text:p>
          </table:table-cell>
          <table:table-cell table:formula="of:=COM.MICROSOFT.NORM.INV(RAND();[.$C$24];[.$C$25])" office:value-type="float" office:value="0.491940721092735" calcext:value-type="float">
            <text:p>0,491940721092735</text:p>
          </table:table-cell>
          <table:table-cell/>
          <table:table-cell table:formula="of:=[.B232]/[.C232]" office:value-type="float" office:value="0.251103359962614" calcext:value-type="float">
            <text:p>0,251103359962614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0.0105299916604687" calcext:value-type="float">
            <text:p>0,010529991660469</text:p>
          </table:table-cell>
          <table:table-cell table:formula="of:=0.2088*[.C233]-[.A233]" office:value-type="float" office:value="0.0898950428367368" calcext:value-type="float">
            <text:p>0,089895042836737</text:p>
          </table:table-cell>
          <table:table-cell table:formula="of:=COM.MICROSOFT.NORM.INV(RAND();[.$C$24];[.$C$25])" office:value-type="float" office:value="0.480962808894662" calcext:value-type="float">
            <text:p>0,480962808894662</text:p>
          </table:table-cell>
          <table:table-cell/>
          <table:table-cell table:formula="of:=[.B233]/[.C233]" office:value-type="float" office:value="0.186906432626946" calcext:value-type="float">
            <text:p>0,186906432626946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-0.0155131937101956" calcext:value-type="float">
            <text:p>-0,015513193710196</text:p>
          </table:table-cell>
          <table:table-cell table:formula="of:=0.2088*[.C234]-[.A234]" office:value-type="float" office:value="0.131045144168715" calcext:value-type="float">
            <text:p>0,131045144168715</text:p>
          </table:table-cell>
          <table:table-cell table:formula="of:=COM.MICROSOFT.NORM.INV(RAND();[.$C$24];[.$C$25])" office:value-type="float" office:value="0.553313938977583" calcext:value-type="float">
            <text:p>0,553313938977583</text:p>
          </table:table-cell>
          <table:table-cell/>
          <table:table-cell table:formula="of:=[.B234]/[.C234]" office:value-type="float" office:value="0.236836874940944" calcext:value-type="float">
            <text:p>0,236836874940944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0.01173886952372" calcext:value-type="float">
            <text:p>0,01173886952372</text:p>
          </table:table-cell>
          <table:table-cell table:formula="of:=0.2088*[.C235]-[.A235]" office:value-type="float" office:value="0.0901699605165216" calcext:value-type="float">
            <text:p>0,090169960516522</text:p>
          </table:table-cell>
          <table:table-cell table:formula="of:=COM.MICROSOFT.NORM.INV(RAND();[.$C$24];[.$C$25])" office:value-type="float" office:value="0.48806910938813" calcext:value-type="float">
            <text:p>0,48806910938813</text:p>
          </table:table-cell>
          <table:table-cell/>
          <table:table-cell table:formula="of:=[.B235]/[.C235]" office:value-type="float" office:value="0.184748345638108" calcext:value-type="float">
            <text:p>0,184748345638108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-0.000461655081821374" calcext:value-type="float">
            <text:p>-0,000461655081821</text:p>
          </table:table-cell>
          <table:table-cell table:formula="of:=0.2088*[.C236]-[.A236]" office:value-type="float" office:value="0.111559435629424" calcext:value-type="float">
            <text:p>0,111559435629424</text:p>
          </table:table-cell>
          <table:table-cell table:formula="of:=COM.MICROSOFT.NORM.INV(RAND();[.$C$24];[.$C$25])" office:value-type="float" office:value="0.532077493044072" calcext:value-type="float">
            <text:p>0,532077493044072</text:p>
          </table:table-cell>
          <table:table-cell/>
          <table:table-cell table:formula="of:=[.B236]/[.C236]" office:value-type="float" office:value="0.209667646325689" calcext:value-type="float">
            <text:p>0,209667646325689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0.00545993701884905" calcext:value-type="float">
            <text:p>0,005459937018849</text:p>
          </table:table-cell>
          <table:table-cell table:formula="of:=0.2088*[.C237]-[.A237]" office:value-type="float" office:value="0.0768310714322646" calcext:value-type="float">
            <text:p>0,076831071432265</text:p>
          </table:table-cell>
          <table:table-cell table:formula="of:=COM.MICROSOFT.NORM.INV(RAND();[.$C$24];[.$C$25])" office:value-type="float" office:value="0.394114025149012" calcext:value-type="float">
            <text:p>0,394114025149012</text:p>
          </table:table-cell>
          <table:table-cell/>
          <table:table-cell table:formula="of:=[.B237]/[.C237]" office:value-type="float" office:value="0.194946301145247" calcext:value-type="float">
            <text:p>0,194946301145247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-0.0098726475116885" calcext:value-type="float">
            <text:p>-0,009872647511689</text:p>
          </table:table-cell>
          <table:table-cell table:formula="of:=0.2088*[.C238]-[.A238]" office:value-type="float" office:value="0.117581516971668" calcext:value-type="float">
            <text:p>0,117581516971668</text:p>
          </table:table-cell>
          <table:table-cell table:formula="of:=COM.MICROSOFT.NORM.INV(RAND();[.$C$24];[.$C$25])" office:value-type="float" office:value="0.515847075957756" calcext:value-type="float">
            <text:p>0,515847075957756</text:p>
          </table:table-cell>
          <table:table-cell/>
          <table:table-cell table:formula="of:=[.B238]/[.C238]" office:value-type="float" office:value="0.227938709846049" calcext:value-type="float">
            <text:p>0,227938709846049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-0.0281273132220979" calcext:value-type="float">
            <text:p>-0,028127313222098</text:p>
          </table:table-cell>
          <table:table-cell table:formula="of:=0.2088*[.C239]-[.A239]" office:value-type="float" office:value="0.099830641251865" calcext:value-type="float">
            <text:p>0,099830641251865</text:p>
          </table:table-cell>
          <table:table-cell table:formula="of:=COM.MICROSOFT.NORM.INV(RAND();[.$C$24];[.$C$25])" office:value-type="float" office:value="0.343406743437582" calcext:value-type="float">
            <text:p>0,343406743437582</text:p>
          </table:table-cell>
          <table:table-cell/>
          <table:table-cell table:formula="of:=[.B239]/[.C239]" office:value-type="float" office:value="0.290706700318511" calcext:value-type="float">
            <text:p>0,290706700318511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-0.0151220815713325" calcext:value-type="float">
            <text:p>-0,015122081571333</text:p>
          </table:table-cell>
          <table:table-cell table:formula="of:=0.2088*[.C240]-[.A240]" office:value-type="float" office:value="0.137325502891414" calcext:value-type="float">
            <text:p>0,137325502891414</text:p>
          </table:table-cell>
          <table:table-cell table:formula="of:=COM.MICROSOFT.NORM.INV(RAND();[.$C$24];[.$C$25])" office:value-type="float" office:value="0.585265427778167" calcext:value-type="float">
            <text:p>0,585265427778167</text:p>
          </table:table-cell>
          <table:table-cell/>
          <table:table-cell table:formula="of:=[.B240]/[.C240]" office:value-type="float" office:value="0.234637988805763" calcext:value-type="float">
            <text:p>0,234637988805763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0.000877418267539435" calcext:value-type="float">
            <text:p>0,000877418267539</text:p>
          </table:table-cell>
          <table:table-cell table:formula="of:=0.2088*[.C241]-[.A241]" office:value-type="float" office:value="0.140825752786628" calcext:value-type="float">
            <text:p>0,140825752786628</text:p>
          </table:table-cell>
          <table:table-cell table:formula="of:=COM.MICROSOFT.NORM.INV(RAND();[.$C$24];[.$C$25])" office:value-type="float" office:value="0.678655033784325" calcext:value-type="float">
            <text:p>0,678655033784325</text:p>
          </table:table-cell>
          <table:table-cell/>
          <table:table-cell table:formula="of:=[.B241]/[.C241]" office:value-type="float" office:value="0.20750712184562" calcext:value-type="float">
            <text:p>0,20750712184562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0.0194828688923642" calcext:value-type="float">
            <text:p>0,019482868892364</text:p>
          </table:table-cell>
          <table:table-cell table:formula="of:=0.2088*[.C242]-[.A242]" office:value-type="float" office:value="0.0744652708145294" calcext:value-type="float">
            <text:p>0,074465270814529</text:p>
          </table:table-cell>
          <table:table-cell table:formula="of:=COM.MICROSOFT.NORM.INV(RAND();[.$C$24];[.$C$25])" office:value-type="float" office:value="0.44994319782995" calcext:value-type="float">
            <text:p>0,44994319782995</text:p>
          </table:table-cell>
          <table:table-cell/>
          <table:table-cell table:formula="of:=[.B242]/[.C242]" office:value-type="float" office:value="0.16549927007158" calcext:value-type="float">
            <text:p>0,16549927007158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-0.00718616965815108" calcext:value-type="float">
            <text:p>-0,007186169658151</text:p>
          </table:table-cell>
          <table:table-cell table:formula="of:=0.2088*[.C243]-[.A243]" office:value-type="float" office:value="0.0990572809730278" calcext:value-type="float">
            <text:p>0,099057280973028</text:p>
          </table:table-cell>
          <table:table-cell table:formula="of:=COM.MICROSOFT.NORM.INV(RAND();[.$C$24];[.$C$25])" office:value-type="float" office:value="0.439995743845195" calcext:value-type="float">
            <text:p>0,439995743845195</text:p>
          </table:table-cell>
          <table:table-cell/>
          <table:table-cell table:formula="of:=[.B243]/[.C243]" office:value-type="float" office:value="0.225132361752752" calcext:value-type="float">
            <text:p>0,225132361752752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-0.00978992871772651" calcext:value-type="float">
            <text:p>-0,009789928717727</text:p>
          </table:table-cell>
          <table:table-cell table:formula="of:=0.2088*[.C244]-[.A244]" office:value-type="float" office:value="0.11702615548171" calcext:value-type="float">
            <text:p>0,11702615548171</text:p>
          </table:table-cell>
          <table:table-cell table:formula="of:=COM.MICROSOFT.NORM.INV(RAND();[.$C$24];[.$C$25])" office:value-type="float" office:value="0.513583461513331" calcext:value-type="float">
            <text:p>0,513583461513331</text:p>
          </table:table-cell>
          <table:table-cell/>
          <table:table-cell table:formula="of:=[.B244]/[.C244]" office:value-type="float" office:value="0.227862001507758" calcext:value-type="float">
            <text:p>0,227862001507758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0.00585355318835335" calcext:value-type="float">
            <text:p>0,005853553188353</text:p>
          </table:table-cell>
          <table:table-cell table:formula="of:=0.2088*[.C245]-[.A245]" office:value-type="float" office:value="0.067861111843644" calcext:value-type="float">
            <text:p>0,067861111843644</text:p>
          </table:table-cell>
          <table:table-cell table:formula="of:=COM.MICROSOFT.NORM.INV(RAND();[.$C$24];[.$C$25])" office:value-type="float" office:value="0.353039583486577" calcext:value-type="float">
            <text:p>0,353039583486577</text:p>
          </table:table-cell>
          <table:table-cell/>
          <table:table-cell table:formula="of:=[.B245]/[.C245]" office:value-type="float" office:value="0.192219555590497" calcext:value-type="float">
            <text:p>0,192219555590497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-0.00156433767909499" calcext:value-type="float">
            <text:p>-0,001564337679095</text:p>
          </table:table-cell>
          <table:table-cell table:formula="of:=0.2088*[.C246]-[.A246]" office:value-type="float" office:value="0.10212136653057" calcext:value-type="float">
            <text:p>0,10212136653057</text:p>
          </table:table-cell>
          <table:table-cell table:formula="of:=COM.MICROSOFT.NORM.INV(RAND();[.$C$24];[.$C$25])" office:value-type="float" office:value="0.481594965763771" calcext:value-type="float">
            <text:p>0,481594965763771</text:p>
          </table:table-cell>
          <table:table-cell/>
          <table:table-cell table:formula="of:=[.B246]/[.C246]" office:value-type="float" office:value="0.21204824342093" calcext:value-type="float">
            <text:p>0,21204824342093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-0.0182182764371661" calcext:value-type="float">
            <text:p>-0,018218276437166</text:p>
          </table:table-cell>
          <table:table-cell table:formula="of:=0.2088*[.C247]-[.A247]" office:value-type="float" office:value="0.115451841840295" calcext:value-type="float">
            <text:p>0,115451841840295</text:p>
          </table:table-cell>
          <table:table-cell table:formula="of:=COM.MICROSOFT.NORM.INV(RAND();[.$C$24];[.$C$25])" office:value-type="float" office:value="0.465677995225712" calcext:value-type="float">
            <text:p>0,465677995225712</text:p>
          </table:table-cell>
          <table:table-cell/>
          <table:table-cell table:formula="of:=[.B247]/[.C247]" office:value-type="float" office:value="0.247922047045267" calcext:value-type="float">
            <text:p>0,247922047045267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0.0220295424132167" calcext:value-type="float">
            <text:p>0,022029542413217</text:p>
          </table:table-cell>
          <table:table-cell table:formula="of:=0.2088*[.C248]-[.A248]" office:value-type="float" office:value="0.07292735687384" calcext:value-type="float">
            <text:p>0,07292735687384</text:p>
          </table:table-cell>
          <table:table-cell table:formula="of:=COM.MICROSOFT.NORM.INV(RAND();[.$C$24];[.$C$25])" office:value-type="float" office:value="0.454774421872877" calcext:value-type="float">
            <text:p>0,454774421872877</text:p>
          </table:table-cell>
          <table:table-cell/>
          <table:table-cell table:formula="of:=[.B248]/[.C248]" office:value-type="float" office:value="0.160359407579491" calcext:value-type="float">
            <text:p>0,160359407579491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0.0114775387372632" calcext:value-type="float">
            <text:p>0,011477538737263</text:p>
          </table:table-cell>
          <table:table-cell table:formula="of:=0.2088*[.C249]-[.A249]" office:value-type="float" office:value="0.108097240528545" calcext:value-type="float">
            <text:p>0,108097240528545</text:p>
          </table:table-cell>
          <table:table-cell table:formula="of:=COM.MICROSOFT.NORM.INV(RAND();[.$C$24];[.$C$25])" office:value-type="float" office:value="0.572676145909044" calcext:value-type="float">
            <text:p>0,572676145909044</text:p>
          </table:table-cell>
          <table:table-cell/>
          <table:table-cell table:formula="of:=[.B249]/[.C249]" office:value-type="float" office:value="0.188758063873877" calcext:value-type="float">
            <text:p>0,188758063873877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-0.00561794336017877" calcext:value-type="float">
            <text:p>-0,005617943360179</text:p>
          </table:table-cell>
          <table:table-cell table:formula="of:=0.2088*[.C250]-[.A250]" office:value-type="float" office:value="0.104003444044973" calcext:value-type="float">
            <text:p>0,104003444044973</text:p>
          </table:table-cell>
          <table:table-cell table:formula="of:=COM.MICROSOFT.NORM.INV(RAND();[.$C$24];[.$C$25])" office:value-type="float" office:value="0.471194926651313" calcext:value-type="float">
            <text:p>0,471194926651313</text:p>
          </table:table-cell>
          <table:table-cell/>
          <table:table-cell table:formula="of:=[.B250]/[.C250]" office:value-type="float" office:value="0.220722758591873" calcext:value-type="float">
            <text:p>0,220722758591873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-0.0142287273295344" calcext:value-type="float">
            <text:p>-0,014228727329535</text:p>
          </table:table-cell>
          <table:table-cell table:formula="of:=0.2088*[.C251]-[.A251]" office:value-type="float" office:value="0.0892191562308329" calcext:value-type="float">
            <text:p>0,089219156230833</text:p>
          </table:table-cell>
          <table:table-cell table:formula="of:=COM.MICROSOFT.NORM.INV(RAND();[.$C$24];[.$C$25])" office:value-type="float" office:value="0.359149563703537" calcext:value-type="float">
            <text:p>0,359149563703537</text:p>
          </table:table-cell>
          <table:table-cell/>
          <table:table-cell table:formula="of:=[.B251]/[.C251]" office:value-type="float" office:value="0.248417832701252" calcext:value-type="float">
            <text:p>0,248417832701252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0.0213661317559325" calcext:value-type="float">
            <text:p>0,021366131755933</text:p>
          </table:table-cell>
          <table:table-cell table:formula="of:=0.2088*[.C252]-[.A252]" office:value-type="float" office:value="0.101045257561706" calcext:value-type="float">
            <text:p>0,101045257561706</text:p>
          </table:table-cell>
          <table:table-cell table:formula="of:=COM.MICROSOFT.NORM.INV(RAND();[.$C$24];[.$C$25])" office:value-type="float" office:value="0.586261443092139" calcext:value-type="float">
            <text:p>0,586261443092139</text:p>
          </table:table-cell>
          <table:table-cell/>
          <table:table-cell table:formula="of:=[.B252]/[.C252]" office:value-type="float" office:value="0.172355284067053" calcext:value-type="float">
            <text:p>0,172355284067053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0.0198225509728449" calcext:value-type="float">
            <text:p>0,019822550972845</text:p>
          </table:table-cell>
          <table:table-cell table:formula="of:=0.2088*[.C253]-[.A253]" office:value-type="float" office:value="0.0787880192744122" calcext:value-type="float">
            <text:p>0,078788019274412</text:p>
          </table:table-cell>
          <table:table-cell table:formula="of:=COM.MICROSOFT.NORM.INV(RAND();[.$C$24];[.$C$25])" office:value-type="float" office:value="0.472272846011768" calcext:value-type="float">
            <text:p>0,472272846011768</text:p>
          </table:table-cell>
          <table:table-cell/>
          <table:table-cell table:formula="of:=[.B253]/[.C253]" office:value-type="float" office:value="0.166827332843204" calcext:value-type="float">
            <text:p>0,166827332843204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-0.00838995057146457" calcext:value-type="float">
            <text:p>-0,008389950571465</text:p>
          </table:table-cell>
          <table:table-cell table:formula="of:=0.2088*[.C254]-[.A254]" office:value-type="float" office:value="0.0981221890051637" calcext:value-type="float">
            <text:p>0,098122189005164</text:p>
          </table:table-cell>
          <table:table-cell table:formula="of:=COM.MICROSOFT.NORM.INV(RAND();[.$C$24];[.$C$25])" office:value-type="float" office:value="0.429752099778252" calcext:value-type="float">
            <text:p>0,429752099778252</text:p>
          </table:table-cell>
          <table:table-cell/>
          <table:table-cell table:formula="of:=[.B254]/[.C254]" office:value-type="float" office:value="0.228322768069763" calcext:value-type="float">
            <text:p>0,228322768069763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0.00435043528064713" calcext:value-type="float">
            <text:p>0,004350435280647</text:p>
          </table:table-cell>
          <table:table-cell table:formula="of:=0.2088*[.C255]-[.A255]" office:value-type="float" office:value="0.10273488115512" calcext:value-type="float">
            <text:p>0,10273488115512</text:p>
          </table:table-cell>
          <table:table-cell table:formula="of:=COM.MICROSOFT.NORM.INV(RAND();[.$C$24];[.$C$25])" office:value-type="float" office:value="0.512860710899266" calcext:value-type="float">
            <text:p>0,512860710899266</text:p>
          </table:table-cell>
          <table:table-cell/>
          <table:table-cell table:formula="of:=[.B255]/[.C255]" office:value-type="float" office:value="0.200317316128547" calcext:value-type="float">
            <text:p>0,200317316128547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-0.00648294527318485" calcext:value-type="float">
            <text:p>-0,006482945273185</text:p>
          </table:table-cell>
          <table:table-cell table:formula="of:=0.2088*[.C256]-[.A256]" office:value-type="float" office:value="0.113813151515332" calcext:value-type="float">
            <text:p>0,113813151515332</text:p>
          </table:table-cell>
          <table:table-cell table:formula="of:=COM.MICROSOFT.NORM.INV(RAND();[.$C$24];[.$C$25])" office:value-type="float" office:value="0.514033554799553" calcext:value-type="float">
            <text:p>0,514033554799553</text:p>
          </table:table-cell>
          <table:table-cell/>
          <table:table-cell table:formula="of:=[.B256]/[.C256]" office:value-type="float" office:value="0.221411910667413" calcext:value-type="float">
            <text:p>0,221411910667413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0.005599401786941" calcext:value-type="float">
            <text:p>0,005599401786941</text:p>
          </table:table-cell>
          <table:table-cell table:formula="of:=0.2088*[.C257]-[.A257]" office:value-type="float" office:value="0.0721044161665071" calcext:value-type="float">
            <text:p>0,072104416166507</text:p>
          </table:table-cell>
          <table:table-cell table:formula="of:=COM.MICROSOFT.NORM.INV(RAND();[.$C$24];[.$C$25])" office:value-type="float" office:value="0.372144721999272" calcext:value-type="float">
            <text:p>0,372144721999272</text:p>
          </table:table-cell>
          <table:table-cell/>
          <table:table-cell table:formula="of:=[.B257]/[.C257]" office:value-type="float" office:value="0.193753698236376" calcext:value-type="float">
            <text:p>0,193753698236376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0.00569319058957198" calcext:value-type="float">
            <text:p>0,005693190589572</text:p>
          </table:table-cell>
          <table:table-cell table:formula="of:=0.2088*[.C258]-[.A258]" office:value-type="float" office:value="0.137299785764753" calcext:value-type="float">
            <text:p>0,137299785764753</text:p>
          </table:table-cell>
          <table:table-cell table:formula="of:=COM.MICROSOFT.NORM.INV(RAND();[.$C$24];[.$C$25])" office:value-type="float" office:value="0.684832262233357" calcext:value-type="float">
            <text:p>0,684832262233357</text:p>
          </table:table-cell>
          <table:table-cell/>
          <table:table-cell table:formula="of:=[.B258]/[.C258]" office:value-type="float" office:value="0.200486737171223" calcext:value-type="float">
            <text:p>0,200486737171223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-0.00138841793991603" calcext:value-type="float">
            <text:p>-0,001388417939916</text:p>
          </table:table-cell>
          <table:table-cell table:formula="of:=0.2088*[.C259]-[.A259]" office:value-type="float" office:value="0.121385155929658" calcext:value-type="float">
            <text:p>0,121385155929658</text:p>
          </table:table-cell>
          <table:table-cell table:formula="of:=COM.MICROSOFT.NORM.INV(RAND();[.$C$24];[.$C$25])" office:value-type="float" office:value="0.574697021023668" calcext:value-type="float">
            <text:p>0,574697021023668</text:p>
          </table:table-cell>
          <table:table-cell/>
          <table:table-cell table:formula="of:=[.B259]/[.C259]" office:value-type="float" office:value="0.211215912888226" calcext:value-type="float">
            <text:p>0,211215912888226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-0.00392721825187469" calcext:value-type="float">
            <text:p>-0,003927218251875</text:p>
          </table:table-cell>
          <table:table-cell table:formula="of:=0.2088*[.C260]-[.A260]" office:value-type="float" office:value="0.0989625868382429" calcext:value-type="float">
            <text:p>0,098962586838243</text:p>
          </table:table-cell>
          <table:table-cell table:formula="of:=COM.MICROSOFT.NORM.INV(RAND();[.$C$24];[.$C$25])" office:value-type="float" office:value="0.455150232693334" calcext:value-type="float">
            <text:p>0,455150232693334</text:p>
          </table:table-cell>
          <table:table-cell/>
          <table:table-cell table:formula="of:=[.B260]/[.C260]" office:value-type="float" office:value="0.217428399965074" calcext:value-type="float">
            <text:p>0,217428399965074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0.014528661010886" calcext:value-type="float">
            <text:p>0,014528661010886</text:p>
          </table:table-cell>
          <table:table-cell table:formula="of:=0.2088*[.C261]-[.A261]" office:value-type="float" office:value="0.103241715413669" calcext:value-type="float">
            <text:p>0,103241715413669</text:p>
          </table:table-cell>
          <table:table-cell table:formula="of:=COM.MICROSOFT.NORM.INV(RAND();[.$C$24];[.$C$25])" office:value-type="float" office:value="0.5640343698494" calcext:value-type="float">
            <text:p>0,5640343698494</text:p>
          </table:table-cell>
          <table:table-cell/>
          <table:table-cell table:formula="of:=[.B261]/[.C261]" office:value-type="float" office:value="0.183041532453483" calcext:value-type="float">
            <text:p>0,183041532453483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0.00796123100928587" calcext:value-type="float">
            <text:p>0,007961231009286</text:p>
          </table:table-cell>
          <table:table-cell table:formula="of:=0.2088*[.C262]-[.A262]" office:value-type="float" office:value="0.11413017327696" calcext:value-type="float">
            <text:p>0,11413017327696</text:p>
          </table:table-cell>
          <table:table-cell table:formula="of:=COM.MICROSOFT.NORM.INV(RAND();[.$C$24];[.$C$25])" office:value-type="float" office:value="0.584728947731064" calcext:value-type="float">
            <text:p>0,584728947731064</text:p>
          </table:table-cell>
          <table:table-cell/>
          <table:table-cell table:formula="of:=[.B262]/[.C262]" office:value-type="float" office:value="0.19518474965165" calcext:value-type="float">
            <text:p>0,19518474965165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0.0351409679684973" calcext:value-type="float">
            <text:p>0,035140967968497</text:p>
          </table:table-cell>
          <table:table-cell table:formula="of:=0.2088*[.C263]-[.A263]" office:value-type="float" office:value="0.102581743790793" calcext:value-type="float">
            <text:p>0,102581743790793</text:p>
          </table:table-cell>
          <table:table-cell table:formula="of:=COM.MICROSOFT.NORM.INV(RAND();[.$C$24];[.$C$25])" office:value-type="float" office:value="0.659591531414227" calcext:value-type="float">
            <text:p>0,659591531414227</text:p>
          </table:table-cell>
          <table:table-cell/>
          <table:table-cell table:formula="of:=[.B263]/[.C263]" office:value-type="float" office:value="0.155523136524886" calcext:value-type="float">
            <text:p>0,155523136524886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0.0066620669665046" calcext:value-type="float">
            <text:p>0,006662066966505</text:p>
          </table:table-cell>
          <table:table-cell table:formula="of:=0.2088*[.C264]-[.A264]" office:value-type="float" office:value="0.103311556883509" calcext:value-type="float">
            <text:p>0,103311556883509</text:p>
          </table:table-cell>
          <table:table-cell table:formula="of:=COM.MICROSOFT.NORM.INV(RAND();[.$C$24];[.$C$25])" office:value-type="float" office:value="0.52669360081424" calcext:value-type="float">
            <text:p>0,52669360081424</text:p>
          </table:table-cell>
          <table:table-cell/>
          <table:table-cell table:formula="of:=[.B264]/[.C264]" office:value-type="float" office:value="0.196151152631805" calcext:value-type="float">
            <text:p>0,196151152631805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0.00206985081098116" calcext:value-type="float">
            <text:p>0,002069850810981</text:p>
          </table:table-cell>
          <table:table-cell table:formula="of:=0.2088*[.C265]-[.A265]" office:value-type="float" office:value="0.0885677640658081" calcext:value-type="float">
            <text:p>0,088567764065808</text:p>
          </table:table-cell>
          <table:table-cell table:formula="of:=COM.MICROSOFT.NORM.INV(RAND();[.$C$24];[.$C$25])" office:value-type="float" office:value="0.434088193854355" calcext:value-type="float">
            <text:p>0,434088193854355</text:p>
          </table:table-cell>
          <table:table-cell/>
          <table:table-cell table:formula="of:=[.B265]/[.C265]" office:value-type="float" office:value="0.204031727468553" calcext:value-type="float">
            <text:p>0,204031727468553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0.00293005396488355" calcext:value-type="float">
            <text:p>0,002930053964884</text:p>
          </table:table-cell>
          <table:table-cell table:formula="of:=0.2088*[.C266]-[.A266]" office:value-type="float" office:value="0.0793718909932957" calcext:value-type="float">
            <text:p>0,079371890993296</text:p>
          </table:table-cell>
          <table:table-cell table:formula="of:=COM.MICROSOFT.NORM.INV(RAND();[.$C$24];[.$C$25])" office:value-type="float" office:value="0.394166403056414" calcext:value-type="float">
            <text:p>0,394166403056414</text:p>
          </table:table-cell>
          <table:table-cell/>
          <table:table-cell table:formula="of:=[.B266]/[.C266]" office:value-type="float" office:value="0.201366454314311" calcext:value-type="float">
            <text:p>0,201366454314311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0.00434907697071876" calcext:value-type="float">
            <text:p>0,004349076970719</text:p>
          </table:table-cell>
          <table:table-cell table:formula="of:=0.2088*[.C267]-[.A267]" office:value-type="float" office:value="0.0672752134303875" calcext:value-type="float">
            <text:p>0,067275213430388</text:p>
          </table:table-cell>
          <table:table-cell table:formula="of:=COM.MICROSOFT.NORM.INV(RAND();[.$C$24];[.$C$25])" office:value-type="float" office:value="0.343028210733268" calcext:value-type="float">
            <text:p>0,343028210733268</text:p>
          </table:table-cell>
          <table:table-cell/>
          <table:table-cell table:formula="of:=[.B267]/[.C267]" office:value-type="float" office:value="0.196121518071584" calcext:value-type="float">
            <text:p>0,196121518071584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0.00315884247902123" calcext:value-type="float">
            <text:p>0,003158842479021</text:p>
          </table:table-cell>
          <table:table-cell table:formula="of:=0.2088*[.C268]-[.A268]" office:value-type="float" office:value="0.0837507756226241" calcext:value-type="float">
            <text:p>0,083750775622624</text:p>
          </table:table-cell>
          <table:table-cell table:formula="of:=COM.MICROSOFT.NORM.INV(RAND();[.$C$24];[.$C$25])" office:value-type="float" office:value="0.4162338031688" calcext:value-type="float">
            <text:p>0,4162338031688</text:p>
          </table:table-cell>
          <table:table-cell/>
          <table:table-cell table:formula="of:=[.B268]/[.C268]" office:value-type="float" office:value="0.201210893937559" calcext:value-type="float">
            <text:p>0,201210893937559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-0.0309739837322897" calcext:value-type="float">
            <text:p>-0,03097398373229</text:p>
          </table:table-cell>
          <table:table-cell table:formula="of:=0.2088*[.C269]-[.A269]" office:value-type="float" office:value="0.128265285464931" calcext:value-type="float">
            <text:p>0,128265285464931</text:p>
          </table:table-cell>
          <table:table-cell table:formula="of:=COM.MICROSOFT.NORM.INV(RAND();[.$C$24];[.$C$25])" office:value-type="float" office:value="0.465954510213797" calcext:value-type="float">
            <text:p>0,465954510213797</text:p>
          </table:table-cell>
          <table:table-cell/>
          <table:table-cell table:formula="of:=[.B269]/[.C269]" office:value-type="float" office:value="0.275274265305593" calcext:value-type="float">
            <text:p>0,275274265305593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0.00517822955712372" calcext:value-type="float">
            <text:p>0,005178229557124</text:p>
          </table:table-cell>
          <table:table-cell table:formula="of:=0.2088*[.C270]-[.A270]" office:value-type="float" office:value="0.0735253568499063" calcext:value-type="float">
            <text:p>0,073525356849906</text:p>
          </table:table-cell>
          <table:table-cell table:formula="of:=COM.MICROSOFT.NORM.INV(RAND();[.$C$24];[.$C$25])" office:value-type="float" office:value="0.37693288509114" calcext:value-type="float">
            <text:p>0,37693288509114</text:p>
          </table:table-cell>
          <table:table-cell/>
          <table:table-cell table:formula="of:=[.B270]/[.C270]" office:value-type="float" office:value="0.195062197431058" calcext:value-type="float">
            <text:p>0,195062197431058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-0.0204317956594719" calcext:value-type="float">
            <text:p>-0,020431795659472</text:p>
          </table:table-cell>
          <table:table-cell table:formula="of:=0.2088*[.C271]-[.A271]" office:value-type="float" office:value="0.116728527360358" calcext:value-type="float">
            <text:p>0,116728527360358</text:p>
          </table:table-cell>
          <table:table-cell table:formula="of:=COM.MICROSOFT.NORM.INV(RAND();[.$C$24];[.$C$25])" office:value-type="float" office:value="0.461191243778189" calcext:value-type="float">
            <text:p>0,461191243778189</text:p>
          </table:table-cell>
          <table:table-cell/>
          <table:table-cell table:formula="of:=[.B271]/[.C271]" office:value-type="float" office:value="0.253102219383199" calcext:value-type="float">
            <text:p>0,253102219383199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-0.003339902618091" calcext:value-type="float">
            <text:p>-0,003339902618091</text:p>
          </table:table-cell>
          <table:table-cell table:formula="of:=0.2088*[.C272]-[.A272]" office:value-type="float" office:value="0.106516628414549" calcext:value-type="float">
            <text:p>0,106516628414549</text:p>
          </table:table-cell>
          <table:table-cell table:formula="of:=COM.MICROSOFT.NORM.INV(RAND();[.$C$24];[.$C$25])" office:value-type="float" office:value="0.494141407071161" calcext:value-type="float">
            <text:p>0,494141407071161</text:p>
          </table:table-cell>
          <table:table-cell/>
          <table:table-cell table:formula="of:=[.B272]/[.C272]" office:value-type="float" office:value="0.215559001715495" calcext:value-type="float">
            <text:p>0,215559001715495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-0.00847391218088064" calcext:value-type="float">
            <text:p>-0,008473912180881</text:p>
          </table:table-cell>
          <table:table-cell table:formula="of:=0.2088*[.C273]-[.A273]" office:value-type="float" office:value="0.0924267507950488" calcext:value-type="float">
            <text:p>0,092426750795049</text:p>
          </table:table-cell>
          <table:table-cell table:formula="of:=COM.MICROSOFT.NORM.INV(RAND();[.$C$24];[.$C$25])" office:value-type="float" office:value="0.402072981868621" calcext:value-type="float">
            <text:p>0,402072981868621</text:p>
          </table:table-cell>
          <table:table-cell/>
          <table:table-cell table:formula="of:=[.B273]/[.C273]" office:value-type="float" office:value="0.229875557331653" calcext:value-type="float">
            <text:p>0,229875557331653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-0.00421874616712774" calcext:value-type="float">
            <text:p>-0,004218746167128</text:p>
          </table:table-cell>
          <table:table-cell table:formula="of:=0.2088*[.C274]-[.A274]" office:value-type="float" office:value="0.10800810816465" calcext:value-type="float">
            <text:p>0,10800810816465</text:p>
          </table:table-cell>
          <table:table-cell table:formula="of:=COM.MICROSOFT.NORM.INV(RAND();[.$C$24];[.$C$25])" office:value-type="float" office:value="0.497075488493882" calcext:value-type="float">
            <text:p>0,497075488493882</text:p>
          </table:table-cell>
          <table:table-cell/>
          <table:table-cell table:formula="of:=[.B274]/[.C274]" office:value-type="float" office:value="0.217287133775013" calcext:value-type="float">
            <text:p>0,217287133775013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0.0086544876692144" calcext:value-type="float">
            <text:p>0,008654487669214</text:p>
          </table:table-cell>
          <table:table-cell table:formula="of:=0.2088*[.C275]-[.A275]" office:value-type="float" office:value="0.0678930626855803" calcext:value-type="float">
            <text:p>0,06789306268558</text:p>
          </table:table-cell>
          <table:table-cell table:formula="of:=COM.MICROSOFT.NORM.INV(RAND();[.$C$24];[.$C$25])" office:value-type="float" office:value="0.366607041929094" calcext:value-type="float">
            <text:p>0,366607041929094</text:p>
          </table:table-cell>
          <table:table-cell/>
          <table:table-cell table:formula="of:=[.B275]/[.C275]" office:value-type="float" office:value="0.185193013010131" calcext:value-type="float">
            <text:p>0,185193013010131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0.0016932799941949" calcext:value-type="float">
            <text:p>0,001693279994195</text:p>
          </table:table-cell>
          <table:table-cell table:formula="of:=0.2088*[.C276]-[.A276]" office:value-type="float" office:value="0.100624463380358" calcext:value-type="float">
            <text:p>0,100624463380358</text:p>
          </table:table-cell>
          <table:table-cell table:formula="of:=COM.MICROSOFT.NORM.INV(RAND();[.$C$24];[.$C$25])" office:value-type="float" office:value="0.490027506583106" calcext:value-type="float">
            <text:p>0,490027506583106</text:p>
          </table:table-cell>
          <table:table-cell/>
          <table:table-cell table:formula="of:=[.B276]/[.C276]" office:value-type="float" office:value="0.205344520518854" calcext:value-type="float">
            <text:p>0,205344520518854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0.015277802803878" calcext:value-type="float">
            <text:p>0,015277802803878</text:p>
          </table:table-cell>
          <table:table-cell table:formula="of:=0.2088*[.C277]-[.A277]" office:value-type="float" office:value="0.0916815481472341" calcext:value-type="float">
            <text:p>0,091681548147234</text:p>
          </table:table-cell>
          <table:table-cell table:formula="of:=COM.MICROSOFT.NORM.INV(RAND();[.$C$24];[.$C$25])" office:value-type="float" office:value="0.512257427926782" calcext:value-type="float">
            <text:p>0,512257427926782</text:p>
          </table:table-cell>
          <table:table-cell/>
          <table:table-cell table:formula="of:=[.B277]/[.C277]" office:value-type="float" office:value="0.178975536808299" calcext:value-type="float">
            <text:p>0,178975536808299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0.00979069683538502" calcext:value-type="float">
            <text:p>0,009790696835385</text:p>
          </table:table-cell>
          <table:table-cell table:formula="of:=0.2088*[.C278]-[.A278]" office:value-type="float" office:value="0.113076806795385" calcext:value-type="float">
            <text:p>0,113076806795385</text:p>
          </table:table-cell>
          <table:table-cell table:formula="of:=COM.MICROSOFT.NORM.INV(RAND();[.$C$24];[.$C$25])" office:value-type="float" office:value="0.588445898614801" calcext:value-type="float">
            <text:p>0,588445898614801</text:p>
          </table:table-cell>
          <table:table-cell/>
          <table:table-cell table:formula="of:=[.B278]/[.C278]" office:value-type="float" office:value="0.19216177232532" calcext:value-type="float">
            <text:p>0,19216177232532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0.0153679869157674" calcext:value-type="float">
            <text:p>0,015367986915768</text:p>
          </table:table-cell>
          <table:table-cell table:formula="of:=0.2088*[.C279]-[.A279]" office:value-type="float" office:value="0.115721212248955" calcext:value-type="float">
            <text:p>0,115721212248955</text:p>
          </table:table-cell>
          <table:table-cell table:formula="of:=COM.MICROSOFT.NORM.INV(RAND();[.$C$24];[.$C$25])" office:value-type="float" office:value="0.627821835080089" calcext:value-type="float">
            <text:p>0,627821835080089</text:p>
          </table:table-cell>
          <table:table-cell/>
          <table:table-cell table:formula="of:=[.B279]/[.C279]" office:value-type="float" office:value="0.184321738720975" calcext:value-type="float">
            <text:p>0,184321738720975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0.00779831005421395" calcext:value-type="float">
            <text:p>0,007798310054214</text:p>
          </table:table-cell>
          <table:table-cell table:formula="of:=0.2088*[.C280]-[.A280]" office:value-type="float" office:value="0.0911338095271456" calcext:value-type="float">
            <text:p>0,091133809527146</text:p>
          </table:table-cell>
          <table:table-cell table:formula="of:=COM.MICROSOFT.NORM.INV(RAND();[.$C$24];[.$C$25])" office:value-type="float" office:value="0.473812833244059" calcext:value-type="float">
            <text:p>0,473812833244059</text:p>
          </table:table-cell>
          <table:table-cell/>
          <table:table-cell table:formula="of:=[.B280]/[.C280]" office:value-type="float" office:value="0.192341370121149" calcext:value-type="float">
            <text:p>0,192341370121149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-0.00062049476690839" calcext:value-type="float">
            <text:p>-0,000620494766908</text:p>
          </table:table-cell>
          <table:table-cell table:formula="of:=0.2088*[.C281]-[.A281]" office:value-type="float" office:value="0.070627147640715" calcext:value-type="float">
            <text:p>0,070627147640715</text:p>
          </table:table-cell>
          <table:table-cell table:formula="of:=COM.MICROSOFT.NORM.INV(RAND();[.$C$24];[.$C$25])" office:value-type="float" office:value="0.335280904568039" calcext:value-type="float">
            <text:p>0,335280904568039</text:p>
          </table:table-cell>
          <table:table-cell/>
          <table:table-cell table:formula="of:=[.B281]/[.C281]" office:value-type="float" office:value="0.210650671357821" calcext:value-type="float">
            <text:p>0,210650671357821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-0.0111362001339999" calcext:value-type="float">
            <text:p>-0,011136200134</text:p>
          </table:table-cell>
          <table:table-cell table:formula="of:=0.2088*[.C282]-[.A282]" office:value-type="float" office:value="0.114108656736695" calcext:value-type="float">
            <text:p>0,114108656736695</text:p>
          </table:table-cell>
          <table:table-cell table:formula="of:=COM.MICROSOFT.NORM.INV(RAND();[.$C$24];[.$C$25])" office:value-type="float" office:value="0.493163106334746" calcext:value-type="float">
            <text:p>0,493163106334746</text:p>
          </table:table-cell>
          <table:table-cell/>
          <table:table-cell table:formula="of:=[.B282]/[.C282]" office:value-type="float" office:value="0.231381170389581" calcext:value-type="float">
            <text:p>0,231381170389581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0.00380716537411515" calcext:value-type="float">
            <text:p>0,003807165374115</text:p>
          </table:table-cell>
          <table:table-cell table:formula="of:=0.2088*[.C283]-[.A283]" office:value-type="float" office:value="0.099526272151744" calcext:value-type="float">
            <text:p>0,099526272151744</text:p>
          </table:table-cell>
          <table:table-cell table:formula="of:=COM.MICROSOFT.NORM.INV(RAND();[.$C$24];[.$C$25])" office:value-type="float" office:value="0.494891942173655" calcext:value-type="float">
            <text:p>0,494891942173655</text:p>
          </table:table-cell>
          <table:table-cell/>
          <table:table-cell table:formula="of:=[.B283]/[.C283]" office:value-type="float" office:value="0.20110707746545" calcext:value-type="float">
            <text:p>0,20110707746545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0.00153520237856787" calcext:value-type="float">
            <text:p>0,001535202378568</text:p>
          </table:table-cell>
          <table:table-cell table:formula="of:=0.2088*[.C284]-[.A284]" office:value-type="float" office:value="0.118182105002053" calcext:value-type="float">
            <text:p>0,118182105002053</text:p>
          </table:table-cell>
          <table:table-cell table:formula="of:=COM.MICROSOFT.NORM.INV(RAND();[.$C$24];[.$C$25])" office:value-type="float" office:value="0.573358751822897" calcext:value-type="float">
            <text:p>0,573358751822897</text:p>
          </table:table-cell>
          <table:table-cell/>
          <table:table-cell table:formula="of:=[.B284]/[.C284]" office:value-type="float" office:value="0.206122440141208" calcext:value-type="float">
            <text:p>0,206122440141208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-0.00250110154369727" calcext:value-type="float">
            <text:p>-0,002501101543697</text:p>
          </table:table-cell>
          <table:table-cell table:formula="of:=0.2088*[.C285]-[.A285]" office:value-type="float" office:value="0.0637723832061341" calcext:value-type="float">
            <text:p>0,063772383206134</text:p>
          </table:table-cell>
          <table:table-cell table:formula="of:=COM.MICROSOFT.NORM.INV(RAND();[.$C$24];[.$C$25])" office:value-type="float" office:value="0.293444835548069" calcext:value-type="float">
            <text:p>0,293444835548069</text:p>
          </table:table-cell>
          <table:table-cell/>
          <table:table-cell table:formula="of:=[.B285]/[.C285]" office:value-type="float" office:value="0.217323242670214" calcext:value-type="float">
            <text:p>0,217323242670214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0.00780260176189098" calcext:value-type="float">
            <text:p>0,007802601761891</text:p>
          </table:table-cell>
          <table:table-cell table:formula="of:=0.2088*[.C286]-[.A286]" office:value-type="float" office:value="0.0893760522719115" calcext:value-type="float">
            <text:p>0,089376052271912</text:p>
          </table:table-cell>
          <table:table-cell table:formula="of:=COM.MICROSOFT.NORM.INV(RAND();[.$C$24];[.$C$25])" office:value-type="float" office:value="0.465415009740433" calcext:value-type="float">
            <text:p>0,465415009740433</text:p>
          </table:table-cell>
          <table:table-cell/>
          <table:table-cell table:formula="of:=[.B286]/[.C286]" office:value-type="float" office:value="0.192035173772667" calcext:value-type="float">
            <text:p>0,192035173772667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-0.00299299952575932" calcext:value-type="float">
            <text:p>-0,002992999525759</text:p>
          </table:table-cell>
          <table:table-cell table:formula="of:=0.2088*[.C287]-[.A287]" office:value-type="float" office:value="0.0793217481024462" calcext:value-type="float">
            <text:p>0,079321748102446</text:p>
          </table:table-cell>
          <table:table-cell table:formula="of:=COM.MICROSOFT.NORM.INV(RAND();[.$C$24];[.$C$25])" office:value-type="float" office:value="0.365559140692945" calcext:value-type="float">
            <text:p>0,365559140692945</text:p>
          </table:table-cell>
          <table:table-cell/>
          <table:table-cell table:formula="of:=[.B287]/[.C287]" office:value-type="float" office:value="0.216987456399219" calcext:value-type="float">
            <text:p>0,216987456399219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0.0114338590099397" calcext:value-type="float">
            <text:p>0,01143385900994</text:p>
          </table:table-cell>
          <table:table-cell table:formula="of:=0.2088*[.C288]-[.A288]" office:value-type="float" office:value="0.0900474099579258" calcext:value-type="float">
            <text:p>0,090047409957926</text:p>
          </table:table-cell>
          <table:table-cell table:formula="of:=COM.MICROSOFT.NORM.INV(RAND();[.$C$24];[.$C$25])" office:value-type="float" office:value="0.486021403102804" calcext:value-type="float">
            <text:p>0,486021403102804</text:p>
          </table:table-cell>
          <table:table-cell/>
          <table:table-cell table:formula="of:=[.B288]/[.C288]" office:value-type="float" office:value="0.18527457717511" calcext:value-type="float">
            <text:p>0,18527457717511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0.00689022248177849" calcext:value-type="float">
            <text:p>0,006890222481778</text:p>
          </table:table-cell>
          <table:table-cell table:formula="of:=0.2088*[.C289]-[.A289]" office:value-type="float" office:value="0.11221074996642" calcext:value-type="float">
            <text:p>0,11221074996642</text:p>
          </table:table-cell>
          <table:table-cell table:formula="of:=COM.MICROSOFT.NORM.INV(RAND();[.$C$24];[.$C$25])" office:value-type="float" office:value="0.570406956169533" calcext:value-type="float">
            <text:p>0,570406956169533</text:p>
          </table:table-cell>
          <table:table-cell/>
          <table:table-cell table:formula="of:=[.B289]/[.C289]" office:value-type="float" office:value="0.196720514630382" calcext:value-type="float">
            <text:p>0,196720514630382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-0.0152623966605922" calcext:value-type="float">
            <text:p>-0,015262396660592</text:p>
          </table:table-cell>
          <table:table-cell table:formula="of:=0.2088*[.C290]-[.A290]" office:value-type="float" office:value="0.0940764142757351" calcext:value-type="float">
            <text:p>0,094076414275735</text:p>
          </table:table-cell>
          <table:table-cell table:formula="of:=COM.MICROSOFT.NORM.INV(RAND();[.$C$24];[.$C$25])" office:value-type="float" office:value="0.377461770187466" calcext:value-type="float">
            <text:p>0,377461770187466</text:p>
          </table:table-cell>
          <table:table-cell/>
          <table:table-cell table:formula="of:=[.B290]/[.C290]" office:value-type="float" office:value="0.249234284650899" calcext:value-type="float">
            <text:p>0,249234284650899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-0.0123794462648871" calcext:value-type="float">
            <text:p>-0,012379446264887</text:p>
          </table:table-cell>
          <table:table-cell table:formula="of:=0.2088*[.C291]-[.A291]" office:value-type="float" office:value="0.133438050903134" calcext:value-type="float">
            <text:p>0,133438050903134</text:p>
          </table:table-cell>
          <table:table-cell table:formula="of:=COM.MICROSOFT.NORM.INV(RAND();[.$C$24];[.$C$25])" office:value-type="float" office:value="0.579782589263634" calcext:value-type="float">
            <text:p>0,579782589263634</text:p>
          </table:table-cell>
          <table:table-cell/>
          <table:table-cell table:formula="of:=[.B291]/[.C291]" office:value-type="float" office:value="0.230151876538083" calcext:value-type="float">
            <text:p>0,230151876538083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-0.0101089808167971" calcext:value-type="float">
            <text:p>-0,010108980816797</text:p>
          </table:table-cell>
          <table:table-cell table:formula="of:=0.2088*[.C292]-[.A292]" office:value-type="float" office:value="0.143841172460515" calcext:value-type="float">
            <text:p>0,143841172460515</text:p>
          </table:table-cell>
          <table:table-cell table:formula="of:=COM.MICROSOFT.NORM.INV(RAND();[.$C$24];[.$C$25])" office:value-type="float" office:value="0.640479845036962" calcext:value-type="float">
            <text:p>0,640479845036962</text:p>
          </table:table-cell>
          <table:table-cell/>
          <table:table-cell table:formula="of:=[.B292]/[.C292]" office:value-type="float" office:value="0.224583448761317" calcext:value-type="float">
            <text:p>0,224583448761317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-0.0113005675122533" calcext:value-type="float">
            <text:p>-0,011300567512253</text:p>
          </table:table-cell>
          <table:table-cell table:formula="of:=0.2088*[.C293]-[.A293]" office:value-type="float" office:value="0.107237020455359" calcext:value-type="float">
            <text:p>0,107237020455359</text:p>
          </table:table-cell>
          <table:table-cell table:formula="of:=COM.MICROSOFT.NORM.INV(RAND();[.$C$24];[.$C$25])" office:value-type="float" office:value="0.459465770800313" calcext:value-type="float">
            <text:p>0,459465770800313</text:p>
          </table:table-cell>
          <table:table-cell/>
          <table:table-cell table:formula="of:=[.B293]/[.C293]" office:value-type="float" office:value="0.233395014972649" calcext:value-type="float">
            <text:p>0,233395014972649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-0.0125959497969529" calcext:value-type="float">
            <text:p>-0,012595949796953</text:p>
          </table:table-cell>
          <table:table-cell table:formula="of:=0.2088*[.C294]-[.A294]" office:value-type="float" office:value="0.109511608697623" calcext:value-type="float">
            <text:p>0,109511608697623</text:p>
          </table:table-cell>
          <table:table-cell table:formula="of:=COM.MICROSOFT.NORM.INV(RAND();[.$C$24];[.$C$25])" office:value-type="float" office:value="0.464155454505124" calcext:value-type="float">
            <text:p>0,464155454505124</text:p>
          </table:table-cell>
          <table:table-cell/>
          <table:table-cell table:formula="of:=[.B294]/[.C294]" office:value-type="float" office:value="0.235937351666765" calcext:value-type="float">
            <text:p>0,235937351666765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-0.014034138742355" calcext:value-type="float">
            <text:p>-0,014034138742355</text:p>
          </table:table-cell>
          <table:table-cell table:formula="of:=0.2088*[.C295]-[.A295]" office:value-type="float" office:value="0.113854001736093" calcext:value-type="float">
            <text:p>0,113854001736093</text:p>
          </table:table-cell>
          <table:table-cell table:formula="of:=COM.MICROSOFT.NORM.INV(RAND();[.$C$24];[.$C$25])" office:value-type="float" office:value="0.478064477939357" calcext:value-type="float">
            <text:p>0,478064477939357</text:p>
          </table:table-cell>
          <table:table-cell/>
          <table:table-cell table:formula="of:=[.B295]/[.C295]" office:value-type="float" office:value="0.238156163007232" calcext:value-type="float">
            <text:p>0,238156163007232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0.000939500948738191" calcext:value-type="float">
            <text:p>0,000939500948738</text:p>
          </table:table-cell>
          <table:table-cell table:formula="of:=0.2088*[.C296]-[.A296]" office:value-type="float" office:value="0.0956281739956734" calcext:value-type="float">
            <text:p>0,095628173995674</text:p>
          </table:table-cell>
          <table:table-cell table:formula="of:=COM.MICROSOFT.NORM.INV(RAND();[.$C$24];[.$C$25])" office:value-type="float" office:value="0.462488864676301" calcext:value-type="float">
            <text:p>0,462488864676301</text:p>
          </table:table-cell>
          <table:table-cell/>
          <table:table-cell table:formula="of:=[.B296]/[.C296]" office:value-type="float" office:value="0.206768597688518" calcext:value-type="float">
            <text:p>0,206768597688518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-0.00719810052722908" calcext:value-type="float">
            <text:p>-0,007198100527229</text:p>
          </table:table-cell>
          <table:table-cell table:formula="of:=0.2088*[.C297]-[.A297]" office:value-type="float" office:value="0.125840014408929" calcext:value-type="float">
            <text:p>0,125840014408929</text:p>
          </table:table-cell>
          <table:table-cell table:formula="of:=COM.MICROSOFT.NORM.INV(RAND();[.$C$24];[.$C$25])" office:value-type="float" office:value="0.56820839981657" calcext:value-type="float">
            <text:p>0,56820839981657</text:p>
          </table:table-cell>
          <table:table-cell/>
          <table:table-cell table:formula="of:=[.B297]/[.C297]" office:value-type="float" office:value="0.221468064269294" calcext:value-type="float">
            <text:p>0,221468064269294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0.0141737473846989" calcext:value-type="float">
            <text:p>0,014173747384699</text:p>
          </table:table-cell>
          <table:table-cell table:formula="of:=0.2088*[.C298]-[.A298]" office:value-type="float" office:value="0.0830248577081976" calcext:value-type="float">
            <text:p>0,083024857708198</text:p>
          </table:table-cell>
          <table:table-cell table:formula="of:=COM.MICROSOFT.NORM.INV(RAND();[.$C$24];[.$C$25])" office:value-type="float" office:value="0.465510560789734" calcext:value-type="float">
            <text:p>0,465510560789734</text:p>
          </table:table-cell>
          <table:table-cell/>
          <table:table-cell table:formula="of:=[.B298]/[.C298]" office:value-type="float" office:value="0.178352253850797" calcext:value-type="float">
            <text:p>0,178352253850797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-0.00327868043353892" calcext:value-type="float">
            <text:p>-0,003278680433539</text:p>
          </table:table-cell>
          <table:table-cell table:formula="of:=0.2088*[.C299]-[.A299]" office:value-type="float" office:value="0.116565432752318" calcext:value-type="float">
            <text:p>0,116565432752318</text:p>
          </table:table-cell>
          <table:table-cell table:formula="of:=COM.MICROSOFT.NORM.INV(RAND();[.$C$24];[.$C$25])" office:value-type="float" office:value="0.542561074323653" calcext:value-type="float">
            <text:p>0,542561074323653</text:p>
          </table:table-cell>
          <table:table-cell/>
          <table:table-cell table:formula="of:=[.B299]/[.C299]" office:value-type="float" office:value="0.214842970254779" calcext:value-type="float">
            <text:p>0,214842970254779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0.00636041235117225" calcext:value-type="float">
            <text:p>0,006360412351172</text:p>
          </table:table-cell>
          <table:table-cell table:formula="of:=0.2088*[.C300]-[.A300]" office:value-type="float" office:value="0.0989541975396673" calcext:value-type="float">
            <text:p>0,098954197539667</text:p>
          </table:table-cell>
          <table:table-cell table:formula="of:=COM.MICROSOFT.NORM.INV(RAND();[.$C$24];[.$C$25])" office:value-type="float" office:value="0.504380315569155" calcext:value-type="float">
            <text:p>0,504380315569155</text:p>
          </table:table-cell>
          <table:table-cell/>
          <table:table-cell table:formula="of:=[.B300]/[.C300]" office:value-type="float" office:value="0.196189649923203" calcext:value-type="float">
            <text:p>0,196189649923203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-0.00435678993377384" calcext:value-type="float">
            <text:p>-0,004356789933774</text:p>
          </table:table-cell>
          <table:table-cell table:formula="of:=0.2088*[.C301]-[.A301]" office:value-type="float" office:value="0.10362897096379" calcext:value-type="float">
            <text:p>0,10362897096379</text:p>
          </table:table-cell>
          <table:table-cell table:formula="of:=COM.MICROSOFT.NORM.INV(RAND();[.$C$24];[.$C$25])" office:value-type="float" office:value="0.475441480028813" calcext:value-type="float">
            <text:p>0,475441480028813</text:p>
          </table:table-cell>
          <table:table-cell/>
          <table:table-cell table:formula="of:=[.B301]/[.C301]" office:value-type="float" office:value="0.217963672327265" calcext:value-type="float">
            <text:p>0,217963672327265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-0.00735318505582987" calcext:value-type="float">
            <text:p>-0,00735318505583</text:p>
          </table:table-cell>
          <table:table-cell table:formula="of:=0.2088*[.C302]-[.A302]" office:value-type="float" office:value="0.143015576393229" calcext:value-type="float">
            <text:p>0,143015576393229</text:p>
          </table:table-cell>
          <table:table-cell table:formula="of:=COM.MICROSOFT.NORM.INV(RAND();[.$C$24];[.$C$25])" office:value-type="float" office:value="0.649724096443482" calcext:value-type="float">
            <text:p>0,649724096443482</text:p>
          </table:table-cell>
          <table:table-cell/>
          <table:table-cell table:formula="of:=[.B302]/[.C302]" office:value-type="float" office:value="0.220117396254934" calcext:value-type="float">
            <text:p>0,220117396254934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0.00706363098338191" calcext:value-type="float">
            <text:p>0,007063630983382</text:p>
          </table:table-cell>
          <table:table-cell table:formula="of:=0.2088*[.C303]-[.A303]" office:value-type="float" office:value="0.122684142713379" calcext:value-type="float">
            <text:p>0,122684142713379</text:p>
          </table:table-cell>
          <table:table-cell table:formula="of:=COM.MICROSOFT.NORM.INV(RAND();[.$C$24];[.$C$25])" office:value-type="float" office:value="0.621397383605176" calcext:value-type="float">
            <text:p>0,621397383605176</text:p>
          </table:table-cell>
          <table:table-cell/>
          <table:table-cell table:formula="of:=[.B303]/[.C303]" office:value-type="float" office:value="0.197432667002232" calcext:value-type="float">
            <text:p>0,197432667002232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-0.0188919534711196" calcext:value-type="float">
            <text:p>-0,01889195347112</text:p>
          </table:table-cell>
          <table:table-cell table:formula="of:=0.2088*[.C304]-[.A304]" office:value-type="float" office:value="0.124049846702421" calcext:value-type="float">
            <text:p>0,124049846702421</text:p>
          </table:table-cell>
          <table:table-cell table:formula="of:=COM.MICROSOFT.NORM.INV(RAND();[.$C$24];[.$C$25])" office:value-type="float" office:value="0.503629756854893" calcext:value-type="float">
            <text:p>0,503629756854893</text:p>
          </table:table-cell>
          <table:table-cell/>
          <table:table-cell table:formula="of:=[.B304]/[.C304]" office:value-type="float" office:value="0.24631159103286" calcext:value-type="float">
            <text:p>0,24631159103286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-0.0153012760021222" calcext:value-type="float">
            <text:p>-0,015301276002122</text:p>
          </table:table-cell>
          <table:table-cell table:formula="of:=0.2088*[.C305]-[.A305]" office:value-type="float" office:value="0.0989216909482109" calcext:value-type="float">
            <text:p>0,098921690948211</text:p>
          </table:table-cell>
          <table:table-cell table:formula="of:=COM.MICROSOFT.NORM.INV(RAND();[.$C$24];[.$C$25])" office:value-type="float" office:value="0.400480914492762" calcext:value-type="float">
            <text:p>0,400480914492762</text:p>
          </table:table-cell>
          <table:table-cell/>
          <table:table-cell table:formula="of:=[.B305]/[.C305]" office:value-type="float" office:value="0.247007253949923" calcext:value-type="float">
            <text:p>0,247007253949923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-0.00587624577381921" calcext:value-type="float">
            <text:p>-0,005876245773819</text:p>
          </table:table-cell>
          <table:table-cell table:formula="of:=0.2088*[.C306]-[.A306]" office:value-type="float" office:value="0.106363481455979" calcext:value-type="float">
            <text:p>0,106363481455979</text:p>
          </table:table-cell>
          <table:table-cell table:formula="of:=COM.MICROSOFT.NORM.INV(RAND();[.$C$24];[.$C$25])" office:value-type="float" office:value="0.481260707290037" calcext:value-type="float">
            <text:p>0,481260707290037</text:p>
          </table:table-cell>
          <table:table-cell/>
          <table:table-cell table:formula="of:=[.B306]/[.C306]" office:value-type="float" office:value="0.221010109167042" calcext:value-type="float">
            <text:p>0,221010109167042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0.00775907048671719" calcext:value-type="float">
            <text:p>0,007759070486717</text:p>
          </table:table-cell>
          <table:table-cell table:formula="of:=0.2088*[.C307]-[.A307]" office:value-type="float" office:value="0.0745215617754774" calcext:value-type="float">
            <text:p>0,074521561775477</text:p>
          </table:table-cell>
          <table:table-cell table:formula="of:=COM.MICROSOFT.NORM.INV(RAND();[.$C$24];[.$C$25])" office:value-type="float" office:value="0.394064330757637" calcext:value-type="float">
            <text:p>0,394064330757637</text:p>
          </table:table-cell>
          <table:table-cell/>
          <table:table-cell table:formula="of:=[.B307]/[.C307]" office:value-type="float" office:value="0.189110142580529" calcext:value-type="float">
            <text:p>0,189110142580529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-0.00108553781855162" calcext:value-type="float">
            <text:p>-0,001085537818552</text:p>
          </table:table-cell>
          <table:table-cell table:formula="of:=0.2088*[.C308]-[.A308]" office:value-type="float" office:value="0.110105775728669" calcext:value-type="float">
            <text:p>0,110105775728669</text:p>
          </table:table-cell>
          <table:table-cell table:formula="of:=COM.MICROSOFT.NORM.INV(RAND();[.$C$24];[.$C$25])" office:value-type="float" office:value="0.522127576197878" calcext:value-type="float">
            <text:p>0,522127576197878</text:p>
          </table:table-cell>
          <table:table-cell/>
          <table:table-cell table:formula="of:=[.B308]/[.C308]" office:value-type="float" office:value="0.21087906624365" calcext:value-type="float">
            <text:p>0,21087906624365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0.0199271301746729" calcext:value-type="float">
            <text:p>0,019927130174673</text:p>
          </table:table-cell>
          <table:table-cell table:formula="of:=0.2088*[.C309]-[.A309]" office:value-type="float" office:value="0.0871162796628485" calcext:value-type="float">
            <text:p>0,087116279662849</text:p>
          </table:table-cell>
          <table:table-cell table:formula="of:=COM.MICROSOFT.NORM.INV(RAND();[.$C$24];[.$C$25])" office:value-type="float" office:value="0.51266000880039" calcext:value-type="float">
            <text:p>0,51266000880039</text:p>
          </table:table-cell>
          <table:table-cell/>
          <table:table-cell table:formula="of:=[.B309]/[.C309]" office:value-type="float" office:value="0.169929930494673" calcext:value-type="float">
            <text:p>0,169929930494673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0.00295157277745463" calcext:value-type="float">
            <text:p>0,002951572777455</text:p>
          </table:table-cell>
          <table:table-cell table:formula="of:=0.2088*[.C310]-[.A310]" office:value-type="float" office:value="0.0780055724471495" calcext:value-type="float">
            <text:p>0,07800557244715</text:p>
          </table:table-cell>
          <table:table-cell table:formula="of:=COM.MICROSOFT.NORM.INV(RAND();[.$C$24];[.$C$25])" office:value-type="float" office:value="0.387725791305575" calcext:value-type="float">
            <text:p>0,387725791305575</text:p>
          </table:table-cell>
          <table:table-cell/>
          <table:table-cell table:formula="of:=[.B310]/[.C310]" office:value-type="float" office:value="0.201187473715597" calcext:value-type="float">
            <text:p>0,201187473715597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0.012763084745873" calcext:value-type="float">
            <text:p>0,012763084745873</text:p>
          </table:table-cell>
          <table:table-cell table:formula="of:=0.2088*[.C311]-[.A311]" office:value-type="float" office:value="0.0823567508915348" calcext:value-type="float">
            <text:p>0,082356750891535</text:p>
          </table:table-cell>
          <table:table-cell table:formula="of:=COM.MICROSOFT.NORM.INV(RAND();[.$C$24];[.$C$25])" office:value-type="float" office:value="0.455554768378389" calcext:value-type="float">
            <text:p>0,455554768378389</text:p>
          </table:table-cell>
          <table:table-cell/>
          <table:table-cell table:formula="of:=[.B311]/[.C311]" office:value-type="float" office:value="0.180783424097821" calcext:value-type="float">
            <text:p>0,180783424097821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0.0132312216355556" calcext:value-type="float">
            <text:p>0,013231221635556</text:p>
          </table:table-cell>
          <table:table-cell table:formula="of:=0.2088*[.C312]-[.A312]" office:value-type="float" office:value="0.0893316408772119" calcext:value-type="float">
            <text:p>0,089331640877212</text:p>
          </table:table-cell>
          <table:table-cell table:formula="of:=COM.MICROSOFT.NORM.INV(RAND();[.$C$24];[.$C$25])" office:value-type="float" office:value="0.491201448815936" calcext:value-type="float">
            <text:p>0,491201448815936</text:p>
          </table:table-cell>
          <table:table-cell/>
          <table:table-cell table:formula="of:=[.B312]/[.C312]" office:value-type="float" office:value="0.181863553319213" calcext:value-type="float">
            <text:p>0,181863553319213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-0.00812447588564446" calcext:value-type="float">
            <text:p>-0,008124475885644</text:p>
          </table:table-cell>
          <table:table-cell table:formula="of:=0.2088*[.C313]-[.A313]" office:value-type="float" office:value="0.124966314580716" calcext:value-type="float">
            <text:p>0,124966314580716</text:p>
          </table:table-cell>
          <table:table-cell table:formula="of:=COM.MICROSOFT.NORM.INV(RAND();[.$C$24];[.$C$25])" office:value-type="float" office:value="0.559587350072182" calcext:value-type="float">
            <text:p>0,559587350072182</text:p>
          </table:table-cell>
          <table:table-cell/>
          <table:table-cell table:formula="of:=[.B313]/[.C313]" office:value-type="float" office:value="0.223318691111578" calcext:value-type="float">
            <text:p>0,223318691111578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0.0048058420073894" calcext:value-type="float">
            <text:p>0,004805842007389</text:p>
          </table:table-cell>
          <table:table-cell table:formula="of:=0.2088*[.C314]-[.A314]" office:value-type="float" office:value="0.0997419578855071" calcext:value-type="float">
            <text:p>0,099741957885507</text:p>
          </table:table-cell>
          <table:table-cell table:formula="of:=COM.MICROSOFT.NORM.INV(RAND();[.$C$24];[.$C$25])" office:value-type="float" office:value="0.500707853893182" calcext:value-type="float">
            <text:p>0,500707853893182</text:p>
          </table:table-cell>
          <table:table-cell/>
          <table:table-cell table:formula="of:=[.B314]/[.C314]" office:value-type="float" office:value="0.199201904084343" calcext:value-type="float">
            <text:p>0,199201904084343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0.0135305014118989" calcext:value-type="float">
            <text:p>0,013530501411899</text:p>
          </table:table-cell>
          <table:table-cell table:formula="of:=0.2088*[.C315]-[.A315]" office:value-type="float" office:value="0.0639428004365635" calcext:value-type="float">
            <text:p>0,063942800436564</text:p>
          </table:table-cell>
          <table:table-cell table:formula="of:=COM.MICROSOFT.NORM.INV(RAND();[.$C$24];[.$C$25])" office:value-type="float" office:value="0.37104071766505" calcext:value-type="float">
            <text:p>0,37104071766505</text:p>
          </table:table-cell>
          <table:table-cell/>
          <table:table-cell table:formula="of:=[.B315]/[.C315]" office:value-type="float" office:value="0.172333648012957" calcext:value-type="float">
            <text:p>0,172333648012957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-0.0143619736216796" calcext:value-type="float">
            <text:p>-0,01436197362168</text:p>
          </table:table-cell>
          <table:table-cell table:formula="of:=0.2088*[.C316]-[.A316]" office:value-type="float" office:value="0.139380272216289" calcext:value-type="float">
            <text:p>0,139380272216289</text:p>
          </table:table-cell>
          <table:table-cell table:formula="of:=COM.MICROSOFT.NORM.INV(RAND();[.$C$24];[.$C$25])" office:value-type="float" office:value="0.59874664077878" calcext:value-type="float">
            <text:p>0,59874664077878</text:p>
          </table:table-cell>
          <table:table-cell/>
          <table:table-cell table:formula="of:=[.B316]/[.C316]" office:value-type="float" office:value="0.232786729350163" calcext:value-type="float">
            <text:p>0,232786729350163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0.0153257627210097" calcext:value-type="float">
            <text:p>0,01532576272101</text:p>
          </table:table-cell>
          <table:table-cell table:formula="of:=0.2088*[.C317]-[.A317]" office:value-type="float" office:value="0.0871932063676124" calcext:value-type="float">
            <text:p>0,087193206367612</text:p>
          </table:table-cell>
          <table:table-cell table:formula="of:=COM.MICROSOFT.NORM.INV(RAND();[.$C$24];[.$C$25])" office:value-type="float" office:value="0.490991231267347" calcext:value-type="float">
            <text:p>0,490991231267347</text:p>
          </table:table-cell>
          <table:table-cell/>
          <table:table-cell table:formula="of:=[.B317]/[.C317]" office:value-type="float" office:value="0.177586076522282" calcext:value-type="float">
            <text:p>0,177586076522282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0.00952949436072036" calcext:value-type="float">
            <text:p>0,00952949436072</text:p>
          </table:table-cell>
          <table:table-cell table:formula="of:=0.2088*[.C318]-[.A318]" office:value-type="float" office:value="0.0662544812892497" calcext:value-type="float">
            <text:p>0,06625448128925</text:p>
          </table:table-cell>
          <table:table-cell table:formula="of:=COM.MICROSOFT.NORM.INV(RAND();[.$C$24];[.$C$25])" office:value-type="float" office:value="0.362950074951964" calcext:value-type="float">
            <text:p>0,362950074951964</text:p>
          </table:table-cell>
          <table:table-cell/>
          <table:table-cell table:formula="of:=[.B318]/[.C318]" office:value-type="float" office:value="0.182544338358432" calcext:value-type="float">
            <text:p>0,182544338358432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-0.00512750556596429" calcext:value-type="float">
            <text:p>-0,005127505565964</text:p>
          </table:table-cell>
          <table:table-cell table:formula="of:=0.2088*[.C319]-[.A319]" office:value-type="float" office:value="0.101187069562292" calcext:value-type="float">
            <text:p>0,101187069562292</text:p>
          </table:table-cell>
          <table:table-cell table:formula="of:=COM.MICROSOFT.NORM.INV(RAND();[.$C$24];[.$C$25])" office:value-type="float" office:value="0.460055383124176" calcext:value-type="float">
            <text:p>0,460055383124176</text:p>
          </table:table-cell>
          <table:table-cell/>
          <table:table-cell table:formula="of:=[.B319]/[.C319]" office:value-type="float" office:value="0.219945409344293" calcext:value-type="float">
            <text:p>0,219945409344293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0.00505852260255935" calcext:value-type="float">
            <text:p>0,005058522602559</text:p>
          </table:table-cell>
          <table:table-cell table:formula="of:=0.2088*[.C320]-[.A320]" office:value-type="float" office:value="0.128300881401986" calcext:value-type="float">
            <text:p>0,128300881401986</text:p>
          </table:table-cell>
          <table:table-cell table:formula="of:=COM.MICROSOFT.NORM.INV(RAND();[.$C$24];[.$C$25])" office:value-type="float" office:value="0.638694463623301" calcext:value-type="float">
            <text:p>0,638694463623301</text:p>
          </table:table-cell>
          <table:table-cell/>
          <table:table-cell table:formula="of:=[.B320]/[.C320]" office:value-type="float" office:value="0.200879902221381" calcext:value-type="float">
            <text:p>0,200879902221381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0.012736790098019" calcext:value-type="float">
            <text:p>0,012736790098019</text:p>
          </table:table-cell>
          <table:table-cell table:formula="of:=0.2088*[.C321]-[.A321]" office:value-type="float" office:value="0.0764392003118067" calcext:value-type="float">
            <text:p>0,076439200311807</text:p>
          </table:table-cell>
          <table:table-cell table:formula="of:=COM.MICROSOFT.NORM.INV(RAND();[.$C$24];[.$C$25])" office:value-type="float" office:value="0.42708807667541" calcext:value-type="float">
            <text:p>0,42708807667541</text:p>
          </table:table-cell>
          <table:table-cell/>
          <table:table-cell table:formula="of:=[.B321]/[.C321]" office:value-type="float" office:value="0.178977603183947" calcext:value-type="float">
            <text:p>0,178977603183947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0.0121759158115806" calcext:value-type="float">
            <text:p>0,012175915811581</text:p>
          </table:table-cell>
          <table:table-cell table:formula="of:=0.2088*[.C322]-[.A322]" office:value-type="float" office:value="0.0345198792503769" calcext:value-type="float">
            <text:p>0,034519879250377</text:p>
          </table:table-cell>
          <table:table-cell table:formula="of:=COM.MICROSOFT.NORM.INV(RAND();[.$C$24];[.$C$25])" office:value-type="float" office:value="0.22363886523926" calcext:value-type="float">
            <text:p>0,22363886523926</text:p>
          </table:table-cell>
          <table:table-cell/>
          <table:table-cell table:formula="of:=[.B322]/[.C322]" office:value-type="float" office:value="0.154355457015246" calcext:value-type="float">
            <text:p>0,154355457015246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-0.00613503857739832" calcext:value-type="float">
            <text:p>-0,006135038577398</text:p>
          </table:table-cell>
          <table:table-cell table:formula="of:=0.2088*[.C323]-[.A323]" office:value-type="float" office:value="0.149402322371419" calcext:value-type="float">
            <text:p>0,149402322371419</text:p>
          </table:table-cell>
          <table:table-cell table:formula="of:=COM.MICROSOFT.NORM.INV(RAND();[.$C$24];[.$C$25])" office:value-type="float" office:value="0.686145995182091" calcext:value-type="float">
            <text:p>0,686145995182091</text:p>
          </table:table-cell>
          <table:table-cell/>
          <table:table-cell table:formula="of:=[.B323]/[.C323]" office:value-type="float" office:value="0.217741302026794" calcext:value-type="float">
            <text:p>0,217741302026794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0.0109357929379316" calcext:value-type="float">
            <text:p>0,010935792937932</text:p>
          </table:table-cell>
          <table:table-cell table:formula="of:=0.2088*[.C324]-[.A324]" office:value-type="float" office:value="0.108541767712581" calcext:value-type="float">
            <text:p>0,108541767712581</text:p>
          </table:table-cell>
          <table:table-cell table:formula="of:=COM.MICROSOFT.NORM.INV(RAND();[.$C$24];[.$C$25])" office:value-type="float" office:value="0.572210539513948" calcext:value-type="float">
            <text:p>0,572210539513948</text:p>
          </table:table-cell>
          <table:table-cell/>
          <table:table-cell table:formula="of:=[.B324]/[.C324]" office:value-type="float" office:value="0.189688515357965" calcext:value-type="float">
            <text:p>0,189688515357965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-0.00409490522765182" calcext:value-type="float">
            <text:p>-0,004094905227652</text:p>
          </table:table-cell>
          <table:table-cell table:formula="of:=0.2088*[.C325]-[.A325]" office:value-type="float" office:value="0.100885974409802" calcext:value-type="float">
            <text:p>0,100885974409802</text:p>
          </table:table-cell>
          <table:table-cell table:formula="of:=COM.MICROSOFT.NORM.INV(RAND();[.$C$24];[.$C$25])" office:value-type="float" office:value="0.463558760450909" calcext:value-type="float">
            <text:p>0,463558760450909</text:p>
          </table:table-cell>
          <table:table-cell/>
          <table:table-cell table:formula="of:=[.B325]/[.C325]" office:value-type="float" office:value="0.217633627097606" calcext:value-type="float">
            <text:p>0,217633627097606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0.0128893069973307" calcext:value-type="float">
            <text:p>0,012889306997331</text:p>
          </table:table-cell>
          <table:table-cell table:formula="of:=0.2088*[.C326]-[.A326]" office:value-type="float" office:value="0.121176610612084" calcext:value-type="float">
            <text:p>0,121176610612084</text:p>
          </table:table-cell>
          <table:table-cell table:formula="of:=COM.MICROSOFT.NORM.INV(RAND();[.$C$24];[.$C$25])" office:value-type="float" office:value="0.642078149470377" calcext:value-type="float">
            <text:p>0,642078149470377</text:p>
          </table:table-cell>
          <table:table-cell/>
          <table:table-cell table:formula="of:=[.B326]/[.C326]" office:value-type="float" office:value="0.188725641437942" calcext:value-type="float">
            <text:p>0,188725641437942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-0.0100070305505526" calcext:value-type="float">
            <text:p>-0,010007030550553</text:p>
          </table:table-cell>
          <table:table-cell table:formula="of:=0.2088*[.C327]-[.A327]" office:value-type="float" office:value="0.127142268459692" calcext:value-type="float">
            <text:p>0,127142268459692</text:p>
          </table:table-cell>
          <table:table-cell table:formula="of:=COM.MICROSOFT.NORM.INV(RAND();[.$C$24];[.$C$25])" office:value-type="float" office:value="0.560992518721933" calcext:value-type="float">
            <text:p>0,560992518721933</text:p>
          </table:table-cell>
          <table:table-cell/>
          <table:table-cell table:formula="of:=[.B327]/[.C327]" office:value-type="float" office:value="0.226638082000364" calcext:value-type="float">
            <text:p>0,226638082000364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0.0182649255281757" calcext:value-type="float">
            <text:p>0,018264925528176</text:p>
          </table:table-cell>
          <table:table-cell table:formula="of:=0.2088*[.C328]-[.A328]" office:value-type="float" office:value="0.0870795302252509" calcext:value-type="float">
            <text:p>0,087079530225251</text:p>
          </table:table-cell>
          <table:table-cell table:formula="of:=COM.MICROSOFT.NORM.INV(RAND();[.$C$24];[.$C$25])" office:value-type="float" office:value="0.504523255524074" calcext:value-type="float">
            <text:p>0,504523255524074</text:p>
          </table:table-cell>
          <table:table-cell/>
          <table:table-cell table:formula="of:=[.B328]/[.C328]" office:value-type="float" office:value="0.172597653867902" calcext:value-type="float">
            <text:p>0,172597653867902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0.011133629092431" calcext:value-type="float">
            <text:p>0,011133629092431</text:p>
          </table:table-cell>
          <table:table-cell table:formula="of:=0.2088*[.C329]-[.A329]" office:value-type="float" office:value="0.0480903026054821" calcext:value-type="float">
            <text:p>0,048090302605482</text:p>
          </table:table-cell>
          <table:table-cell table:formula="of:=COM.MICROSOFT.NORM.INV(RAND();[.$C$24];[.$C$25])" office:value-type="float" office:value="0.28363951962602" calcext:value-type="float">
            <text:p>0,28363951962602</text:p>
          </table:table-cell>
          <table:table-cell/>
          <table:table-cell table:formula="of:=[.B329]/[.C329]" office:value-type="float" office:value="0.169547257268272" calcext:value-type="float">
            <text:p>0,169547257268272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-0.00389184610016795" calcext:value-type="float">
            <text:p>-0,003891846100168</text:p>
          </table:table-cell>
          <table:table-cell table:formula="of:=0.2088*[.C330]-[.A330]" office:value-type="float" office:value="0.0574467498019357" calcext:value-type="float">
            <text:p>0,057446749801936</text:p>
          </table:table-cell>
          <table:table-cell table:formula="of:=COM.MICROSOFT.NORM.INV(RAND();[.$C$24];[.$C$25])" office:value-type="float" office:value="0.256489002403102" calcext:value-type="float">
            <text:p>0,256489002403102</text:p>
          </table:table-cell>
          <table:table-cell/>
          <table:table-cell table:formula="of:=[.B330]/[.C330]" office:value-type="float" office:value="0.223973539854358" calcext:value-type="float">
            <text:p>0,223973539854358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0.00262017373831475" calcext:value-type="float">
            <text:p>0,002620173738315</text:p>
          </table:table-cell>
          <table:table-cell table:formula="of:=0.2088*[.C331]-[.A331]" office:value-type="float" office:value="0.0755309577128442" calcext:value-type="float">
            <text:p>0,075530957712844</text:p>
          </table:table-cell>
          <table:table-cell table:formula="of:=COM.MICROSOFT.NORM.INV(RAND();[.$C$24];[.$C$25])" office:value-type="float" office:value="0.374287028022792" calcext:value-type="float">
            <text:p>0,374287028022792</text:p>
          </table:table-cell>
          <table:table-cell/>
          <table:table-cell table:formula="of:=[.B331]/[.C331]" office:value-type="float" office:value="0.201799560385098" calcext:value-type="float">
            <text:p>0,201799560385098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0.0106508398125067" calcext:value-type="float">
            <text:p>0,010650839812507</text:p>
          </table:table-cell>
          <table:table-cell table:formula="of:=0.2088*[.C332]-[.A332]" office:value-type="float" office:value="0.0957335761624173" calcext:value-type="float">
            <text:p>0,095733576162417</text:p>
          </table:table-cell>
          <table:table-cell table:formula="of:=COM.MICROSOFT.NORM.INV(RAND();[.$C$24];[.$C$25])" office:value-type="float" office:value="0.509503907925881" calcext:value-type="float">
            <text:p>0,509503907925881</text:p>
          </table:table-cell>
          <table:table-cell/>
          <table:table-cell table:formula="of:=[.B332]/[.C332]" office:value-type="float" office:value="0.187895666104182" calcext:value-type="float">
            <text:p>0,187895666104182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0.00230891624929461" calcext:value-type="float">
            <text:p>0,002308916249295</text:p>
          </table:table-cell>
          <table:table-cell table:formula="of:=0.2088*[.C333]-[.A333]" office:value-type="float" office:value="0.0928509537971691" calcext:value-type="float">
            <text:p>0,092850953797169</text:p>
          </table:table-cell>
          <table:table-cell table:formula="of:=COM.MICROSOFT.NORM.INV(RAND();[.$C$24];[.$C$25])" office:value-type="float" office:value="0.455746504053945" calcext:value-type="float">
            <text:p>0,455746504053945</text:p>
          </table:table-cell>
          <table:table-cell/>
          <table:table-cell table:formula="of:=[.B333]/[.C333]" office:value-type="float" office:value="0.203733770794167" calcext:value-type="float">
            <text:p>0,203733770794167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-0.00623003321075436" calcext:value-type="float">
            <text:p>-0,006230033210754</text:p>
          </table:table-cell>
          <table:table-cell table:formula="of:=0.2088*[.C334]-[.A334]" office:value-type="float" office:value="0.12630421956784" calcext:value-type="float">
            <text:p>0,12630421956784</text:p>
          </table:table-cell>
          <table:table-cell table:formula="of:=COM.MICROSOFT.NORM.INV(RAND();[.$C$24];[.$C$25])" office:value-type="float" office:value="0.575067942323207" calcext:value-type="float">
            <text:p>0,575067942323207</text:p>
          </table:table-cell>
          <table:table-cell/>
          <table:table-cell table:formula="of:=[.B334]/[.C334]" office:value-type="float" office:value="0.219633560266959" calcext:value-type="float">
            <text:p>0,219633560266959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-0.0210304199673583" calcext:value-type="float">
            <text:p>-0,021030419967358</text:p>
          </table:table-cell>
          <table:table-cell table:formula="of:=0.2088*[.C335]-[.A335]" office:value-type="float" office:value="0.135014131741414" calcext:value-type="float">
            <text:p>0,135014131741414</text:p>
          </table:table-cell>
          <table:table-cell table:formula="of:=COM.MICROSOFT.NORM.INV(RAND();[.$C$24];[.$C$25])" office:value-type="float" office:value="0.545899002749308" calcext:value-type="float">
            <text:p>0,545899002749308</text:p>
          </table:table-cell>
          <table:table-cell/>
          <table:table-cell table:formula="of:=[.B335]/[.C335]" office:value-type="float" office:value="0.247324378797988" calcext:value-type="float">
            <text:p>0,247324378797988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-0.0156961569610035" calcext:value-type="float">
            <text:p>-0,015696156961004</text:p>
          </table:table-cell>
          <table:table-cell table:formula="of:=0.2088*[.C336]-[.A336]" office:value-type="float" office:value="0.13608171227302" calcext:value-type="float">
            <text:p>0,13608171227302</text:p>
          </table:table-cell>
          <table:table-cell table:formula="of:=COM.MICROSOFT.NORM.INV(RAND();[.$C$24];[.$C$25])" office:value-type="float" office:value="0.576559172950268" calcext:value-type="float">
            <text:p>0,576559172950268</text:p>
          </table:table-cell>
          <table:table-cell/>
          <table:table-cell table:formula="of:=[.B336]/[.C336]" office:value-type="float" office:value="0.236023843965028" calcext:value-type="float">
            <text:p>0,236023843965028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-0.00863267056952922" calcext:value-type="float">
            <text:p>-0,008632670569529</text:p>
          </table:table-cell>
          <table:table-cell table:formula="of:=0.2088*[.C337]-[.A337]" office:value-type="float" office:value="0.0930913376673557" calcext:value-type="float">
            <text:p>0,093091337667356</text:p>
          </table:table-cell>
          <table:table-cell table:formula="of:=COM.MICROSOFT.NORM.INV(RAND();[.$C$24];[.$C$25])" office:value-type="float" office:value="0.404495532077713" calcext:value-type="float">
            <text:p>0,404495532077713</text:p>
          </table:table-cell>
          <table:table-cell/>
          <table:table-cell table:formula="of:=[.B337]/[.C337]" office:value-type="float" office:value="0.230141819340221" calcext:value-type="float">
            <text:p>0,230141819340221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-0.0240994607568566" calcext:value-type="float">
            <text:p>-0,024099460756857</text:p>
          </table:table-cell>
          <table:table-cell table:formula="of:=0.2088*[.C338]-[.A338]" office:value-type="float" office:value="0.130360588573842" calcext:value-type="float">
            <text:p>0,130360588573842</text:p>
          </table:table-cell>
          <table:table-cell table:formula="of:=COM.MICROSOFT.NORM.INV(RAND();[.$C$24];[.$C$25])" office:value-type="float" office:value="0.508913447399354" calcext:value-type="float">
            <text:p>0,508913447399354</text:p>
          </table:table-cell>
          <table:table-cell/>
          <table:table-cell table:formula="of:=[.B338]/[.C338]" office:value-type="float" office:value="0.256154733658561" calcext:value-type="float">
            <text:p>0,256154733658561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0.0147761038981623" calcext:value-type="float">
            <text:p>0,014776103898162</text:p>
          </table:table-cell>
          <table:table-cell table:formula="of:=0.2088*[.C339]-[.A339]" office:value-type="float" office:value="0.0961524906719195" calcext:value-type="float">
            <text:p>0,09615249067192</text:p>
          </table:table-cell>
          <table:table-cell table:formula="of:=COM.MICROSOFT.NORM.INV(RAND();[.$C$24];[.$C$25])" office:value-type="float" office:value="0.531267215373955" calcext:value-type="float">
            <text:p>0,531267215373955</text:p>
          </table:table-cell>
          <table:table-cell/>
          <table:table-cell table:formula="of:=[.B339]/[.C339]" office:value-type="float" office:value="0.180987058657927" calcext:value-type="float">
            <text:p>0,180987058657927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-0.00410076540311484" calcext:value-type="float">
            <text:p>-0,004100765403115</text:p>
          </table:table-cell>
          <table:table-cell table:formula="of:=0.2088*[.C340]-[.A340]" office:value-type="float" office:value="0.102039439804765" calcext:value-type="float">
            <text:p>0,102039439804765</text:p>
          </table:table-cell>
          <table:table-cell table:formula="of:=COM.MICROSOFT.NORM.INV(RAND();[.$C$24];[.$C$25])" office:value-type="float" office:value="0.469054954030892" calcext:value-type="float">
            <text:p>0,469054954030892</text:p>
          </table:table-cell>
          <table:table-cell/>
          <table:table-cell table:formula="of:=[.B340]/[.C340]" office:value-type="float" office:value="0.217542611857895" calcext:value-type="float">
            <text:p>0,217542611857895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0.00689616294916362" calcext:value-type="float">
            <text:p>0,006896162949164</text:p>
          </table:table-cell>
          <table:table-cell table:formula="of:=0.2088*[.C341]-[.A341]" office:value-type="float" office:value="0.109454833717872" calcext:value-type="float">
            <text:p>0,109454833717872</text:p>
          </table:table-cell>
          <table:table-cell table:formula="of:=COM.MICROSOFT.NORM.INV(RAND();[.$C$24];[.$C$25])" office:value-type="float" office:value="0.55723657407584" calcext:value-type="float">
            <text:p>0,55723657407584</text:p>
          </table:table-cell>
          <table:table-cell/>
          <table:table-cell table:formula="of:=[.B341]/[.C341]" office:value-type="float" office:value="0.196424353335743" calcext:value-type="float">
            <text:p>0,196424353335743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0.00496482269972502" calcext:value-type="float">
            <text:p>0,004964822699725</text:p>
          </table:table-cell>
          <table:table-cell table:formula="of:=0.2088*[.C342]-[.A342]" office:value-type="float" office:value="0.0924148815978394" calcext:value-type="float">
            <text:p>0,092414881597839</text:p>
          </table:table-cell>
          <table:table-cell table:formula="of:=COM.MICROSOFT.NORM.INV(RAND();[.$C$24];[.$C$25])" office:value-type="float" office:value="0.466377894145423" calcext:value-type="float">
            <text:p>0,466377894145423</text:p>
          </table:table-cell>
          <table:table-cell/>
          <table:table-cell table:formula="of:=[.B342]/[.C342]" office:value-type="float" office:value="0.198154506802209" calcext:value-type="float">
            <text:p>0,198154506802209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0.0278953554102371" calcext:value-type="float">
            <text:p>0,027895355410237</text:p>
          </table:table-cell>
          <table:table-cell table:formula="of:=0.2088*[.C343]-[.A343]" office:value-type="float" office:value="0.0852226106338948" calcext:value-type="float">
            <text:p>0,085222610633895</text:p>
          </table:table-cell>
          <table:table-cell table:formula="of:=COM.MICROSOFT.NORM.INV(RAND();[.$C$24];[.$C$25])" office:value-type="float" office:value="0.541752710939329" calcext:value-type="float">
            <text:p>0,541752710939329</text:p>
          </table:table-cell>
          <table:table-cell/>
          <table:table-cell table:formula="of:=[.B343]/[.C343]" office:value-type="float" office:value="0.157309061704795" calcext:value-type="float">
            <text:p>0,157309061704795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0.0115336822544042" calcext:value-type="float">
            <text:p>0,011533682254404</text:p>
          </table:table-cell>
          <table:table-cell table:formula="of:=0.2088*[.C344]-[.A344]" office:value-type="float" office:value="0.0800608831206006" calcext:value-type="float">
            <text:p>0,080060883120601</text:p>
          </table:table-cell>
          <table:table-cell table:formula="of:=COM.MICROSOFT.NORM.INV(RAND();[.$C$24];[.$C$25])" office:value-type="float" office:value="0.438671290110176" calcext:value-type="float">
            <text:p>0,438671290110176</text:p>
          </table:table-cell>
          <table:table-cell/>
          <table:table-cell table:formula="of:=[.B344]/[.C344]" office:value-type="float" office:value="0.182507688388936" calcext:value-type="float">
            <text:p>0,182507688388936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0.0208682924700088" calcext:value-type="float">
            <text:p>0,020868292470009</text:p>
          </table:table-cell>
          <table:table-cell table:formula="of:=0.2088*[.C345]-[.A345]" office:value-type="float" office:value="0.10303930710487" calcext:value-type="float">
            <text:p>0,10303930710487</text:p>
          </table:table-cell>
          <table:table-cell table:formula="of:=COM.MICROSOFT.NORM.INV(RAND();[.$C$24];[.$C$25])" office:value-type="float" office:value="0.593427201029111" calcext:value-type="float">
            <text:p>0,593427201029111</text:p>
          </table:table-cell>
          <table:table-cell/>
          <table:table-cell table:formula="of:=[.B345]/[.C345]" office:value-type="float" office:value="0.173634283912468" calcext:value-type="float">
            <text:p>0,173634283912468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0.00584219383754965" calcext:value-type="float">
            <text:p>0,00584219383755</text:p>
          </table:table-cell>
          <table:table-cell table:formula="of:=0.2088*[.C346]-[.A346]" office:value-type="float" office:value="0.138970366279495" calcext:value-type="float">
            <text:p>0,138970366279495</text:p>
          </table:table-cell>
          <table:table-cell table:formula="of:=COM.MICROSOFT.NORM.INV(RAND();[.$C$24];[.$C$25])" office:value-type="float" office:value="0.69354674385558" calcext:value-type="float">
            <text:p>0,69354674385558</text:p>
          </table:table-cell>
          <table:table-cell/>
          <table:table-cell table:formula="of:=[.B346]/[.C346]" office:value-type="float" office:value="0.200376351717735" calcext:value-type="float">
            <text:p>0,200376351717735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0.0173334233503833" calcext:value-type="float">
            <text:p>0,017333423350383</text:p>
          </table:table-cell>
          <table:table-cell table:formula="of:=0.2088*[.C347]-[.A347]" office:value-type="float" office:value="0.111262396919901" calcext:value-type="float">
            <text:p>0,111262396919901</text:p>
          </table:table-cell>
          <table:table-cell table:formula="of:=COM.MICROSOFT.NORM.INV(RAND();[.$C$24];[.$C$25])" office:value-type="float" office:value="0.615880365279138" calcext:value-type="float">
            <text:p>0,615880365279138</text:p>
          </table:table-cell>
          <table:table-cell/>
          <table:table-cell table:formula="of:=[.B347]/[.C347]" office:value-type="float" office:value="0.180655859794252" calcext:value-type="float">
            <text:p>0,180655859794252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-0.00233122017447938" calcext:value-type="float">
            <text:p>-0,002331220174479</text:p>
          </table:table-cell>
          <table:table-cell table:formula="of:=0.2088*[.C348]-[.A348]" office:value-type="float" office:value="0.115244763911913" calcext:value-type="float">
            <text:p>0,115244763911913</text:p>
          </table:table-cell>
          <table:table-cell table:formula="of:=COM.MICROSOFT.NORM.INV(RAND();[.$C$24];[.$C$25])" office:value-type="float" office:value="0.540773676903418" calcext:value-type="float">
            <text:p>0,540773676903418</text:p>
          </table:table-cell>
          <table:table-cell/>
          <table:table-cell table:formula="of:=[.B348]/[.C348]" office:value-type="float" office:value="0.213110898022678" calcext:value-type="float">
            <text:p>0,213110898022678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0.0106824803930321" calcext:value-type="float">
            <text:p>0,010682480393032</text:p>
          </table:table-cell>
          <table:table-cell table:formula="of:=0.2088*[.C349]-[.A349]" office:value-type="float" office:value="0.070691836936518" calcext:value-type="float">
            <text:p>0,070691836936518</text:p>
          </table:table-cell>
          <table:table-cell table:formula="of:=COM.MICROSOFT.NORM.INV(RAND();[.$C$24];[.$C$25])" office:value-type="float" office:value="0.389723741999761" calcext:value-type="float">
            <text:p>0,389723741999761</text:p>
          </table:table-cell>
          <table:table-cell/>
          <table:table-cell table:formula="of:=[.B349]/[.C349]" office:value-type="float" office:value="0.181389608376903" calcext:value-type="float">
            <text:p>0,181389608376903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-0.00258419746678802" calcext:value-type="float">
            <text:p>-0,002584197466788</text:p>
          </table:table-cell>
          <table:table-cell table:formula="of:=0.2088*[.C350]-[.A350]" office:value-type="float" office:value="0.0844089025660239" calcext:value-type="float">
            <text:p>0,084408902566024</text:p>
          </table:table-cell>
          <table:table-cell table:formula="of:=COM.MICROSOFT.NORM.INV(RAND();[.$C$24];[.$C$25])" office:value-type="float" office:value="0.391880771548064" calcext:value-type="float">
            <text:p>0,391880771548064</text:p>
          </table:table-cell>
          <table:table-cell/>
          <table:table-cell table:formula="of:=[.B350]/[.C350]" office:value-type="float" office:value="0.215394346174678" calcext:value-type="float">
            <text:p>0,215394346174678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0.00676997530423833" calcext:value-type="float">
            <text:p>0,006769975304238</text:p>
          </table:table-cell>
          <table:table-cell table:formula="of:=0.2088*[.C351]-[.A351]" office:value-type="float" office:value="0.126780156877147" calcext:value-type="float">
            <text:p>0,126780156877147</text:p>
          </table:table-cell>
          <table:table-cell table:formula="of:=COM.MICROSOFT.NORM.INV(RAND();[.$C$24];[.$C$25])" office:value-type="float" office:value="0.639607912746096" calcext:value-type="float">
            <text:p>0,639607912746096</text:p>
          </table:table-cell>
          <table:table-cell/>
          <table:table-cell table:formula="of:=[.B351]/[.C351]" office:value-type="float" office:value="0.198215429094409" calcext:value-type="float">
            <text:p>0,198215429094409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-0.00434679275933699" calcext:value-type="float">
            <text:p>-0,004346792759337</text:p>
          </table:table-cell>
          <table:table-cell table:formula="of:=0.2088*[.C352]-[.A352]" office:value-type="float" office:value="0.114816831109075" calcext:value-type="float">
            <text:p>0,114816831109075</text:p>
          </table:table-cell>
          <table:table-cell table:formula="of:=COM.MICROSOFT.NORM.INV(RAND();[.$C$24];[.$C$25])" office:value-type="float" office:value="0.529071064893384" calcext:value-type="float">
            <text:p>0,529071064893384</text:p>
          </table:table-cell>
          <table:table-cell/>
          <table:table-cell table:formula="of:=[.B352]/[.C352]" office:value-type="float" office:value="0.217015895836626" calcext:value-type="float">
            <text:p>0,217015895836626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-0.000797319849644342" calcext:value-type="float">
            <text:p>-0,000797319849644</text:p>
          </table:table-cell>
          <table:table-cell table:formula="of:=0.2088*[.C353]-[.A353]" office:value-type="float" office:value="0.0963923802368736" calcext:value-type="float">
            <text:p>0,096392380236874</text:p>
          </table:table-cell>
          <table:table-cell table:formula="of:=COM.MICROSOFT.NORM.INV(RAND();[.$C$24];[.$C$25])" office:value-type="float" office:value="0.457830748980983" calcext:value-type="float">
            <text:p>0,457830748980983</text:p>
          </table:table-cell>
          <table:table-cell/>
          <table:table-cell table:formula="of:=[.B353]/[.C353]" office:value-type="float" office:value="0.210541516600663" calcext:value-type="float">
            <text:p>0,210541516600663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0.00425240295643341" calcext:value-type="float">
            <text:p>0,004252402956433</text:p>
          </table:table-cell>
          <table:table-cell table:formula="of:=0.2088*[.C354]-[.A354]" office:value-type="float" office:value="0.101503186207223" calcext:value-type="float">
            <text:p>0,101503186207223</text:p>
          </table:table-cell>
          <table:table-cell table:formula="of:=COM.MICROSOFT.NORM.INV(RAND();[.$C$24];[.$C$25])" office:value-type="float" office:value="0.506492285266552" calcext:value-type="float">
            <text:p>0,506492285266552</text:p>
          </table:table-cell>
          <table:table-cell/>
          <table:table-cell table:formula="of:=[.B354]/[.C354]" office:value-type="float" office:value="0.200404209816946" calcext:value-type="float">
            <text:p>0,200404209816946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-0.0160244330659345" calcext:value-type="float">
            <text:p>-0,016024433065935</text:p>
          </table:table-cell>
          <table:table-cell table:formula="of:=0.2088*[.C355]-[.A355]" office:value-type="float" office:value="0.0945799855068098" calcext:value-type="float">
            <text:p>0,09457998550681</text:p>
          </table:table-cell>
          <table:table-cell table:formula="of:=COM.MICROSOFT.NORM.INV(RAND();[.$C$24];[.$C$25])" office:value-type="float" office:value="0.376223910157448" calcext:value-type="float">
            <text:p>0,376223910157448</text:p>
          </table:table-cell>
          <table:table-cell/>
          <table:table-cell table:formula="of:=[.B355]/[.C355]" office:value-type="float" office:value="0.251392808785673" calcext:value-type="float">
            <text:p>0,251392808785673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-0.00324590017492465" calcext:value-type="float">
            <text:p>-0,003245900174925</text:p>
          </table:table-cell>
          <table:table-cell table:formula="of:=0.2088*[.C356]-[.A356]" office:value-type="float" office:value="0.0914868765177682" calcext:value-type="float">
            <text:p>0,091486876517768</text:p>
          </table:table-cell>
          <table:table-cell table:formula="of:=COM.MICROSOFT.NORM.INV(RAND();[.$C$24];[.$C$25])" office:value-type="float" office:value="0.422610039956147" calcext:value-type="float">
            <text:p>0,422610039956147</text:p>
          </table:table-cell>
          <table:table-cell/>
          <table:table-cell table:formula="of:=[.B356]/[.C356]" office:value-type="float" office:value="0.216480603554193" calcext:value-type="float">
            <text:p>0,216480603554193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-0.000513280866745686" calcext:value-type="float">
            <text:p>-0,000513280866746</text:p>
          </table:table-cell>
          <table:table-cell table:formula="of:=0.2088*[.C357]-[.A357]" office:value-type="float" office:value="0.146796332056979" calcext:value-type="float">
            <text:p>0,146796332056979</text:p>
          </table:table-cell>
          <table:table-cell table:formula="of:=COM.MICROSOFT.NORM.INV(RAND();[.$C$24];[.$C$25])" office:value-type="float" office:value="0.700589325623723" calcext:value-type="float">
            <text:p>0,700589325623723</text:p>
          </table:table-cell>
          <table:table-cell/>
          <table:table-cell table:formula="of:=[.B357]/[.C357]" office:value-type="float" office:value="0.209532641574704" calcext:value-type="float">
            <text:p>0,209532641574704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-0.0160364311319511" calcext:value-type="float">
            <text:p>-0,016036431131951</text:p>
          </table:table-cell>
          <table:table-cell table:formula="of:=0.2088*[.C358]-[.A358]" office:value-type="float" office:value="0.113107024074314" calcext:value-type="float">
            <text:p>0,113107024074314</text:p>
          </table:table-cell>
          <table:table-cell table:formula="of:=COM.MICROSOFT.NORM.INV(RAND();[.$C$24];[.$C$25])" office:value-type="float" office:value="0.464897475777601" calcext:value-type="float">
            <text:p>0,464897475777601</text:p>
          </table:table-cell>
          <table:table-cell/>
          <table:table-cell table:formula="of:=[.B358]/[.C358]" office:value-type="float" office:value="0.243294554105995" calcext:value-type="float">
            <text:p>0,243294554105995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-0.00664318916100215" calcext:value-type="float">
            <text:p>-0,006643189161002</text:p>
          </table:table-cell>
          <table:table-cell table:formula="of:=0.2088*[.C359]-[.A359]" office:value-type="float" office:value="0.0987112361709741" calcext:value-type="float">
            <text:p>0,098711236170974</text:p>
          </table:table-cell>
          <table:table-cell table:formula="of:=COM.MICROSOFT.NORM.INV(RAND();[.$C$24];[.$C$25])" office:value-type="float" office:value="0.440938922461551" calcext:value-type="float">
            <text:p>0,440938922461551</text:p>
          </table:table-cell>
          <table:table-cell/>
          <table:table-cell table:formula="of:=[.B359]/[.C359]" office:value-type="float" office:value="0.223866007609209" calcext:value-type="float">
            <text:p>0,223866007609209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-0.00694545762134596" calcext:value-type="float">
            <text:p>-0,006945457621346</text:p>
          </table:table-cell>
          <table:table-cell table:formula="of:=0.2088*[.C360]-[.A360]" office:value-type="float" office:value="0.128396906937743" calcext:value-type="float">
            <text:p>0,128396906937743</text:p>
          </table:table-cell>
          <table:table-cell table:formula="of:=COM.MICROSOFT.NORM.INV(RAND();[.$C$24];[.$C$25])" office:value-type="float" office:value="0.581664029293089" calcext:value-type="float">
            <text:p>0,581664029293089</text:p>
          </table:table-cell>
          <table:table-cell/>
          <table:table-cell table:formula="of:=[.B360]/[.C360]" office:value-type="float" office:value="0.220740668962781" calcext:value-type="float">
            <text:p>0,220740668962781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0.020213983628094" calcext:value-type="float">
            <text:p>0,020213983628094</text:p>
          </table:table-cell>
          <table:table-cell table:formula="of:=0.2088*[.C361]-[.A361]" office:value-type="float" office:value="0.0725058772855999" calcext:value-type="float">
            <text:p>0,0725058772856</text:p>
          </table:table-cell>
          <table:table-cell table:formula="of:=COM.MICROSOFT.NORM.INV(RAND();[.$C$24];[.$C$25])" office:value-type="float" office:value="0.444060636559837" calcext:value-type="float">
            <text:p>0,444060636559837</text:p>
          </table:table-cell>
          <table:table-cell/>
          <table:table-cell table:formula="of:=[.B361]/[.C361]" office:value-type="float" office:value="0.163279226565334" calcext:value-type="float">
            <text:p>0,163279226565334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-0.00925112445895379" calcext:value-type="float">
            <text:p>-0,009251124458954</text:p>
          </table:table-cell>
          <table:table-cell table:formula="of:=0.2088*[.C362]-[.A362]" office:value-type="float" office:value="0.0996452325711634" calcext:value-type="float">
            <text:p>0,099645232571163</text:p>
          </table:table-cell>
          <table:table-cell table:formula="of:=COM.MICROSOFT.NORM.INV(RAND();[.$C$24];[.$C$25])" office:value-type="float" office:value="0.432921973717479" calcext:value-type="float">
            <text:p>0,432921973717479</text:p>
          </table:table-cell>
          <table:table-cell/>
          <table:table-cell table:formula="of:=[.B362]/[.C362]" office:value-type="float" office:value="0.23016903419227" calcext:value-type="float">
            <text:p>0,23016903419227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-0.00280174954283533" calcext:value-type="float">
            <text:p>-0,002801749542835</text:p>
          </table:table-cell>
          <table:table-cell table:formula="of:=0.2088*[.C363]-[.A363]" office:value-type="float" office:value="0.104129415657252" calcext:value-type="float">
            <text:p>0,104129415657252</text:p>
          </table:table-cell>
          <table:table-cell table:formula="of:=COM.MICROSOFT.NORM.INV(RAND();[.$C$24];[.$C$25])" office:value-type="float" office:value="0.485285757252955" calcext:value-type="float">
            <text:p>0,485285757252955</text:p>
          </table:table-cell>
          <table:table-cell/>
          <table:table-cell table:formula="of:=[.B363]/[.C363]" office:value-type="float" office:value="0.214573401549419" calcext:value-type="float">
            <text:p>0,214573401549419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0.00406644427283737" calcext:value-type="float">
            <text:p>0,004066444272837</text:p>
          </table:table-cell>
          <table:table-cell table:formula="of:=0.2088*[.C364]-[.A364]" office:value-type="float" office:value="0.0960621527197428" calcext:value-type="float">
            <text:p>0,096062152719743</text:p>
          </table:table-cell>
          <table:table-cell table:formula="of:=COM.MICROSOFT.NORM.INV(RAND();[.$C$24];[.$C$25])" office:value-type="float" office:value="0.479543089044924" calcext:value-type="float">
            <text:p>0,479543089044924</text:p>
          </table:table-cell>
          <table:table-cell/>
          <table:table-cell table:formula="of:=[.B364]/[.C364]" office:value-type="float" office:value="0.200320169165744" calcext:value-type="float">
            <text:p>0,200320169165744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-0.0174886510992822" calcext:value-type="float">
            <text:p>-0,017488651099282</text:p>
          </table:table-cell>
          <table:table-cell table:formula="of:=0.2088*[.C365]-[.A365]" office:value-type="float" office:value="0.126803715052284" calcext:value-type="float">
            <text:p>0,126803715052284</text:p>
          </table:table-cell>
          <table:table-cell table:formula="of:=COM.MICROSOFT.NORM.INV(RAND();[.$C$24];[.$C$25])" office:value-type="float" office:value="0.523539578318974" calcext:value-type="float">
            <text:p>0,523539578318974</text:p>
          </table:table-cell>
          <table:table-cell/>
          <table:table-cell table:formula="of:=[.B365]/[.C365]" office:value-type="float" office:value="0.242204639923186" calcext:value-type="float">
            <text:p>0,242204639923186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-0.0131334360453916" calcext:value-type="float">
            <text:p>-0,013133436045392</text:p>
          </table:table-cell>
          <table:table-cell table:formula="of:=0.2088*[.C366]-[.A366]" office:value-type="float" office:value="0.110503967458978" calcext:value-type="float">
            <text:p>0,110503967458978</text:p>
          </table:table-cell>
          <table:table-cell table:formula="of:=COM.MICROSOFT.NORM.INV(RAND();[.$C$24];[.$C$25])" office:value-type="float" office:value="0.466333962708749" calcext:value-type="float">
            <text:p>0,466333962708749</text:p>
          </table:table-cell>
          <table:table-cell/>
          <table:table-cell table:formula="of:=[.B366]/[.C366]" office:value-type="float" office:value="0.236963155797413" calcext:value-type="float">
            <text:p>0,236963155797413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0.0167211137193626" calcext:value-type="float">
            <text:p>0,016721113719363</text:p>
          </table:table-cell>
          <table:table-cell table:formula="of:=0.2088*[.C367]-[.A367]" office:value-type="float" office:value="0.077165940985282" calcext:value-type="float">
            <text:p>0,077165940985282</text:p>
          </table:table-cell>
          <table:table-cell table:formula="of:=COM.MICROSOFT.NORM.INV(RAND();[.$C$24];[.$C$25])" office:value-type="float" office:value="0.449650645137187" calcext:value-type="float">
            <text:p>0,449650645137187</text:p>
          </table:table-cell>
          <table:table-cell/>
          <table:table-cell table:formula="of:=[.B367]/[.C367]" office:value-type="float" office:value="0.171613099680395" calcext:value-type="float">
            <text:p>0,171613099680395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0.00690535618419682" calcext:value-type="float">
            <text:p>0,006905356184197</text:p>
          </table:table-cell>
          <table:table-cell table:formula="of:=0.2088*[.C368]-[.A368]" office:value-type="float" office:value="0.0799304449322492" calcext:value-type="float">
            <text:p>0,079930444932249</text:p>
          </table:table-cell>
          <table:table-cell table:formula="of:=COM.MICROSOFT.NORM.INV(RAND();[.$C$24];[.$C$25])" office:value-type="float" office:value="0.415880273546197" calcext:value-type="float">
            <text:p>0,415880273546197</text:p>
          </table:table-cell>
          <table:table-cell/>
          <table:table-cell table:formula="of:=[.B368]/[.C368]" office:value-type="float" office:value="0.192195807343024" calcext:value-type="float">
            <text:p>0,192195807343024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0.0103462045757273" calcext:value-type="float">
            <text:p>0,010346204575727</text:p>
          </table:table-cell>
          <table:table-cell table:formula="of:=0.2088*[.C369]-[.A369]" office:value-type="float" office:value="0.0846619381541426" calcext:value-type="float">
            <text:p>0,084661938154143</text:p>
          </table:table-cell>
          <table:table-cell table:formula="of:=COM.MICROSOFT.NORM.INV(RAND();[.$C$24];[.$C$25])" office:value-type="float" office:value="0.455019840660296" calcext:value-type="float">
            <text:p>0,455019840660296</text:p>
          </table:table-cell>
          <table:table-cell/>
          <table:table-cell table:formula="of:=[.B369]/[.C369]" office:value-type="float" office:value="0.186062080350796" calcext:value-type="float">
            <text:p>0,186062080350796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-0.0185934199537153" calcext:value-type="float">
            <text:p>-0,018593419953715</text:p>
          </table:table-cell>
          <table:table-cell table:formula="of:=0.2088*[.C370]-[.A370]" office:value-type="float" office:value="0.125803309309694" calcext:value-type="float">
            <text:p>0,125803309309694</text:p>
          </table:table-cell>
          <table:table-cell table:formula="of:=COM.MICROSOFT.NORM.INV(RAND();[.$C$24];[.$C$25])" office:value-type="float" office:value="0.513457324501813" calcext:value-type="float">
            <text:p>0,513457324501813</text:p>
          </table:table-cell>
          <table:table-cell/>
          <table:table-cell table:formula="of:=[.B370]/[.C370]" office:value-type="float" office:value="0.245012201221895" calcext:value-type="float">
            <text:p>0,245012201221895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0.0020235633480792" calcext:value-type="float">
            <text:p>0,002023563348079</text:p>
          </table:table-cell>
          <table:table-cell table:formula="of:=0.2088*[.C371]-[.A371]" office:value-type="float" office:value="0.115472594132799" calcext:value-type="float">
            <text:p>0,115472594132799</text:p>
          </table:table-cell>
          <table:table-cell table:formula="of:=COM.MICROSOFT.NORM.INV(RAND();[.$C$24];[.$C$25])" office:value-type="float" office:value="0.562721060732174" calcext:value-type="float">
            <text:p>0,562721060732174</text:p>
          </table:table-cell>
          <table:table-cell/>
          <table:table-cell table:formula="of:=[.B371]/[.C371]" office:value-type="float" office:value="0.205203967277418" calcext:value-type="float">
            <text:p>0,205203967277418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0.00435801887620041" calcext:value-type="float">
            <text:p>0,0043580188762</text:p>
          </table:table-cell>
          <table:table-cell table:formula="of:=0.2088*[.C372]-[.A372]" office:value-type="float" office:value="0.0918561205787686" calcext:value-type="float">
            <text:p>0,091856120578769</text:p>
          </table:table-cell>
          <table:table-cell table:formula="of:=COM.MICROSOFT.NORM.INV(RAND();[.$C$24];[.$C$25])" office:value-type="float" office:value="0.460795687044871" calcext:value-type="float">
            <text:p>0,460795687044871</text:p>
          </table:table-cell>
          <table:table-cell/>
          <table:table-cell table:formula="of:=[.B372]/[.C372]" office:value-type="float" office:value="0.199342405237886" calcext:value-type="float">
            <text:p>0,199342405237886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-0.0184199065891689" calcext:value-type="float">
            <text:p>-0,018419906589169</text:p>
          </table:table-cell>
          <table:table-cell table:formula="of:=0.2088*[.C373]-[.A373]" office:value-type="float" office:value="0.145090155154154" calcext:value-type="float">
            <text:p>0,145090155154154</text:p>
          </table:table-cell>
          <table:table-cell table:formula="of:=COM.MICROSOFT.NORM.INV(RAND();[.$C$24];[.$C$25])" office:value-type="float" office:value="0.606658278567936" calcext:value-type="float">
            <text:p>0,606658278567936</text:p>
          </table:table-cell>
          <table:table-cell/>
          <table:table-cell table:formula="of:=[.B373]/[.C373]" office:value-type="float" office:value="0.239162903202525" calcext:value-type="float">
            <text:p>0,239162903202525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0.00119180763182019" calcext:value-type="float">
            <text:p>0,00119180763182</text:p>
          </table:table-cell>
          <table:table-cell table:formula="of:=0.2088*[.C374]-[.A374]" office:value-type="float" office:value="0.115962757015882" calcext:value-type="float">
            <text:p>0,115962757015882</text:p>
          </table:table-cell>
          <table:table-cell table:formula="of:=COM.MICROSOFT.NORM.INV(RAND();[.$C$24];[.$C$25])" office:value-type="float" office:value="0.561085079730376" calcext:value-type="float">
            <text:p>0,561085079730376</text:p>
          </table:table-cell>
          <table:table-cell/>
          <table:table-cell table:formula="of:=[.B374]/[.C374]" office:value-type="float" office:value="0.206675887855737" calcext:value-type="float">
            <text:p>0,206675887855737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0.00224282331938201" calcext:value-type="float">
            <text:p>0,002242823319382</text:p>
          </table:table-cell>
          <table:table-cell table:formula="of:=0.2088*[.C375]-[.A375]" office:value-type="float" office:value="0.0990625174734489" calcext:value-type="float">
            <text:p>0,099062517473449</text:p>
          </table:table-cell>
          <table:table-cell table:formula="of:=COM.MICROSOFT.NORM.INV(RAND();[.$C$24];[.$C$25])" office:value-type="float" office:value="0.485178835214707" calcext:value-type="float">
            <text:p>0,485178835214707</text:p>
          </table:table-cell>
          <table:table-cell/>
          <table:table-cell table:formula="of:=[.B375]/[.C375]" office:value-type="float" office:value="0.204177326551375" calcext:value-type="float">
            <text:p>0,204177326551375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-0.0280027132142508" calcext:value-type="float">
            <text:p>-0,028002713214251</text:p>
          </table:table-cell>
          <table:table-cell table:formula="of:=0.2088*[.C376]-[.A376]" office:value-type="float" office:value="0.144190082462661" calcext:value-type="float">
            <text:p>0,144190082462661</text:p>
          </table:table-cell>
          <table:table-cell table:formula="of:=COM.MICROSOFT.NORM.INV(RAND();[.$C$24];[.$C$25])" office:value-type="float" office:value="0.55645291785637" calcext:value-type="float">
            <text:p>0,55645291785637</text:p>
          </table:table-cell>
          <table:table-cell/>
          <table:table-cell table:formula="of:=[.B376]/[.C376]" office:value-type="float" office:value="0.259123598485431" calcext:value-type="float">
            <text:p>0,259123598485431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0.0358614522130611" calcext:value-type="float">
            <text:p>0,035861452213061</text:p>
          </table:table-cell>
          <table:table-cell table:formula="of:=0.2088*[.C377]-[.A377]" office:value-type="float" office:value="0.0500829243031601" calcext:value-type="float">
            <text:p>0,05008292430316</text:p>
          </table:table-cell>
          <table:table-cell table:formula="of:=COM.MICROSOFT.NORM.INV(RAND();[.$C$24];[.$C$25])" office:value-type="float" office:value="0.411610998640906" calcext:value-type="float">
            <text:p>0,411610998640906</text:p>
          </table:table-cell>
          <table:table-cell/>
          <table:table-cell table:formula="of:=[.B377]/[.C377]" office:value-type="float" office:value="0.121675379104369" calcext:value-type="float">
            <text:p>0,121675379104369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0.00568110406843669" calcext:value-type="float">
            <text:p>0,005681104068437</text:p>
          </table:table-cell>
          <table:table-cell table:formula="of:=0.2088*[.C378]-[.A378]" office:value-type="float" office:value="0.0738186577252709" calcext:value-type="float">
            <text:p>0,073818657725271</text:p>
          </table:table-cell>
          <table:table-cell table:formula="of:=COM.MICROSOFT.NORM.INV(RAND();[.$C$24];[.$C$25])" office:value-type="float" office:value="0.380745985602048" calcext:value-type="float">
            <text:p>0,380745985602048</text:p>
          </table:table-cell>
          <table:table-cell/>
          <table:table-cell table:formula="of:=[.B378]/[.C378]" office:value-type="float" office:value="0.193879017814322" calcext:value-type="float">
            <text:p>0,193879017814322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0.00631966018076602" calcext:value-type="float">
            <text:p>0,006319660180766</text:p>
          </table:table-cell>
          <table:table-cell table:formula="of:=0.2088*[.C379]-[.A379]" office:value-type="float" office:value="0.0914747540704208" calcext:value-type="float">
            <text:p>0,091474754070421</text:p>
          </table:table-cell>
          <table:table-cell table:formula="of:=COM.MICROSOFT.NORM.INV(RAND();[.$C$24];[.$C$25])" office:value-type="float" office:value="0.46836405292714" calcext:value-type="float">
            <text:p>0,46836405292714</text:p>
          </table:table-cell>
          <table:table-cell/>
          <table:table-cell table:formula="of:=[.B379]/[.C379]" office:value-type="float" office:value="0.195306948726594" calcext:value-type="float">
            <text:p>0,195306948726594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-0.0000202521570638088" calcext:value-type="float">
            <text:p>-2,02521570638088E-05</text:p>
          </table:table-cell>
          <table:table-cell table:formula="of:=0.2088*[.C380]-[.A380]" office:value-type="float" office:value="0.104330541360635" calcext:value-type="float">
            <text:p>0,104330541360635</text:p>
          </table:table-cell>
          <table:table-cell table:formula="of:=COM.MICROSOFT.NORM.INV(RAND();[.$C$24];[.$C$25])" office:value-type="float" office:value="0.499570350591817" calcext:value-type="float">
            <text:p>0,499570350591817</text:p>
          </table:table-cell>
          <table:table-cell/>
          <table:table-cell table:formula="of:=[.B380]/[.C380]" office:value-type="float" office:value="0.208840539149371" calcext:value-type="float">
            <text:p>0,208840539149371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0.00344191325699652" calcext:value-type="float">
            <text:p>0,003441913256997</text:p>
          </table:table-cell>
          <table:table-cell table:formula="of:=0.2088*[.C381]-[.A381]" office:value-type="float" office:value="0.089930328990299" calcext:value-type="float">
            <text:p>0,089930328990299</text:p>
          </table:table-cell>
          <table:table-cell table:formula="of:=COM.MICROSOFT.NORM.INV(RAND();[.$C$24];[.$C$25])" office:value-type="float" office:value="0.447185068234174" calcext:value-type="float">
            <text:p>0,447185068234174</text:p>
          </table:table-cell>
          <table:table-cell/>
          <table:table-cell table:formula="of:=[.B381]/[.C381]" office:value-type="float" office:value="0.201103157011508" calcext:value-type="float">
            <text:p>0,201103157011508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-0.00703844070980384" calcext:value-type="float">
            <text:p>-0,007038440709804</text:p>
          </table:table-cell>
          <table:table-cell table:formula="of:=0.2088*[.C382]-[.A382]" office:value-type="float" office:value="0.119679017377801" calcext:value-type="float">
            <text:p>0,119679017377801</text:p>
          </table:table-cell>
          <table:table-cell table:formula="of:=COM.MICROSOFT.NORM.INV(RAND();[.$C$24];[.$C$25])" office:value-type="float" office:value="0.539466363352478" calcext:value-type="float">
            <text:p>0,539466363352478</text:p>
          </table:table-cell>
          <table:table-cell/>
          <table:table-cell table:formula="of:=[.B382]/[.C382]" office:value-type="float" office:value="0.221847042759189" calcext:value-type="float">
            <text:p>0,221847042759189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-0.0079756727721365" calcext:value-type="float">
            <text:p>-0,007975672772137</text:p>
          </table:table-cell>
          <table:table-cell table:formula="of:=0.2088*[.C383]-[.A383]" office:value-type="float" office:value="0.132852741961909" calcext:value-type="float">
            <text:p>0,132852741961909</text:p>
          </table:table-cell>
          <table:table-cell table:formula="of:=COM.MICROSOFT.NORM.INV(RAND();[.$C$24];[.$C$25])" office:value-type="float" office:value="0.598070254740288" calcext:value-type="float">
            <text:p>0,598070254740288</text:p>
          </table:table-cell>
          <table:table-cell/>
          <table:table-cell table:formula="of:=[.B383]/[.C383]" office:value-type="float" office:value="0.222135678724902" calcext:value-type="float">
            <text:p>0,222135678724902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-0.010500886953365" calcext:value-type="float">
            <text:p>-0,010500886953365</text:p>
          </table:table-cell>
          <table:table-cell table:formula="of:=0.2088*[.C384]-[.A384]" office:value-type="float" office:value="0.123356018996436" calcext:value-type="float">
            <text:p>0,123356018996436</text:p>
          </table:table-cell>
          <table:table-cell table:formula="of:=COM.MICROSOFT.NORM.INV(RAND();[.$C$24];[.$C$25])" office:value-type="float" office:value="0.540493927409346" calcext:value-type="float">
            <text:p>0,540493927409346</text:p>
          </table:table-cell>
          <table:table-cell/>
          <table:table-cell table:formula="of:=[.B384]/[.C384]" office:value-type="float" office:value="0.228228316250836" calcext:value-type="float">
            <text:p>0,228228316250836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0.000776972782225755" calcext:value-type="float">
            <text:p>0,000776972782226</text:p>
          </table:table-cell>
          <table:table-cell table:formula="of:=0.2088*[.C385]-[.A385]" office:value-type="float" office:value="0.0915272416932636" calcext:value-type="float">
            <text:p>0,091527241693264</text:p>
          </table:table-cell>
          <table:table-cell table:formula="of:=COM.MICROSOFT.NORM.INV(RAND();[.$C$24];[.$C$25])" office:value-type="float" office:value="0.442069992698704" calcext:value-type="float">
            <text:p>0,442069992698704</text:p>
          </table:table-cell>
          <table:table-cell/>
          <table:table-cell table:formula="of:=[.B385]/[.C385]" office:value-type="float" office:value="0.207042421347166" calcext:value-type="float">
            <text:p>0,207042421347166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0.00370504889441574" calcext:value-type="float">
            <text:p>0,003705048894416</text:p>
          </table:table-cell>
          <table:table-cell table:formula="of:=0.2088*[.C386]-[.A386]" office:value-type="float" office:value="0.118727709357114" calcext:value-type="float">
            <text:p>0,118727709357114</text:p>
          </table:table-cell>
          <table:table-cell table:formula="of:=COM.MICROSOFT.NORM.INV(RAND();[.$C$24];[.$C$25])" office:value-type="float" office:value="0.586363784729548" calcext:value-type="float">
            <text:p>0,586363784729548</text:p>
          </table:table-cell>
          <table:table-cell/>
          <table:table-cell table:formula="of:=[.B386]/[.C386]" office:value-type="float" office:value="0.202481313561811" calcext:value-type="float">
            <text:p>0,202481313561811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0.00993731287240216" calcext:value-type="float">
            <text:p>0,009937312872402</text:p>
          </table:table-cell>
          <table:table-cell table:formula="of:=0.2088*[.C387]-[.A387]" office:value-type="float" office:value="0.106785857168035" calcext:value-type="float">
            <text:p>0,106785857168035</text:p>
          </table:table-cell>
          <table:table-cell table:formula="of:=COM.MICROSOFT.NORM.INV(RAND();[.$C$24];[.$C$25])" office:value-type="float" office:value="0.559019013603626" calcext:value-type="float">
            <text:p>0,559019013603626</text:p>
          </table:table-cell>
          <table:table-cell/>
          <table:table-cell table:formula="of:=[.B387]/[.C387]" office:value-type="float" office:value="0.191023658532931" calcext:value-type="float">
            <text:p>0,191023658532931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0.0103527210933421" calcext:value-type="float">
            <text:p>0,010352721093342</text:p>
          </table:table-cell>
          <table:table-cell table:formula="of:=0.2088*[.C388]-[.A388]" office:value-type="float" office:value="0.109430395689328" calcext:value-type="float">
            <text:p>0,109430395689328</text:p>
          </table:table-cell>
          <table:table-cell table:formula="of:=COM.MICROSOFT.NORM.INV(RAND();[.$C$24];[.$C$25])" office:value-type="float" office:value="0.573673930951486" calcext:value-type="float">
            <text:p>0,573673930951486</text:p>
          </table:table-cell>
          <table:table-cell/>
          <table:table-cell table:formula="of:=[.B388]/[.C388]" office:value-type="float" office:value="0.190753649042111" calcext:value-type="float">
            <text:p>0,190753649042111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0.0223396316500936" calcext:value-type="float">
            <text:p>0,022339631650094</text:p>
          </table:table-cell>
          <table:table-cell table:formula="of:=0.2088*[.C389]-[.A389]" office:value-type="float" office:value="0.0736435175126062" calcext:value-type="float">
            <text:p>0,073643517512606</text:p>
          </table:table-cell>
          <table:table-cell table:formula="of:=COM.MICROSOFT.NORM.INV(RAND();[.$C$24];[.$C$25])" office:value-type="float" office:value="0.459689411698754" calcext:value-type="float">
            <text:p>0,459689411698754</text:p>
          </table:table-cell>
          <table:table-cell/>
          <table:table-cell table:formula="of:=[.B389]/[.C389]" office:value-type="float" office:value="0.16020277091104" calcext:value-type="float">
            <text:p>0,16020277091104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0.0102438213024786" calcext:value-type="float">
            <text:p>0,010243821302479</text:p>
          </table:table-cell>
          <table:table-cell table:formula="of:=0.2088*[.C390]-[.A390]" office:value-type="float" office:value="0.0648384072458998" calcext:value-type="float">
            <text:p>0,0648384072459</text:p>
          </table:table-cell>
          <table:table-cell table:formula="of:=COM.MICROSOFT.NORM.INV(RAND();[.$C$24];[.$C$25])" office:value-type="float" office:value="0.359589217185721" calcext:value-type="float">
            <text:p>0,359589217185721</text:p>
          </table:table-cell>
          <table:table-cell/>
          <table:table-cell table:formula="of:=[.B390]/[.C390]" office:value-type="float" office:value="0.180312434709109" calcext:value-type="float">
            <text:p>0,180312434709109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0.0159680773942329" calcext:value-type="float">
            <text:p>0,015968077394233</text:p>
          </table:table-cell>
          <table:table-cell table:formula="of:=0.2088*[.C391]-[.A391]" office:value-type="float" office:value="0.0759724192500569" calcext:value-type="float">
            <text:p>0,075972419250057</text:p>
          </table:table-cell>
          <table:table-cell table:formula="of:=COM.MICROSOFT.NORM.INV(RAND();[.$C$24];[.$C$25])" office:value-type="float" office:value="0.440328049062691" calcext:value-type="float">
            <text:p>0,440328049062691</text:p>
          </table:table-cell>
          <table:table-cell/>
          <table:table-cell table:formula="of:=[.B391]/[.C391]" office:value-type="float" office:value="0.172535952255998" calcext:value-type="float">
            <text:p>0,172535952255998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-0.00247543322393412" calcext:value-type="float">
            <text:p>-0,002475433223934</text:p>
          </table:table-cell>
          <table:table-cell table:formula="of:=0.2088*[.C392]-[.A392]" office:value-type="float" office:value="0.115243781597286" calcext:value-type="float">
            <text:p>0,115243781597286</text:p>
          </table:table-cell>
          <table:table-cell table:formula="of:=COM.MICROSOFT.NORM.INV(RAND();[.$C$24];[.$C$25])" office:value-type="float" office:value="0.540078296807243" calcext:value-type="float">
            <text:p>0,540078296807243</text:p>
          </table:table-cell>
          <table:table-cell/>
          <table:table-cell table:formula="of:=[.B392]/[.C392]" office:value-type="float" office:value="0.213383471023679" calcext:value-type="float">
            <text:p>0,213383471023679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0.00691117308911311" calcext:value-type="float">
            <text:p>0,006911173089113</text:p>
          </table:table-cell>
          <table:table-cell table:formula="of:=0.2088*[.C393]-[.A393]" office:value-type="float" office:value="0.0633830949157318" calcext:value-type="float">
            <text:p>0,063383094915732</text:p>
          </table:table-cell>
          <table:table-cell table:formula="of:=COM.MICROSOFT.NORM.INV(RAND();[.$C$24];[.$C$25])" office:value-type="float" office:value="0.336658371670713" calcext:value-type="float">
            <text:p>0,336658371670713</text:p>
          </table:table-cell>
          <table:table-cell/>
          <table:table-cell table:formula="of:=[.B393]/[.C393]" office:value-type="float" office:value="0.188271257302127" calcext:value-type="float">
            <text:p>0,188271257302127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0.00742806101798296" calcext:value-type="float">
            <text:p>0,007428061017983</text:p>
          </table:table-cell>
          <table:table-cell table:formula="of:=0.2088*[.C394]-[.A394]" office:value-type="float" office:value="0.091644022594493" calcext:value-type="float">
            <text:p>0,091644022594493</text:p>
          </table:table-cell>
          <table:table-cell table:formula="of:=COM.MICROSOFT.NORM.INV(RAND();[.$C$24];[.$C$25])" office:value-type="float" office:value="0.474483159063582" calcext:value-type="float">
            <text:p>0,474483159063582</text:p>
          </table:table-cell>
          <table:table-cell/>
          <table:table-cell table:formula="of:=[.B394]/[.C394]" office:value-type="float" office:value="0.193144942752778" calcext:value-type="float">
            <text:p>0,193144942752778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-0.0289228801331123" calcext:value-type="float">
            <text:p>-0,028922880133112</text:p>
          </table:table-cell>
          <table:table-cell table:formula="of:=0.2088*[.C395]-[.A395]" office:value-type="float" office:value="0.133871714155513" calcext:value-type="float">
            <text:p>0,133871714155513</text:p>
          </table:table-cell>
          <table:table-cell table:formula="of:=COM.MICROSOFT.NORM.INV(RAND();[.$C$24];[.$C$25])" office:value-type="float" office:value="0.502628515432954" calcext:value-type="float">
            <text:p>0,502628515432954</text:p>
          </table:table-cell>
          <table:table-cell/>
          <table:table-cell table:formula="of:=[.B395]/[.C395]" office:value-type="float" office:value="0.266343253605894" calcext:value-type="float">
            <text:p>0,266343253605894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-0.00191251561142116" calcext:value-type="float">
            <text:p>-0,001912515611421</text:p>
          </table:table-cell>
          <table:table-cell table:formula="of:=0.2088*[.C396]-[.A396]" office:value-type="float" office:value="0.0923781047404458" calcext:value-type="float">
            <text:p>0,092378104740446</text:p>
          </table:table-cell>
          <table:table-cell table:formula="of:=COM.MICROSOFT.NORM.INV(RAND();[.$C$24];[.$C$25])" office:value-type="float" office:value="0.433264315752034" calcext:value-type="float">
            <text:p>0,433264315752034</text:p>
          </table:table-cell>
          <table:table-cell/>
          <table:table-cell table:formula="of:=[.B396]/[.C396]" office:value-type="float" office:value="0.213214200620472" calcext:value-type="float">
            <text:p>0,213214200620472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0.0163500529439171" calcext:value-type="float">
            <text:p>0,016350052943917</text:p>
          </table:table-cell>
          <table:table-cell table:formula="of:=0.2088*[.C397]-[.A397]" office:value-type="float" office:value="0.105049002418091" calcext:value-type="float">
            <text:p>0,105049002418091</text:p>
          </table:table-cell>
          <table:table-cell table:formula="of:=COM.MICROSOFT.NORM.INV(RAND();[.$C$24];[.$C$25])" office:value-type="float" office:value="0.581413100392757" calcext:value-type="float">
            <text:p>0,581413100392757</text:p>
          </table:table-cell>
          <table:table-cell/>
          <table:table-cell table:formula="of:=[.B397]/[.C397]" office:value-type="float" office:value="0.180678767552929" calcext:value-type="float">
            <text:p>0,180678767552929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-0.0125122804252418" calcext:value-type="float">
            <text:p>-0,012512280425242</text:p>
          </table:table-cell>
          <table:table-cell table:formula="of:=0.2088*[.C398]-[.A398]" office:value-type="float" office:value="0.117717057036421" calcext:value-type="float">
            <text:p>0,117717057036421</text:p>
          </table:table-cell>
          <table:table-cell table:formula="of:=COM.MICROSOFT.NORM.INV(RAND();[.$C$24];[.$C$25])" office:value-type="float" office:value="0.503854294114843" calcext:value-type="float">
            <text:p>0,503854294114843</text:p>
          </table:table-cell>
          <table:table-cell/>
          <table:table-cell table:formula="of:=[.B398]/[.C398]" office:value-type="float" office:value="0.233633132457912" calcext:value-type="float">
            <text:p>0,233633132457912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-0.0135611968963534" calcext:value-type="float">
            <text:p>-0,013561196896353</text:p>
          </table:table-cell>
          <table:table-cell table:formula="of:=0.2088*[.C399]-[.A399]" office:value-type="float" office:value="0.125809113900473" calcext:value-type="float">
            <text:p>0,125809113900473</text:p>
          </table:table-cell>
          <table:table-cell table:formula="of:=COM.MICROSOFT.NORM.INV(RAND();[.$C$24];[.$C$25])" office:value-type="float" office:value="0.537585809406704" calcext:value-type="float">
            <text:p>0,537585809406704</text:p>
          </table:table-cell>
          <table:table-cell/>
          <table:table-cell table:formula="of:=[.B399]/[.C399]" office:value-type="float" office:value="0.234026106528593" calcext:value-type="float">
            <text:p>0,234026106528593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0.00390904555670023" calcext:value-type="float">
            <text:p>0,0039090455567</text:p>
          </table:table-cell>
          <table:table-cell table:formula="of:=0.2088*[.C400]-[.A400]" office:value-type="float" office:value="0.0514482234410156" calcext:value-type="float">
            <text:p>0,051448223441016</text:p>
          </table:table-cell>
          <table:table-cell table:formula="of:=COM.MICROSOFT.NORM.INV(RAND();[.$C$24];[.$C$25])" office:value-type="float" office:value="0.265121020104003" calcext:value-type="float">
            <text:p>0,265121020104003</text:p>
          </table:table-cell>
          <table:table-cell/>
          <table:table-cell table:formula="of:=[.B400]/[.C400]" office:value-type="float" office:value="0.194055618150659" calcext:value-type="float">
            <text:p>0,194055618150659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-0.00259841026838068" calcext:value-type="float">
            <text:p>-0,002598410268381</text:p>
          </table:table-cell>
          <table:table-cell table:formula="of:=0.2088*[.C401]-[.A401]" office:value-type="float" office:value="0.0800090184514655" calcext:value-type="float">
            <text:p>0,080009018451466</text:p>
          </table:table-cell>
          <table:table-cell table:formula="of:=COM.MICROSOFT.NORM.INV(RAND();[.$C$24];[.$C$25])" office:value-type="float" office:value="0.370740460646958" calcext:value-type="float">
            <text:p>0,370740460646958</text:p>
          </table:table-cell>
          <table:table-cell/>
          <table:table-cell table:formula="of:=[.B401]/[.C401]" office:value-type="float" office:value="0.215808704320662" calcext:value-type="float">
            <text:p>0,215808704320662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-0.00700517031523487" calcext:value-type="float">
            <text:p>-0,007005170315235</text:p>
          </table:table-cell>
          <table:table-cell table:formula="of:=0.2088*[.C402]-[.A402]" office:value-type="float" office:value="0.119904009127107" calcext:value-type="float">
            <text:p>0,119904009127107</text:p>
          </table:table-cell>
          <table:table-cell table:formula="of:=COM.MICROSOFT.NORM.INV(RAND();[.$C$24];[.$C$25])" office:value-type="float" office:value="0.540703251014715" calcext:value-type="float">
            <text:p>0,540703251014715</text:p>
          </table:table-cell>
          <table:table-cell/>
          <table:table-cell table:formula="of:=[.B402]/[.C402]" office:value-type="float" office:value="0.22175566524168" calcext:value-type="float">
            <text:p>0,22175566524168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-0.0121879690827283" calcext:value-type="float">
            <text:p>-0,012187969082728</text:p>
          </table:table-cell>
          <table:table-cell table:formula="of:=0.2088*[.C403]-[.A403]" office:value-type="float" office:value="0.123510128701033" calcext:value-type="float">
            <text:p>0,123510128701033</text:p>
          </table:table-cell>
          <table:table-cell table:formula="of:=COM.MICROSOFT.NORM.INV(RAND();[.$C$24];[.$C$25])" office:value-type="float" office:value="0.533152105451651" calcext:value-type="float">
            <text:p>0,533152105451651</text:p>
          </table:table-cell>
          <table:table-cell/>
          <table:table-cell table:formula="of:=[.B403]/[.C403]" office:value-type="float" office:value="0.231660209981546" calcext:value-type="float">
            <text:p>0,231660209981546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-0.0214604245000305" calcext:value-type="float">
            <text:p>-0,021460424500031</text:p>
          </table:table-cell>
          <table:table-cell table:formula="of:=0.2088*[.C404]-[.A404]" office:value-type="float" office:value="0.0987805957264741" calcext:value-type="float">
            <text:p>0,098780595726474</text:p>
          </table:table-cell>
          <table:table-cell table:formula="of:=COM.MICROSOFT.NORM.INV(RAND();[.$C$24];[.$C$25])" office:value-type="float" office:value="0.370307333459979" calcext:value-type="float">
            <text:p>0,370307333459979</text:p>
          </table:table-cell>
          <table:table-cell/>
          <table:table-cell table:formula="of:=[.B404]/[.C404]" office:value-type="float" office:value="0.266753009732522" calcext:value-type="float">
            <text:p>0,266753009732522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-0.0203576136014131" calcext:value-type="float">
            <text:p>-0,020357613601413</text:p>
          </table:table-cell>
          <table:table-cell table:formula="of:=0.2088*[.C405]-[.A405]" office:value-type="float" office:value="0.152916345978599" calcext:value-type="float">
            <text:p>0,152916345978599</text:p>
          </table:table-cell>
          <table:table-cell table:formula="of:=COM.MICROSOFT.NORM.INV(RAND();[.$C$24];[.$C$25])" office:value-type="float" office:value="0.634859829392653" calcext:value-type="float">
            <text:p>0,634859829392653</text:p>
          </table:table-cell>
          <table:table-cell/>
          <table:table-cell table:formula="of:=[.B405]/[.C405]" office:value-type="float" office:value="0.240866312371486" calcext:value-type="float">
            <text:p>0,240866312371486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-0.0028837732810473" calcext:value-type="float">
            <text:p>-0,002883773281047</text:p>
          </table:table-cell>
          <table:table-cell table:formula="of:=0.2088*[.C406]-[.A406]" office:value-type="float" office:value="0.108708914161376" calcext:value-type="float">
            <text:p>0,108708914161376</text:p>
          </table:table-cell>
          <table:table-cell table:formula="of:=COM.MICROSOFT.NORM.INV(RAND();[.$C$24];[.$C$25])" office:value-type="float" office:value="0.506825387357898" calcext:value-type="float">
            <text:p>0,506825387357898</text:p>
          </table:table-cell>
          <table:table-cell/>
          <table:table-cell table:formula="of:=[.B406]/[.C406]" office:value-type="float" office:value="0.214489875355456" calcext:value-type="float">
            <text:p>0,214489875355456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0.00236368184737899" calcext:value-type="float">
            <text:p>0,002363681847379</text:p>
          </table:table-cell>
          <table:table-cell table:formula="of:=0.2088*[.C407]-[.A407]" office:value-type="float" office:value="0.113032790774528" calcext:value-type="float">
            <text:p>0,113032790774528</text:p>
          </table:table-cell>
          <table:table-cell table:formula="of:=COM.MICROSOFT.NORM.INV(RAND();[.$C$24];[.$C$25])" office:value-type="float" office:value="0.552665098763921" calcext:value-type="float">
            <text:p>0,552665098763921</text:p>
          </table:table-cell>
          <table:table-cell/>
          <table:table-cell table:formula="of:=[.B407]/[.C407]" office:value-type="float" office:value="0.204523120832733" calcext:value-type="float">
            <text:p>0,204523120832733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-0.00773947695115458" calcext:value-type="float">
            <text:p>-0,007739476951155</text:p>
          </table:table-cell>
          <table:table-cell table:formula="of:=0.2088*[.C408]-[.A408]" office:value-type="float" office:value="0.0819779224519742" calcext:value-type="float">
            <text:p>0,081977922451974</text:p>
          </table:table-cell>
          <table:table-cell table:formula="of:=COM.MICROSOFT.NORM.INV(RAND();[.$C$24];[.$C$25])" office:value-type="float" office:value="0.355548110636109" calcext:value-type="float">
            <text:p>0,355548110636109</text:p>
          </table:table-cell>
          <table:table-cell/>
          <table:table-cell table:formula="of:=[.B408]/[.C408]" office:value-type="float" office:value="0.230567734716148" calcext:value-type="float">
            <text:p>0,230567734716148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-0.0109612429516733" calcext:value-type="float">
            <text:p>-0,010961242951673</text:p>
          </table:table-cell>
          <table:table-cell table:formula="of:=0.2088*[.C409]-[.A409]" office:value-type="float" office:value="0.135230291251594" calcext:value-type="float">
            <text:p>0,135230291251594</text:p>
          </table:table-cell>
          <table:table-cell table:formula="of:=COM.MICROSOFT.NORM.INV(RAND();[.$C$24];[.$C$25])" office:value-type="float" office:value="0.595158277298472" calcext:value-type="float">
            <text:p>0,595158277298472</text:p>
          </table:table-cell>
          <table:table-cell/>
          <table:table-cell table:formula="of:=[.B409]/[.C409]" office:value-type="float" office:value="0.227217357818543" calcext:value-type="float">
            <text:p>0,227217357818543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-0.0161330639937339" calcext:value-type="float">
            <text:p>-0,016133063993734</text:p>
          </table:table-cell>
          <table:table-cell table:formula="of:=0.2088*[.C410]-[.A410]" office:value-type="float" office:value="0.119102080296156" calcext:value-type="float">
            <text:p>0,119102080296156</text:p>
          </table:table-cell>
          <table:table-cell table:formula="of:=COM.MICROSOFT.NORM.INV(RAND();[.$C$24];[.$C$25])" office:value-type="float" office:value="0.493146629800872" calcext:value-type="float">
            <text:p>0,493146629800872</text:p>
          </table:table-cell>
          <table:table-cell/>
          <table:table-cell table:formula="of:=[.B410]/[.C410]" office:value-type="float" office:value="0.241514537662456" calcext:value-type="float">
            <text:p>0,241514537662456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0.00195988320609086" calcext:value-type="float">
            <text:p>0,001959883206091</text:p>
          </table:table-cell>
          <table:table-cell table:formula="of:=0.2088*[.C411]-[.A411]" office:value-type="float" office:value="0.0963584853004091" calcext:value-type="float">
            <text:p>0,096358485300409</text:p>
          </table:table-cell>
          <table:table-cell table:formula="of:=COM.MICROSOFT.NORM.INV(RAND();[.$C$24];[.$C$25])" office:value-type="float" office:value="0.470873412387452" calcext:value-type="float">
            <text:p>0,470873412387452</text:p>
          </table:table-cell>
          <table:table-cell/>
          <table:table-cell table:formula="of:=[.B411]/[.C411]" office:value-type="float" office:value="0.20463777050364" calcext:value-type="float">
            <text:p>0,20463777050364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0.00577863209565002" calcext:value-type="float">
            <text:p>0,00577863209565</text:p>
          </table:table-cell>
          <table:table-cell table:formula="of:=0.2088*[.C412]-[.A412]" office:value-type="float" office:value="0.0839055562096887" calcext:value-type="float">
            <text:p>0,083905556209689</text:p>
          </table:table-cell>
          <table:table-cell table:formula="of:=COM.MICROSOFT.NORM.INV(RAND();[.$C$24];[.$C$25])" office:value-type="float" office:value="0.429521974642427" calcext:value-type="float">
            <text:p>0,429521974642427</text:p>
          </table:table-cell>
          <table:table-cell/>
          <table:table-cell table:formula="of:=[.B412]/[.C412]" office:value-type="float" office:value="0.195346364477718" calcext:value-type="float">
            <text:p>0,195346364477718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-0.00181941817243747" calcext:value-type="float">
            <text:p>-0,001819418172437</text:p>
          </table:table-cell>
          <table:table-cell table:formula="of:=0.2088*[.C413]-[.A413]" office:value-type="float" office:value="0.105948862012612" calcext:value-type="float">
            <text:p>0,105948862012612</text:p>
          </table:table-cell>
          <table:table-cell table:formula="of:=COM.MICROSOFT.NORM.INV(RAND();[.$C$24];[.$C$25])" office:value-type="float" office:value="0.498704232951026" calcext:value-type="float">
            <text:p>0,498704232951026</text:p>
          </table:table-cell>
          <table:table-cell/>
          <table:table-cell table:formula="of:=[.B413]/[.C413]" office:value-type="float" office:value="0.212448291015441" calcext:value-type="float">
            <text:p>0,212448291015441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-0.0031785489754264" calcext:value-type="float">
            <text:p>-0,003178548975426</text:p>
          </table:table-cell>
          <table:table-cell table:formula="of:=0.2088*[.C414]-[.A414]" office:value-type="float" office:value="0.158521611841877" calcext:value-type="float">
            <text:p>0,158521611841877</text:p>
          </table:table-cell>
          <table:table-cell table:formula="of:=COM.MICROSOFT.NORM.INV(RAND();[.$C$24];[.$C$25])" office:value-type="float" office:value="0.743980186142005" calcext:value-type="float">
            <text:p>0,743980186142005</text:p>
          </table:table-cell>
          <table:table-cell/>
          <table:table-cell table:formula="of:=[.B414]/[.C414]" office:value-type="float" office:value="0.213072357025943" calcext:value-type="float">
            <text:p>0,213072357025943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0.0183882176422442" calcext:value-type="float">
            <text:p>0,018388217642244</text:p>
          </table:table-cell>
          <table:table-cell table:formula="of:=0.2088*[.C415]-[.A415]" office:value-type="float" office:value="0.0766651939384496" calcext:value-type="float">
            <text:p>0,07666519393845</text:p>
          </table:table-cell>
          <table:table-cell table:formula="of:=COM.MICROSOFT.NORM.INV(RAND();[.$C$24];[.$C$25])" office:value-type="float" office:value="0.455236645501407" calcext:value-type="float">
            <text:p>0,455236645501407</text:p>
          </table:table-cell>
          <table:table-cell/>
          <table:table-cell table:formula="of:=[.B415]/[.C415]" office:value-type="float" office:value="0.168407343073203" calcext:value-type="float">
            <text:p>0,168407343073203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-0.0113205294502375" calcext:value-type="float">
            <text:p>-0,011320529450238</text:p>
          </table:table-cell>
          <table:table-cell table:formula="of:=0.2088*[.C416]-[.A416]" office:value-type="float" office:value="0.10670734702039" calcext:value-type="float">
            <text:p>0,10670734702039</text:p>
          </table:table-cell>
          <table:table-cell table:formula="of:=COM.MICROSOFT.NORM.INV(RAND();[.$C$24];[.$C$25])" office:value-type="float" office:value="0.456833417481575" calcext:value-type="float">
            <text:p>0,456833417481575</text:p>
          </table:table-cell>
          <table:table-cell/>
          <table:table-cell table:formula="of:=[.B416]/[.C416]" office:value-type="float" office:value="0.233580432028474" calcext:value-type="float">
            <text:p>0,233580432028474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0.00544313086591361" calcext:value-type="float">
            <text:p>0,005443130865914</text:p>
          </table:table-cell>
          <table:table-cell table:formula="of:=0.2088*[.C417]-[.A417]" office:value-type="float" office:value="0.117947250042441" calcext:value-type="float">
            <text:p>0,117947250042441</text:p>
          </table:table-cell>
          <table:table-cell table:formula="of:=COM.MICROSOFT.NORM.INV(RAND();[.$C$24];[.$C$25])" office:value-type="float" office:value="0.590950100135796" calcext:value-type="float">
            <text:p>0,590950100135796</text:p>
          </table:table-cell>
          <table:table-cell/>
          <table:table-cell table:formula="of:=[.B417]/[.C417]" office:value-type="float" office:value="0.199589186997916" calcext:value-type="float">
            <text:p>0,199589186997916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-0.00654224841192094" calcext:value-type="float">
            <text:p>-0,006542248411921</text:p>
          </table:table-cell>
          <table:table-cell table:formula="of:=0.2088*[.C418]-[.A418]" office:value-type="float" office:value="0.109558639019815" calcext:value-type="float">
            <text:p>0,109558639019815</text:p>
          </table:table-cell>
          <table:table-cell table:formula="of:=COM.MICROSOFT.NORM.INV(RAND();[.$C$24];[.$C$25])" office:value-type="float" office:value="0.493373518237038" calcext:value-type="float">
            <text:p>0,493373518237038</text:p>
          </table:table-cell>
          <table:table-cell/>
          <table:table-cell table:formula="of:=[.B418]/[.C418]" office:value-type="float" office:value="0.222060234224363" calcext:value-type="float">
            <text:p>0,222060234224363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0.0011515030862923" calcext:value-type="float">
            <text:p>0,001151503086292</text:p>
          </table:table-cell>
          <table:table-cell table:formula="of:=0.2088*[.C419]-[.A419]" office:value-type="float" office:value="0.10656493476504" calcext:value-type="float">
            <text:p>0,10656493476504</text:p>
          </table:table-cell>
          <table:table-cell table:formula="of:=COM.MICROSOFT.NORM.INV(RAND();[.$C$24];[.$C$25])" office:value-type="float" office:value="0.515883323042779" calcext:value-type="float">
            <text:p>0,515883323042779</text:p>
          </table:table-cell>
          <table:table-cell/>
          <table:table-cell table:formula="of:=[.B419]/[.C419]" office:value-type="float" office:value="0.206567900153274" calcext:value-type="float">
            <text:p>0,206567900153274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-0.017613986659552" calcext:value-type="float">
            <text:p>-0,017613986659552</text:p>
          </table:table-cell>
          <table:table-cell table:formula="of:=0.2088*[.C420]-[.A420]" office:value-type="float" office:value="0.144360890086428" calcext:value-type="float">
            <text:p>0,144360890086428</text:p>
          </table:table-cell>
          <table:table-cell table:formula="of:=COM.MICROSOFT.NORM.INV(RAND();[.$C$24];[.$C$25])" office:value-type="float" office:value="0.607025399554004" calcext:value-type="float">
            <text:p>0,607025399554004</text:p>
          </table:table-cell>
          <table:table-cell/>
          <table:table-cell table:formula="of:=[.B420]/[.C420]" office:value-type="float" office:value="0.237816885739037" calcext:value-type="float">
            <text:p>0,237816885739037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-0.00437733415228767" calcext:value-type="float">
            <text:p>-0,004377334152288</text:p>
          </table:table-cell>
          <table:table-cell table:formula="of:=0.2088*[.C421]-[.A421]" office:value-type="float" office:value="0.104413959244638" calcext:value-type="float">
            <text:p>0,104413959244638</text:p>
          </table:table-cell>
          <table:table-cell table:formula="of:=COM.MICROSOFT.NORM.INV(RAND();[.$C$24];[.$C$25])" office:value-type="float" office:value="0.47910261059555" calcext:value-type="float">
            <text:p>0,47910261059555</text:p>
          </table:table-cell>
          <table:table-cell/>
          <table:table-cell table:formula="of:=[.B421]/[.C421]" office:value-type="float" office:value="0.217936527448361" calcext:value-type="float">
            <text:p>0,217936527448361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0.00391779787830131" calcext:value-type="float">
            <text:p>0,003917797878301</text:p>
          </table:table-cell>
          <table:table-cell table:formula="of:=0.2088*[.C422]-[.A422]" office:value-type="float" office:value="0.0822550078324016" calcext:value-type="float">
            <text:p>0,082255007832402</text:p>
          </table:table-cell>
          <table:table-cell table:formula="of:=COM.MICROSOFT.NORM.INV(RAND();[.$C$24];[.$C$25])" office:value-type="float" office:value="0.412705008193022" calcext:value-type="float">
            <text:p>0,412705008193022</text:p>
          </table:table-cell>
          <table:table-cell/>
          <table:table-cell table:formula="of:=[.B422]/[.C422]" office:value-type="float" office:value="0.199307026082734" calcext:value-type="float">
            <text:p>0,199307026082734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-0.0118490168052464" calcext:value-type="float">
            <text:p>-0,011849016805246</text:p>
          </table:table-cell>
          <table:table-cell table:formula="of:=0.2088*[.C423]-[.A423]" office:value-type="float" office:value="0.131546470724029" calcext:value-type="float">
            <text:p>0,131546470724029</text:p>
          </table:table-cell>
          <table:table-cell table:formula="of:=COM.MICROSOFT.NORM.INV(RAND();[.$C$24];[.$C$25])" office:value-type="float" office:value="0.573263668193405" calcext:value-type="float">
            <text:p>0,573263668193405</text:p>
          </table:table-cell>
          <table:table-cell/>
          <table:table-cell table:formula="of:=[.B423]/[.C423]" office:value-type="float" office:value="0.229469401294151" calcext:value-type="float">
            <text:p>0,229469401294151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0.0105127564611553" calcext:value-type="float">
            <text:p>0,010512756461155</text:p>
          </table:table-cell>
          <table:table-cell table:formula="of:=0.2088*[.C424]-[.A424]" office:value-type="float" office:value="0.0692182461040233" calcext:value-type="float">
            <text:p>0,069218246104023</text:p>
          </table:table-cell>
          <table:table-cell table:formula="of:=COM.MICROSOFT.NORM.INV(RAND();[.$C$24];[.$C$25])" office:value-type="float" office:value="0.3818534605612" calcext:value-type="float">
            <text:p>0,3818534605612</text:p>
          </table:table-cell>
          <table:table-cell/>
          <table:table-cell table:formula="of:=[.B424]/[.C424]" office:value-type="float" office:value="0.18126913398217" calcext:value-type="float">
            <text:p>0,18126913398217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0.0195592391388152" calcext:value-type="float">
            <text:p>0,019559239138815</text:p>
          </table:table-cell>
          <table:table-cell table:formula="of:=0.2088*[.C425]-[.A425]" office:value-type="float" office:value="0.0682408047275253" calcext:value-type="float">
            <text:p>0,068240804727525</text:p>
          </table:table-cell>
          <table:table-cell table:formula="of:=COM.MICROSOFT.NORM.INV(RAND();[.$C$24];[.$C$25])" office:value-type="float" office:value="0.420498294379025" calcext:value-type="float">
            <text:p>0,420498294379025</text:p>
          </table:table-cell>
          <table:table-cell/>
          <table:table-cell table:formula="of:=[.B425]/[.C425]" office:value-type="float" office:value="0.162285568430903" calcext:value-type="float">
            <text:p>0,162285568430903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0.0022974718054705" calcext:value-type="float">
            <text:p>0,002297471805471</text:p>
          </table:table-cell>
          <table:table-cell table:formula="of:=0.2088*[.C426]-[.A426]" office:value-type="float" office:value="0.103713359294843" calcext:value-type="float">
            <text:p>0,103713359294843</text:p>
          </table:table-cell>
          <table:table-cell table:formula="of:=COM.MICROSOFT.NORM.INV(RAND();[.$C$24];[.$C$25])" office:value-type="float" office:value="0.507714708334833" calcext:value-type="float">
            <text:p>0,507714708334833</text:p>
          </table:table-cell>
          <table:table-cell/>
          <table:table-cell table:formula="of:=[.B426]/[.C426]" office:value-type="float" office:value="0.204274876406465" calcext:value-type="float">
            <text:p>0,204274876406465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0.000348320591396313" calcext:value-type="float">
            <text:p>0,000348320591396</text:p>
          </table:table-cell>
          <table:table-cell table:formula="of:=0.2088*[.C427]-[.A427]" office:value-type="float" office:value="0.0884763750592651" calcext:value-type="float">
            <text:p>0,088476375059265</text:p>
          </table:table-cell>
          <table:table-cell table:formula="of:=COM.MICROSOFT.NORM.INV(RAND();[.$C$24];[.$C$25])" office:value-type="float" office:value="0.425405630510831" calcext:value-type="float">
            <text:p>0,425405630510831</text:p>
          </table:table-cell>
          <table:table-cell/>
          <table:table-cell table:formula="of:=[.B427]/[.C427]" office:value-type="float" office:value="0.207981203617409" calcext:value-type="float">
            <text:p>0,207981203617409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-0.00536308198488814" calcext:value-type="float">
            <text:p>-0,005363081984888</text:p>
          </table:table-cell>
          <table:table-cell table:formula="of:=0.2088*[.C428]-[.A428]" office:value-type="float" office:value="0.126275018928213" calcext:value-type="float">
            <text:p>0,126275018928213</text:p>
          </table:table-cell>
          <table:table-cell table:formula="of:=COM.MICROSOFT.NORM.INV(RAND();[.$C$24];[.$C$25])" office:value-type="float" office:value="0.579080157774547" calcext:value-type="float">
            <text:p>0,579080157774547</text:p>
          </table:table-cell>
          <table:table-cell/>
          <table:table-cell table:formula="of:=[.B428]/[.C428]" office:value-type="float" office:value="0.218061381024518" calcext:value-type="float">
            <text:p>0,218061381024518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0.0145023053274174" calcext:value-type="float">
            <text:p>0,014502305327417</text:p>
          </table:table-cell>
          <table:table-cell table:formula="of:=0.2088*[.C429]-[.A429]" office:value-type="float" office:value="0.0653675437627473" calcext:value-type="float">
            <text:p>0,065367543762747</text:p>
          </table:table-cell>
          <table:table-cell table:formula="of:=COM.MICROSOFT.NORM.INV(RAND();[.$C$24];[.$C$25])" office:value-type="float" office:value="0.382518434339869" calcext:value-type="float">
            <text:p>0,382518434339869</text:p>
          </table:table-cell>
          <table:table-cell/>
          <table:table-cell table:formula="of:=[.B429]/[.C429]" office:value-type="float" office:value="0.170887303446056" calcext:value-type="float">
            <text:p>0,170887303446056</text:p>
          </table:table-cell>
          <table:table-cell table:number-columns-repeated="59"/>
        </table:table-row>
        <table:table-row table:style-name="ro1">
          <table:table-cell table:formula="of:=COM.MICROSOFT.NORM.INV(RAND();[.$A$33];[.$A$34])" office:value-type="float" office:value="0.0156261596499095" calcext:value-type="float">
            <text:p>0,01562615964991</text:p>
          </table:table-cell>
          <table:table-cell table:formula="of:=0.2088*[.C430]-[.A430]" office:value-type="float" office:value="0.0870710301007944" calcext:value-type="float">
            <text:p>0,087071030100794</text:p>
          </table:table-cell>
          <table:table-cell table:formula="of:=COM.MICROSOFT.NORM.INV(RAND();[.$C$24];[.$C$25])" office:value-type="float" office:value="0.49184477849954" calcext:value-type="float">
            <text:p>0,49184477849954</text:p>
          </table:table-cell>
          <table:table-cell/>
          <table:table-cell table:formula="of:=[.B430]/[.C430]" office:value-type="float" office:value="0.177029489601211" calcext:value-type="float">
            <text:p>0,177029489601211</text:p>
          </table:table-cell>
          <table:table-cell table:number-columns-repeated="59"/>
        </table:table-row>
        <table:table-row table:style-name="ro1" table:number-rows-repeated="104814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List2" table:style-name="ta2">
        <office:forms form:automatic-focus="false" form:apply-design-mode="false"/>
        <table:shapes>
          <draw:frame draw:z-index="0" draw:style-name="gr1" draw:text-style-name="P1" svg:width="12.373cm" svg:height="8.999cm" svg:x="11.024cm" svg:y="29.824cm">
            <draw:object draw:notify-on-update-of-ranges="List2.M7:List2.M66 List2.N7:List2.N66 List2.M7:List2.M66 List2.O7:List2.O66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1" draw:style-name="gr1" draw:text-style-name="P1" svg:width="12.323cm" svg:height="8.999cm" svg:x="11.099cm" svg:y="20.626cm">
            <draw:object draw:notify-on-update-of-ranges="List2.H7:List2.H42 List2.I7:List2.I42 List2.H7:List2.H42 List2.J7:List2.J42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</table:shapes>
        <table:table-column table:style-name="co1" table:number-columns-repeated="9" table:default-cell-style-name="Default"/>
        <table:table-column table:style-name="co9" table:default-cell-style-name="Default"/>
        <table:table-column table:style-name="co1" table:number-columns-repeated="52" table:default-cell-style-name="Default"/>
        <table:table-row table:style-name="ro1">
          <table:table-cell office:value-type="float" office:value="0" calcext:value-type="float">
            <text:p>0</text:p>
          </table:table-cell>
          <table:table-cell office:value-type="float" office:value="0.101577659090451" calcext:value-type="float">
            <text:p>0,101577659090451</text:p>
          </table:table-cell>
          <table:table-cell office:value-type="float" office:value="0.488906355989857" calcext:value-type="float">
            <text:p>0,488906355989857</text:p>
          </table:table-cell>
          <table:table-cell/>
          <table:table-cell table:formula="of:=[.B1]/[.C1]" office:value-type="float" office:value="0.207765061439615" calcext:value-type="float">
            <text:p>0,207765061439615</text:p>
          </table:table-cell>
          <table:table-cell table:formula="of:=AVERAGE([.E6:.E500])" office:value-type="float" office:value="0.20398377325091" calcext:value-type="float">
            <text:p>0,20398377325091</text:p>
          </table:table-cell>
          <table:table-cell table:number-columns-repeated="56"/>
        </table:table-row>
        <table:table-row table:style-name="ro1">
          <table:table-cell office:value-type="float" office:value="0.0134212679839048" calcext:value-type="float">
            <text:p>0,013421267983905</text:p>
          </table:table-cell>
          <table:table-cell office:value-type="float" office:value="0.0225307568870914" calcext:value-type="float">
            <text:p>0,022530756887091</text:p>
          </table:table-cell>
          <table:table-cell office:value-type="float" office:value="0.2" calcext:value-type="float">
            <text:p>0,2</text:p>
          </table:table-cell>
          <table:table-cell office:value-type="float" office:value="0.00148975961622029" calcext:value-type="float">
            <text:p>0,00148975961622</text:p>
          </table:table-cell>
          <table:table-cell table:formula="of:=SQRT(([.B2]/[.C1])^2 + ([.B1]*[.C2]/[.C1]^2)^2 - 2*[.B1]/[.C1]^3*[.D2])" office:value-type="float" office:value="0.0822041799212775" calcext:value-type="float">
            <text:p>0,082204179921278</text:p>
          </table:table-cell>
          <table:table-cell table:formula="of:=STDEVA([.E6:.E206])" office:value-type="float" office:value="0.113895540683523" calcext:value-type="float">
            <text:p>0,113895540683523</text:p>
          </table:table-cell>
          <table:table-cell table:number-columns-repeated="56"/>
        </table:table-row>
        <table:table-row table:style-name="ro1">
          <table:table-cell table:number-columns-repeated="62"/>
        </table:table-row>
        <table:table-row table:style-name="ro1">
          <table:table-cell table:style-name="ce3" office:value-type="string" calcext:value-type="string">
            <text:p>Test (generated 200 values with normal distribution)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gen. U</text:p>
          </table:table-cell>
          <table:table-cell office:value-type="string" calcext:value-type="string">
            <text:p>gen. I</text:p>
          </table:table-cell>
          <table:table-cell/>
          <table:table-cell office:value-type="string" calcext:value-type="string">
            <text:p>R = U/I</text:p>
          </table:table-cell>
          <table:table-cell/>
          <table:table-cell office:value-type="string" calcext:value-type="string">
            <text:p>Histogram I</text:p>
          </table:table-cell>
          <table:table-cell table:number-columns-repeated="4"/>
          <table:table-cell office:value-type="string" calcext:value-type="string">
            <text:p>Histogram R</text:p>
          </table:table-cell>
          <table:table-cell table:number-columns-repeated="50"/>
        </table:table-row>
        <table:table-row table:style-name="ro1">
          <table:table-cell table:formula="of:=COM.MICROSOFT.NORM.INV(RAND();[.$A$1];[.$A$2])" office:value-type="float" office:value="0.0197110837584233" calcext:value-type="float">
            <text:p>0,019711083758423</text:p>
          </table:table-cell>
          <table:table-cell table:formula="of:=0.2088*[.C6]-[.A6]" office:value-type="float" office:value="0.107237719158016" calcext:value-type="float">
            <text:p>0,107237719158016</text:p>
          </table:table-cell>
          <table:table-cell table:formula="of:=MAX(COM.MICROSOFT.NORM.INV(RAND();[.$C$1];[.$C$2]); 0.01)" office:value-type="float" office:value="0.607992351132373" calcext:value-type="float">
            <text:p>0,607992351132373</text:p>
          </table:table-cell>
          <table:table-cell/>
          <table:table-cell table:formula="of:=[.B6]/[.C6]" office:value-type="float" office:value="0.176380046489546" calcext:value-type="float">
            <text:p>0,176380046489546</text:p>
          </table:table-cell>
          <table:table-cell/>
          <table:table-cell office:value-type="float" office:value="-0.4" calcext:value-type="float">
            <text:p>-0,4</text:p>
          </table:table-cell>
          <table:table-cell/>
          <table:table-cell table:number-matrix-columns-spanned="1" table:number-matrix-rows-spanned="37" table:formula="of:=FREQUENCY([.C6:.C500];[.G6:.G42])" office:value-type="float" office:value="0" calcext:value-type="float">
            <text:p>0</text:p>
          </table:table-cell>
          <table:table-cell table:number-columns-repeated="2"/>
          <table:table-cell office:value-type="float" office:value="-0.05" calcext:value-type="float">
            <text:p>-0,05</text:p>
          </table:table-cell>
          <table:table-cell/>
          <table:table-cell table:number-matrix-columns-spanned="1" table:number-matrix-rows-spanned="61" table:formula="of:=FREQUENCY([.E6:.E500];[.M6:.M66])" office:value-type="float" office:value="3" calcext:value-type="float">
            <text:p>3</text:p>
          </table:table-cell>
          <table:table-cell table:number-columns-repeated="48"/>
        </table:table-row>
        <table:table-row table:style-name="ro1">
          <table:table-cell table:formula="of:=COM.MICROSOFT.NORM.INV(RAND();[.$A$1];[.$A$2])" office:value-type="float" office:value="-0.0200017579330315" calcext:value-type="float">
            <text:p>-0,020001757933032</text:p>
          </table:table-cell>
          <table:table-cell table:formula="of:=0.2088*[.C7]-[.A7]" office:value-type="float" office:value="0.131811722278002" calcext:value-type="float">
            <text:p>0,131811722278002</text:p>
          </table:table-cell>
          <table:table-cell table:formula="of:=MAX(COM.MICROSOFT.NORM.INV(RAND();[.$C$1];[.$C$2]); 0.01)" office:value-type="float" office:value="0.535488334985491" calcext:value-type="float">
            <text:p>0,535488334985491</text:p>
          </table:table-cell>
          <table:table-cell/>
          <table:table-cell table:formula="of:=[.B7]/[.C7]" office:value-type="float" office:value="0.24615236909236" calcext:value-type="float">
            <text:p>0,24615236909236</text:p>
          </table:table-cell>
          <table:table-cell/>
          <table:table-cell office:value-type="float" office:value="-0.35" calcext:value-type="float">
            <text:p>-0,35</text:p>
          </table:table-cell>
          <table:table-cell table:formula="of:=([.G7]+[.G6])/2" office:value-type="float" office:value="-0.375" calcext:value-type="float">
            <text:p>-0,375</text:p>
          </table:table-cell>
          <table:table-cell office:value-type="float" office:value="0" calcext:value-type="float">
            <text:p>0</text:p>
          </table:table-cell>
          <table:table-cell table:formula="of:=COM.MICROSOFT.NORM.DIST([.H7]; [.$C$1]; [.$C$2];0)*([.G7]-[.G6])*COUNT([.C6:.C500])" office:value-type="float" office:value="0.0037638190796443" calcext:value-type="float">
            <text:p>0,003763819079644</text:p>
          </table:table-cell>
          <table:table-cell/>
          <table:table-cell office:value-type="float" office:value="-0.04" calcext:value-type="float">
            <text:p>-0,04</text:p>
          </table:table-cell>
          <table:table-cell table:formula="of:=([.L7]+[.L6])/2" office:value-type="float" office:value="-0.045" calcext:value-type="float">
            <text:p>-0,045</text:p>
          </table:table-cell>
          <table:table-cell office:value-type="float" office:value="0" calcext:value-type="float">
            <text:p>0</text:p>
          </table:table-cell>
          <table:table-cell table:formula="of:=COM.MICROSOFT.NORM.DIST([.M7]; [.$E$1]; [.$E$2]; 0)*([.L7]-[.L6])*COUNT([.E6:.E500])" office:value-type="float" office:value="0.18253662647744" calcext:value-type="float">
            <text:p>0,18253662647744</text:p>
          </table:table-cell>
          <table:table-cell table:number-columns-repeated="47"/>
        </table:table-row>
        <table:table-row table:style-name="ro1">
          <table:table-cell table:formula="of:=COM.MICROSOFT.NORM.INV(RAND();[.$A$1];[.$A$2])" office:value-type="float" office:value="-0.00142330759758865" calcext:value-type="float">
            <text:p>-0,001423307597589</text:p>
          </table:table-cell>
          <table:table-cell table:formula="of:=0.2088*[.C8]-[.A8]" office:value-type="float" office:value="0.0955082407034244" calcext:value-type="float">
            <text:p>0,095508240703425</text:p>
          </table:table-cell>
          <table:table-cell table:formula="of:=MAX(COM.MICROSOFT.NORM.INV(RAND();[.$C$1];[.$C$2]); 0.01)" office:value-type="float" office:value="0.450598338629482" calcext:value-type="float">
            <text:p>0,450598338629482</text:p>
          </table:table-cell>
          <table:table-cell/>
          <table:table-cell table:formula="of:=[.B8]/[.C8]" office:value-type="float" office:value="0.211958705826386" calcext:value-type="float">
            <text:p>0,211958705826386</text:p>
          </table:table-cell>
          <table:table-cell/>
          <table:table-cell office:value-type="float" office:value="-0.3" calcext:value-type="float">
            <text:p>-0,3</text:p>
          </table:table-cell>
          <table:table-cell table:formula="of:=([.G8]+[.G7])/2" office:value-type="float" office:value="-0.325" calcext:value-type="float">
            <text:p>-0,325</text:p>
          </table:table-cell>
          <table:table-cell office:value-type="float" office:value="0" calcext:value-type="float">
            <text:p>0</text:p>
          </table:table-cell>
          <table:table-cell table:formula="of:=COM.MICROSOFT.NORM.DIST([.H8]; [.$C$1]; [.$C$2];0)*([.G8]-[.G7])*COUNT([.C7:.C501])" office:value-type="float" office:value="0.0107157153246532" calcext:value-type="float">
            <text:p>0,010715715324653</text:p>
          </table:table-cell>
          <table:table-cell/>
          <table:table-cell office:value-type="float" office:value="-0.03" calcext:value-type="float">
            <text:p>-0,03</text:p>
          </table:table-cell>
          <table:table-cell table:formula="of:=([.L8]+[.L7])/2" office:value-type="float" office:value="-0.035" calcext:value-type="float">
            <text:p>-0,035</text:p>
          </table:table-cell>
          <table:table-cell office:value-type="float" office:value="0" calcext:value-type="float">
            <text:p>0</text:p>
          </table:table-cell>
          <table:table-cell table:formula="of:=COM.MICROSOFT.NORM.DIST([.M8]; [.$E$1]; [.$E$2]; 0)*([.L8]-[.L7])*COUNT([.E7:.E501])" office:value-type="float" office:value="0.26276119497589" calcext:value-type="float">
            <text:p>0,26276119497589</text:p>
          </table:table-cell>
          <table:table-cell table:number-columns-repeated="47"/>
        </table:table-row>
        <table:table-row table:style-name="ro1">
          <table:table-cell table:formula="of:=COM.MICROSOFT.NORM.INV(RAND();[.$A$1];[.$A$2])" office:value-type="float" office:value="-0.0050545343610975" calcext:value-type="float">
            <text:p>-0,005054534361098</text:p>
          </table:table-cell>
          <table:table-cell table:formula="of:=0.2088*[.C9]-[.A9]" office:value-type="float" office:value="0.0441739550396678" calcext:value-type="float">
            <text:p>0,044173955039668</text:p>
          </table:table-cell>
          <table:table-cell table:formula="of:=MAX(COM.MICROSOFT.NORM.INV(RAND();[.$C$1];[.$C$2]); 0.01)" office:value-type="float" office:value="0.18735354731116" calcext:value-type="float">
            <text:p>0,18735354731116</text:p>
          </table:table-cell>
          <table:table-cell/>
          <table:table-cell table:formula="of:=[.B9]/[.C9]" office:value-type="float" office:value="0.235778589056031" calcext:value-type="float">
            <text:p>0,235778589056031</text:p>
          </table:table-cell>
          <table:table-cell/>
          <table:table-cell office:value-type="float" office:value="-0.25" calcext:value-type="float">
            <text:p>-0,25</text:p>
          </table:table-cell>
          <table:table-cell table:formula="of:=([.G9]+[.G8])/2" office:value-type="float" office:value="-0.275" calcext:value-type="float">
            <text:p>-0,275</text:p>
          </table:table-cell>
          <table:table-cell office:value-type="float" office:value="0" calcext:value-type="float">
            <text:p>0</text:p>
          </table:table-cell>
          <table:table-cell table:formula="of:=COM.MICROSOFT.NORM.DIST([.H9]; [.$C$1]; [.$C$2];0)*([.G9]-[.G8])*COUNT([.C8:.C502])" office:value-type="float" office:value="0.0286594449265931" calcext:value-type="float">
            <text:p>0,028659444926593</text:p>
          </table:table-cell>
          <table:table-cell/>
          <table:table-cell office:value-type="float" office:value="-0.02" calcext:value-type="float">
            <text:p>-0,02</text:p>
          </table:table-cell>
          <table:table-cell table:formula="of:=([.L9]+[.L8])/2" office:value-type="float" office:value="-0.025" calcext:value-type="float">
            <text:p>-0,025</text:p>
          </table:table-cell>
          <table:table-cell office:value-type="float" office:value="1" calcext:value-type="float">
            <text:p>1</text:p>
          </table:table-cell>
          <table:table-cell table:formula="of:=COM.MICROSOFT.NORM.DIST([.M9]; [.$E$1]; [.$E$2]; 0)*([.L9]-[.L8])*COUNT([.E8:.E502])" office:value-type="float" office:value="0.372686100071354" calcext:value-type="float">
            <text:p>0,372686100071354</text:p>
          </table:table-cell>
          <table:table-cell table:number-columns-repeated="47"/>
        </table:table-row>
        <table:table-row table:style-name="ro1">
          <table:table-cell table:formula="of:=COM.MICROSOFT.NORM.INV(RAND();[.$A$1];[.$A$2])" office:value-type="float" office:value="0.0140068991947717" calcext:value-type="float">
            <text:p>0,014006899194772</text:p>
          </table:table-cell>
          <table:table-cell table:formula="of:=0.2088*[.C10]-[.A10]" office:value-type="float" office:value="0.0490903931754258" calcext:value-type="float">
            <text:p>0,049090393175426</text:p>
          </table:table-cell>
          <table:table-cell table:formula="of:=MAX(COM.MICROSOFT.NORM.INV(RAND();[.$C$1];[.$C$2]); 0.01)" office:value-type="float" office:value="0.302190097558417" calcext:value-type="float">
            <text:p>0,302190097558417</text:p>
          </table:table-cell>
          <table:table-cell/>
          <table:table-cell table:formula="of:=[.B10]/[.C10]" office:value-type="float" office:value="0.162448715467707" calcext:value-type="float">
            <text:p>0,162448715467707</text:p>
          </table:table-cell>
          <table:table-cell/>
          <table:table-cell office:value-type="float" office:value="-0.2" calcext:value-type="float">
            <text:p>-0,2</text:p>
          </table:table-cell>
          <table:table-cell table:formula="of:=([.G10]+[.G9])/2" office:value-type="float" office:value="-0.225" calcext:value-type="float">
            <text:p>-0,225</text:p>
          </table:table-cell>
          <table:table-cell office:value-type="float" office:value="0" calcext:value-type="float">
            <text:p>0</text:p>
          </table:table-cell>
          <table:table-cell table:formula="of:=COM.MICROSOFT.NORM.DIST([.H10]; [.$C$1]; [.$C$2];0)*([.G10]-[.G9])*COUNT([.C9:.C503])" office:value-type="float" office:value="0.0720059773744417" calcext:value-type="float">
            <text:p>0,072005977374442</text:p>
          </table:table-cell>
          <table:table-cell/>
          <table:table-cell office:value-type="float" office:value="-0.01" calcext:value-type="float">
            <text:p>-0,01</text:p>
          </table:table-cell>
          <table:table-cell table:formula="of:=([.L10]+[.L9])/2" office:value-type="float" office:value="-0.015" calcext:value-type="float">
            <text:p>-0,015</text:p>
          </table:table-cell>
          <table:table-cell office:value-type="float" office:value="0" calcext:value-type="float">
            <text:p>0</text:p>
          </table:table-cell>
          <table:table-cell table:formula="of:=COM.MICROSOFT.NORM.DIST([.M10]; [.$E$1]; [.$E$2]; 0)*([.L10]-[.L9])*COUNT([.E9:.E503])" office:value-type="float" office:value="0.520829901548763" calcext:value-type="float">
            <text:p>0,520829901548763</text:p>
          </table:table-cell>
          <table:table-cell table:number-columns-repeated="47"/>
        </table:table-row>
        <table:table-row table:style-name="ro1">
          <table:table-cell table:formula="of:=COM.MICROSOFT.NORM.INV(RAND();[.$A$1];[.$A$2])" office:value-type="float" office:value="0.0185759462044236" calcext:value-type="float">
            <text:p>0,018575946204424</text:p>
          </table:table-cell>
          <table:table-cell table:formula="of:=0.2088*[.C11]-[.A11]" office:value-type="float" office:value="0.0612624826648192" calcext:value-type="float">
            <text:p>0,061262482664819</text:p>
          </table:table-cell>
          <table:table-cell table:formula="of:=MAX(COM.MICROSOFT.NORM.INV(RAND();[.$C$1];[.$C$2]); 0.01)" office:value-type="float" office:value="0.382367954354611" calcext:value-type="float">
            <text:p>0,382367954354611</text:p>
          </table:table-cell>
          <table:table-cell/>
          <table:table-cell table:formula="of:=[.B11]/[.C11]" office:value-type="float" office:value="0.160218663638334" calcext:value-type="float">
            <text:p>0,160218663638334</text:p>
          </table:table-cell>
          <table:table-cell/>
          <table:table-cell office:value-type="float" office:value="-0.15" calcext:value-type="float">
            <text:p>-0,15</text:p>
          </table:table-cell>
          <table:table-cell table:formula="of:=([.G11]+[.G10])/2" office:value-type="float" office:value="-0.175" calcext:value-type="float">
            <text:p>-0,175</text:p>
          </table:table-cell>
          <table:table-cell office:value-type="float" office:value="0" calcext:value-type="float">
            <text:p>0</text:p>
          </table:table-cell>
          <table:table-cell table:formula="of:=COM.MICROSOFT.NORM.DIST([.H11]; [.$C$1]; [.$C$2];0)*([.G11]-[.G10])*COUNT([.C10:.C504])" office:value-type="float" office:value="0.169950904671954" calcext:value-type="float">
            <text:p>0,169950904671954</text:p>
          </table:table-cell>
          <table:table-cell/>
          <table:table-cell office:value-type="float" office:value="0" calcext:value-type="float">
            <text:p>0</text:p>
          </table:table-cell>
          <table:table-cell table:formula="of:=([.L11]+[.L10])/2" office:value-type="float" office:value="-0.005" calcext:value-type="float">
            <text:p>-0,005</text:p>
          </table:table-cell>
          <table:table-cell office:value-type="float" office:value="0" calcext:value-type="float">
            <text:p>0</text:p>
          </table:table-cell>
          <table:table-cell table:formula="of:=COM.MICROSOFT.NORM.DIST([.M11]; [.$E$1]; [.$E$2]; 0)*([.L11]-[.L10])*COUNT([.E10:.E504])" office:value-type="float" office:value="0.717165451532321" calcext:value-type="float">
            <text:p>0,717165451532321</text:p>
          </table:table-cell>
          <table:table-cell table:number-columns-repeated="47"/>
        </table:table-row>
        <table:table-row table:style-name="ro1">
          <table:table-cell table:formula="of:=COM.MICROSOFT.NORM.INV(RAND();[.$A$1];[.$A$2])" office:value-type="float" office:value="-0.00294157334746025" calcext:value-type="float">
            <text:p>-0,00294157334746</text:p>
          </table:table-cell>
          <table:table-cell table:formula="of:=0.2088*[.C12]-[.A12]" office:value-type="float" office:value="0.0911875525347655" calcext:value-type="float">
            <text:p>0,091187552534766</text:p>
          </table:table-cell>
          <table:table-cell table:formula="of:=MAX(COM.MICROSOFT.NORM.INV(RAND();[.$C$1];[.$C$2]); 0.01)" office:value-type="float" office:value="0.422633999939202" calcext:value-type="float">
            <text:p>0,422633999939202</text:p>
          </table:table-cell>
          <table:table-cell/>
          <table:table-cell table:formula="of:=[.B12]/[.C12]" office:value-type="float" office:value="0.215760096319471" calcext:value-type="float">
            <text:p>0,215760096319471</text:p>
          </table:table-cell>
          <table:table-cell/>
          <table:table-cell office:value-type="float" office:value="-0.1" calcext:value-type="float">
            <text:p>-0,1</text:p>
          </table:table-cell>
          <table:table-cell table:formula="of:=([.G12]+[.G11])/2" office:value-type="float" office:value="-0.125" calcext:value-type="float">
            <text:p>-0,125</text:p>
          </table:table-cell>
          <table:table-cell office:value-type="float" office:value="0" calcext:value-type="float">
            <text:p>0</text:p>
          </table:table-cell>
          <table:table-cell table:formula="of:=COM.MICROSOFT.NORM.DIST([.H12]; [.$C$1]; [.$C$2];0)*([.G12]-[.G11])*COUNT([.C11:.C505])" office:value-type="float" office:value="0.376818794941297" calcext:value-type="float">
            <text:p>0,376818794941297</text:p>
          </table:table-cell>
          <table:table-cell/>
          <table:table-cell office:value-type="float" office:value="0.01" calcext:value-type="float">
            <text:p>0,01</text:p>
          </table:table-cell>
          <table:table-cell table:formula="of:=([.L12]+[.L11])/2" office:value-type="float" office:value="0.005" calcext:value-type="float">
            <text:p>0,005</text:p>
          </table:table-cell>
          <table:table-cell office:value-type="float" office:value="0" calcext:value-type="float">
            <text:p>0</text:p>
          </table:table-cell>
          <table:table-cell table:formula="of:=COM.MICROSOFT.NORM.DIST([.M12]; [.$E$1]; [.$E$2]; 0)*([.L12]-[.L11])*COUNT([.E11:.E505])" office:value-type="float" office:value="0.973001554618813" calcext:value-type="float">
            <text:p>0,973001554618813</text:p>
          </table:table-cell>
          <table:table-cell table:number-columns-repeated="47"/>
        </table:table-row>
        <table:table-row table:style-name="ro1">
          <table:table-cell table:formula="of:=COM.MICROSOFT.NORM.INV(RAND();[.$A$1];[.$A$2])" office:value-type="float" office:value="0.000227527300801481" calcext:value-type="float">
            <text:p>0,000227527300801</text:p>
          </table:table-cell>
          <table:table-cell table:formula="of:=0.2088*[.C13]-[.A13]" office:value-type="float" office:value="0.0333908916420711" calcext:value-type="float">
            <text:p>0,033390891642071</text:p>
          </table:table-cell>
          <table:table-cell table:formula="of:=MAX(COM.MICROSOFT.NORM.INV(RAND();[.$C$1];[.$C$2]); 0.01)" office:value-type="float" office:value="0.161007753557819" calcext:value-type="float">
            <text:p>0,161007753557819</text:p>
          </table:table-cell>
          <table:table-cell/>
          <table:table-cell table:formula="of:=[.B13]/[.C13]" office:value-type="float" office:value="0.207386855006832" calcext:value-type="float">
            <text:p>0,207386855006832</text:p>
          </table:table-cell>
          <table:table-cell/>
          <table:table-cell office:value-type="float" office:value="-0.05" calcext:value-type="float">
            <text:p>-0,05</text:p>
          </table:table-cell>
          <table:table-cell table:formula="of:=([.G13]+[.G12])/2" office:value-type="float" office:value="-0.075" calcext:value-type="float">
            <text:p>-0,075</text:p>
          </table:table-cell>
          <table:table-cell office:value-type="float" office:value="0" calcext:value-type="float">
            <text:p>0</text:p>
          </table:table-cell>
          <table:table-cell table:formula="of:=COM.MICROSOFT.NORM.DIST([.H13]; [.$C$1]; [.$C$2];0)*([.G13]-[.G12])*COUNT([.C12:.C506])" office:value-type="float" office:value="0.784866449675969" calcext:value-type="float">
            <text:p>0,784866449675969</text:p>
          </table:table-cell>
          <table:table-cell/>
          <table:table-cell office:value-type="float" office:value="0.02" calcext:value-type="float">
            <text:p>0,02</text:p>
          </table:table-cell>
          <table:table-cell table:formula="of:=([.L13]+[.L12])/2" office:value-type="float" office:value="0.015" calcext:value-type="float">
            <text:p>0,015</text:p>
          </table:table-cell>
          <table:table-cell office:value-type="float" office:value="1" calcext:value-type="float">
            <text:p>1</text:p>
          </table:table-cell>
          <table:table-cell table:formula="of:=COM.MICROSOFT.NORM.DIST([.M13]; [.$E$1]; [.$E$2]; 0)*([.L13]-[.L12])*COUNT([.E12:.E506])" office:value-type="float" office:value="1.30070383575692" calcext:value-type="float">
            <text:p>1,30070383575692</text:p>
          </table:table-cell>
          <table:table-cell table:number-columns-repeated="47"/>
        </table:table-row>
        <table:table-row table:style-name="ro1">
          <table:table-cell table:formula="of:=COM.MICROSOFT.NORM.INV(RAND();[.$A$1];[.$A$2])" office:value-type="float" office:value="-0.00616295925261871" calcext:value-type="float">
            <text:p>-0,006162959252619</text:p>
          </table:table-cell>
          <table:table-cell table:formula="of:=0.2088*[.C14]-[.A14]" office:value-type="float" office:value="0.128630791266186" calcext:value-type="float">
            <text:p>0,128630791266186</text:p>
          </table:table-cell>
          <table:table-cell table:formula="of:=MAX(COM.MICROSOFT.NORM.INV(RAND();[.$C$1];[.$C$2]); 0.01)" office:value-type="float" office:value="0.586531762517084" calcext:value-type="float">
            <text:p>0,586531762517084</text:p>
          </table:table-cell>
          <table:table-cell/>
          <table:table-cell table:formula="of:=[.B14]/[.C14]" office:value-type="float" office:value="0.219307460373792" calcext:value-type="float">
            <text:p>0,219307460373792</text:p>
          </table:table-cell>
          <table:table-cell/>
          <table:table-cell office:value-type="float" office:value="0" calcext:value-type="float">
            <text:p>0</text:p>
          </table:table-cell>
          <table:table-cell table:formula="of:=([.G14]+[.G13])/2" office:value-type="float" office:value="-0.025" calcext:value-type="float">
            <text:p>-0,025</text:p>
          </table:table-cell>
          <table:table-cell office:value-type="float" office:value="0" calcext:value-type="float">
            <text:p>0</text:p>
          </table:table-cell>
          <table:table-cell table:formula="of:=COM.MICROSOFT.NORM.DIST([.H14]; [.$C$1]; [.$C$2];0)*([.G14]-[.G13])*COUNT([.C13:.C507])" office:value-type="float" office:value="1.53572372823182" calcext:value-type="float">
            <text:p>1,53572372823182</text:p>
          </table:table-cell>
          <table:table-cell/>
          <table:table-cell office:value-type="float" office:value="0.03" calcext:value-type="float">
            <text:p>0,03</text:p>
          </table:table-cell>
          <table:table-cell table:formula="of:=([.L14]+[.L13])/2" office:value-type="float" office:value="0.025" calcext:value-type="float">
            <text:p>0,025</text:p>
          </table:table-cell>
          <table:table-cell office:value-type="float" office:value="0" calcext:value-type="float">
            <text:p>0</text:p>
          </table:table-cell>
          <table:table-cell table:formula="of:=COM.MICROSOFT.NORM.DIST([.M14]; [.$E$1]; [.$E$2]; 0)*([.L14]-[.L13])*COUNT([.E13:.E507])" office:value-type="float" office:value="1.7132234431984" calcext:value-type="float">
            <text:p>1,7132234431984</text:p>
          </table:table-cell>
          <table:table-cell table:number-columns-repeated="47"/>
        </table:table-row>
        <table:table-row table:style-name="ro1">
          <table:table-cell table:formula="of:=COM.MICROSOFT.NORM.INV(RAND();[.$A$1];[.$A$2])" office:value-type="float" office:value="0.0123563768048035" calcext:value-type="float">
            <text:p>0,012356376804804</text:p>
          </table:table-cell>
          <table:table-cell table:formula="of:=0.2088*[.C15]-[.A15]" office:value-type="float" office:value="0.0777913191126239" calcext:value-type="float">
            <text:p>0,077791319112624</text:p>
          </table:table-cell>
          <table:table-cell table:formula="of:=MAX(COM.MICROSOFT.NORM.INV(RAND();[.$C$1];[.$C$2]); 0.01)" office:value-type="float" office:value="0.431741838684997" calcext:value-type="float">
            <text:p>0,431741838684997</text:p>
          </table:table-cell>
          <table:table-cell/>
          <table:table-cell table:formula="of:=[.B15]/[.C15]" office:value-type="float" office:value="0.180180172830971" calcext:value-type="float">
            <text:p>0,180180172830971</text:p>
          </table:table-cell>
          <table:table-cell/>
          <table:table-cell office:value-type="float" office:value="0.05" calcext:value-type="float">
            <text:p>0,05</text:p>
          </table:table-cell>
          <table:table-cell table:formula="of:=([.G15]+[.G14])/2" office:value-type="float" office:value="0.025" calcext:value-type="float">
            <text:p>0,025</text:p>
          </table:table-cell>
          <table:table-cell office:value-type="float" office:value="8" calcext:value-type="float">
            <text:p>8</text:p>
          </table:table-cell>
          <table:table-cell table:formula="of:=COM.MICROSOFT.NORM.DIST([.H15]; [.$C$1]; [.$C$2];0)*([.G15]-[.G14])*COUNT([.C14:.C508])" office:value-type="float" office:value="2.82282875948878" calcext:value-type="float">
            <text:p>2,82282875948878</text:p>
          </table:table-cell>
          <table:table-cell/>
          <table:table-cell office:value-type="float" office:value="0.04" calcext:value-type="float">
            <text:p>0,04</text:p>
          </table:table-cell>
          <table:table-cell table:formula="of:=([.L15]+[.L14])/2" office:value-type="float" office:value="0.035" calcext:value-type="float">
            <text:p>0,035</text:p>
          </table:table-cell>
          <table:table-cell office:value-type="float" office:value="0" calcext:value-type="float">
            <text:p>0</text:p>
          </table:table-cell>
          <table:table-cell table:formula="of:=COM.MICROSOFT.NORM.DIST([.M15]; [.$E$1]; [.$E$2]; 0)*([.L15]-[.L14])*COUNT([.E14:.E508])" office:value-type="float" office:value="2.22341373891425" calcext:value-type="float">
            <text:p>2,22341373891425</text:p>
          </table:table-cell>
          <table:table-cell table:number-columns-repeated="47"/>
        </table:table-row>
        <table:table-row table:style-name="ro1">
          <table:table-cell table:formula="of:=COM.MICROSOFT.NORM.INV(RAND();[.$A$1];[.$A$2])" office:value-type="float" office:value="-0.00283513324646959" calcext:value-type="float">
            <text:p>-0,00283513324647</text:p>
          </table:table-cell>
          <table:table-cell table:formula="of:=0.2088*[.C16]-[.A16]" office:value-type="float" office:value="0.0321164035488745" calcext:value-type="float">
            <text:p>0,032116403548875</text:p>
          </table:table-cell>
          <table:table-cell table:formula="of:=MAX(COM.MICROSOFT.NORM.INV(RAND();[.$C$1];[.$C$2]); 0.01)" office:value-type="float" office:value="0.14023596888125" calcext:value-type="float">
            <text:p>0,14023596888125</text:p>
          </table:table-cell>
          <table:table-cell/>
          <table:table-cell table:formula="of:=[.B16]/[.C16]" office:value-type="float" office:value="0.229016876376918" calcext:value-type="float">
            <text:p>0,229016876376918</text:p>
          </table:table-cell>
          <table:table-cell/>
          <table:table-cell office:value-type="float" office:value="0.1" calcext:value-type="float">
            <text:p>0,1</text:p>
          </table:table-cell>
          <table:table-cell table:formula="of:=([.G16]+[.G15])/2" office:value-type="float" office:value="0.075" calcext:value-type="float">
            <text:p>0,075</text:p>
          </table:table-cell>
          <table:table-cell office:value-type="float" office:value="4" calcext:value-type="float">
            <text:p>4</text:p>
          </table:table-cell>
          <table:table-cell table:formula="of:=COM.MICROSOFT.NORM.DIST([.H16]; [.$C$1]; [.$C$2];0)*([.G16]-[.G15])*COUNT([.C15:.C509])" office:value-type="float" office:value="4.87427546980794" calcext:value-type="float">
            <text:p>4,87427546980794</text:p>
          </table:table-cell>
          <table:table-cell/>
          <table:table-cell office:value-type="float" office:value="0.05" calcext:value-type="float">
            <text:p>0,05</text:p>
          </table:table-cell>
          <table:table-cell table:formula="of:=([.L16]+[.L15])/2" office:value-type="float" office:value="0.045" calcext:value-type="float">
            <text:p>0,045</text:p>
          </table:table-cell>
          <table:table-cell office:value-type="float" office:value="0" calcext:value-type="float">
            <text:p>0</text:p>
          </table:table-cell>
          <table:table-cell table:formula="of:=COM.MICROSOFT.NORM.DIST([.M16]; [.$E$1]; [.$E$2]; 0)*([.L16]-[.L15])*COUNT([.E15:.E509])" office:value-type="float" office:value="2.84313340646092" calcext:value-type="float">
            <text:p>2,84313340646092</text:p>
          </table:table-cell>
          <table:table-cell table:number-columns-repeated="47"/>
        </table:table-row>
        <table:table-row table:style-name="ro1">
          <table:table-cell table:formula="of:=COM.MICROSOFT.NORM.INV(RAND();[.$A$1];[.$A$2])" office:value-type="float" office:value="0.00517061036795031" calcext:value-type="float">
            <text:p>0,00517061036795</text:p>
          </table:table-cell>
          <table:table-cell table:formula="of:=0.2088*[.C17]-[.A17]" office:value-type="float" office:value="0.0989496065110913" calcext:value-type="float">
            <text:p>0,098949606511091</text:p>
          </table:table-cell>
          <table:table-cell table:formula="of:=MAX(COM.MICROSOFT.NORM.INV(RAND();[.$C$1];[.$C$2]); 0.01)" office:value-type="float" office:value="0.498660042524146" calcext:value-type="float">
            <text:p>0,498660042524146</text:p>
          </table:table-cell>
          <table:table-cell/>
          <table:table-cell table:formula="of:=[.B17]/[.C17]" office:value-type="float" office:value="0.198430991202388" calcext:value-type="float">
            <text:p>0,198430991202388</text:p>
          </table:table-cell>
          <table:table-cell/>
          <table:table-cell office:value-type="float" office:value="0.15" calcext:value-type="float">
            <text:p>0,15</text:p>
          </table:table-cell>
          <table:table-cell table:formula="of:=([.G17]+[.G16])/2" office:value-type="float" office:value="0.125" calcext:value-type="float">
            <text:p>0,125</text:p>
          </table:table-cell>
          <table:table-cell office:value-type="float" office:value="9" calcext:value-type="float">
            <text:p>9</text:p>
          </table:table-cell>
          <table:table-cell table:formula="of:=COM.MICROSOFT.NORM.DIST([.H17]; [.$C$1]; [.$C$2];0)*([.G17]-[.G16])*COUNT([.C16:.C510])" office:value-type="float" office:value="7.90659860101236" calcext:value-type="float">
            <text:p>7,90659860101236</text:p>
          </table:table-cell>
          <table:table-cell/>
          <table:table-cell office:value-type="float" office:value="0.06" calcext:value-type="float">
            <text:p>0,06</text:p>
          </table:table-cell>
          <table:table-cell table:formula="of:=([.L17]+[.L16])/2" office:value-type="float" office:value="0.055" calcext:value-type="float">
            <text:p>0,055</text:p>
          </table:table-cell>
          <table:table-cell office:value-type="float" office:value="0" calcext:value-type="float">
            <text:p>0</text:p>
          </table:table-cell>
          <table:table-cell table:formula="of:=COM.MICROSOFT.NORM.DIST([.M17]; [.$E$1]; [.$E$2]; 0)*([.L17]-[.L16])*COUNT([.E16:.E510])" office:value-type="float" office:value="3.58215898137101" calcext:value-type="float">
            <text:p>3,58215898137101</text:p>
          </table:table-cell>
          <table:table-cell table:number-columns-repeated="47"/>
        </table:table-row>
        <table:table-row table:style-name="ro1">
          <table:table-cell table:formula="of:=COM.MICROSOFT.NORM.INV(RAND();[.$A$1];[.$A$2])" office:value-type="float" office:value="0.00318832805475188" calcext:value-type="float">
            <text:p>0,003188328054752</text:p>
          </table:table-cell>
          <table:table-cell table:formula="of:=0.2088*[.C18]-[.A18]" office:value-type="float" office:value="0.128016668408433" calcext:value-type="float">
            <text:p>0,128016668408433</text:p>
          </table:table-cell>
          <table:table-cell table:formula="of:=MAX(COM.MICROSOFT.NORM.INV(RAND();[.$C$1];[.$C$2]); 0.01)" office:value-type="float" office:value="0.628376419842841" calcext:value-type="float">
            <text:p>0,628376419842841</text:p>
          </table:table-cell>
          <table:table-cell/>
          <table:table-cell table:formula="of:=[.B18]/[.C18]" office:value-type="float" office:value="0.203726085775865" calcext:value-type="float">
            <text:p>0,203726085775865</text:p>
          </table:table-cell>
          <table:table-cell/>
          <table:table-cell office:value-type="float" office:value="0.2" calcext:value-type="float">
            <text:p>0,2</text:p>
          </table:table-cell>
          <table:table-cell table:formula="of:=([.G18]+[.G17])/2" office:value-type="float" office:value="0.175" calcext:value-type="float">
            <text:p>0,175</text:p>
          </table:table-cell>
          <table:table-cell office:value-type="float" office:value="14" calcext:value-type="float">
            <text:p>14</text:p>
          </table:table-cell>
          <table:table-cell table:formula="of:=COM.MICROSOFT.NORM.DIST([.H18]; [.$C$1]; [.$C$2];0)*([.G18]-[.G17])*COUNT([.C17:.C511])" office:value-type="float" office:value="12.0482337853689" calcext:value-type="float">
            <text:p>12,0482337853689</text:p>
          </table:table-cell>
          <table:table-cell/>
          <table:table-cell office:value-type="float" office:value="0.07" calcext:value-type="float">
            <text:p>0,07</text:p>
          </table:table-cell>
          <table:table-cell table:formula="of:=([.L18]+[.L17])/2" office:value-type="float" office:value="0.065" calcext:value-type="float">
            <text:p>0,065</text:p>
          </table:table-cell>
          <table:table-cell office:value-type="float" office:value="0" calcext:value-type="float">
            <text:p>0</text:p>
          </table:table-cell>
          <table:table-cell table:formula="of:=COM.MICROSOFT.NORM.DIST([.M18]; [.$E$1]; [.$E$2]; 0)*([.L18]-[.L17])*COUNT([.E17:.E511])" office:value-type="float" office:value="4.44695902328492" calcext:value-type="float">
            <text:p>4,44695902328492</text:p>
          </table:table-cell>
          <table:table-cell table:number-columns-repeated="47"/>
        </table:table-row>
        <table:table-row table:style-name="ro1">
          <table:table-cell table:formula="of:=COM.MICROSOFT.NORM.INV(RAND();[.$A$1];[.$A$2])" office:value-type="float" office:value="0.00630727147026142" calcext:value-type="float">
            <text:p>0,006307271470261</text:p>
          </table:table-cell>
          <table:table-cell table:formula="of:=0.2088*[.C19]-[.A19]" office:value-type="float" office:value="0.102867436606635" calcext:value-type="float">
            <text:p>0,102867436606635</text:p>
          </table:table-cell>
          <table:table-cell table:formula="of:=MAX(COM.MICROSOFT.NORM.INV(RAND();[.$C$1];[.$C$2]); 0.01)" office:value-type="float" office:value="0.522867375847204" calcext:value-type="float">
            <text:p>0,522867375847204</text:p>
          </table:table-cell>
          <table:table-cell/>
          <table:table-cell table:formula="of:=[.B19]/[.C19]" office:value-type="float" office:value="0.196737148574164" calcext:value-type="float">
            <text:p>0,196737148574164</text:p>
          </table:table-cell>
          <table:table-cell/>
          <table:table-cell office:value-type="float" office:value="0.25" calcext:value-type="float">
            <text:p>0,25</text:p>
          </table:table-cell>
          <table:table-cell table:formula="of:=([.G19]+[.G18])/2" office:value-type="float" office:value="0.225" calcext:value-type="float">
            <text:p>0,225</text:p>
          </table:table-cell>
          <table:table-cell office:value-type="float" office:value="21" calcext:value-type="float">
            <text:p>21</text:p>
          </table:table-cell>
          <table:table-cell table:formula="of:=COM.MICROSOFT.NORM.DIST([.H19]; [.$C$1]; [.$C$2];0)*([.G19]-[.G18])*COUNT([.C18:.C512])" office:value-type="float" office:value="17.2469038340858" calcext:value-type="float">
            <text:p>17,2469038340858</text:p>
          </table:table-cell>
          <table:table-cell/>
          <table:table-cell office:value-type="float" office:value="0.08" calcext:value-type="float">
            <text:p>0,08</text:p>
          </table:table-cell>
          <table:table-cell table:formula="of:=([.L19]+[.L18])/2" office:value-type="float" office:value="0.075" calcext:value-type="float">
            <text:p>0,075</text:p>
          </table:table-cell>
          <table:table-cell office:value-type="float" office:value="0" calcext:value-type="float">
            <text:p>0</text:p>
          </table:table-cell>
          <table:table-cell table:formula="of:=COM.MICROSOFT.NORM.DIST([.M19]; [.$E$1]; [.$E$2]; 0)*([.L19]-[.L18])*COUNT([.E18:.E512])" office:value-type="float" office:value="5.43941305586521" calcext:value-type="float">
            <text:p>5,43941305586521</text:p>
          </table:table-cell>
          <table:table-cell table:number-columns-repeated="47"/>
        </table:table-row>
        <table:table-row table:style-name="ro1">
          <table:table-cell table:formula="of:=COM.MICROSOFT.NORM.INV(RAND();[.$A$1];[.$A$2])" office:value-type="float" office:value="-0.000427925364701822" calcext:value-type="float">
            <text:p>-0,000427925364702</text:p>
          </table:table-cell>
          <table:table-cell table:formula="of:=0.2088*[.C20]-[.A20]" office:value-type="float" office:value="0.125341403336889" calcext:value-type="float">
            <text:p>0,125341403336889</text:p>
          </table:table-cell>
          <table:table-cell table:formula="of:=MAX(COM.MICROSOFT.NORM.INV(RAND();[.$C$1];[.$C$2]); 0.01)" office:value-type="float" office:value="0.598244626303581" calcext:value-type="float">
            <text:p>0,598244626303581</text:p>
          </table:table-cell>
          <table:table-cell/>
          <table:table-cell table:formula="of:=[.B20]/[.C20]" office:value-type="float" office:value="0.209515301643988" calcext:value-type="float">
            <text:p>0,209515301643988</text:p>
          </table:table-cell>
          <table:table-cell/>
          <table:table-cell office:value-type="float" office:value="0.3" calcext:value-type="float">
            <text:p>0,3</text:p>
          </table:table-cell>
          <table:table-cell table:formula="of:=([.G20]+[.G19])/2" office:value-type="float" office:value="0.275" calcext:value-type="float">
            <text:p>0,275</text:p>
          </table:table-cell>
          <table:table-cell office:value-type="float" office:value="22" calcext:value-type="float">
            <text:p>22</text:p>
          </table:table-cell>
          <table:table-cell table:formula="of:=COM.MICROSOFT.NORM.DIST([.H20]; [.$C$1]; [.$C$2];0)*([.G20]-[.G19])*COUNT([.C19:.C513])" office:value-type="float" office:value="23.1927873642521" calcext:value-type="float">
            <text:p>23,1927873642521</text:p>
          </table:table-cell>
          <table:table-cell/>
          <table:table-cell office:value-type="float" office:value="0.09" calcext:value-type="float">
            <text:p>0,09</text:p>
          </table:table-cell>
          <table:table-cell table:formula="of:=([.L20]+[.L19])/2" office:value-type="float" office:value="0.085" calcext:value-type="float">
            <text:p>0,085</text:p>
          </table:table-cell>
          <table:table-cell office:value-type="float" office:value="1" calcext:value-type="float">
            <text:p>1</text:p>
          </table:table-cell>
          <table:table-cell table:formula="of:=COM.MICROSOFT.NORM.DIST([.M20]; [.$E$1]; [.$E$2]; 0)*([.L20]-[.L19])*COUNT([.E19:.E513])" office:value-type="float" office:value="6.55558690985298" calcext:value-type="float">
            <text:p>6,55558690985298</text:p>
          </table:table-cell>
          <table:table-cell table:number-columns-repeated="47"/>
        </table:table-row>
        <table:table-row table:style-name="ro1">
          <table:table-cell table:formula="of:=COM.MICROSOFT.NORM.INV(RAND();[.$A$1];[.$A$2])" office:value-type="float" office:value="0.00944670435147668" calcext:value-type="float">
            <text:p>0,009446704351477</text:p>
          </table:table-cell>
          <table:table-cell table:formula="of:=0.2088*[.C21]-[.A21]" office:value-type="float" office:value="0.0154274530248553" calcext:value-type="float">
            <text:p>0,015427453024855</text:p>
          </table:table-cell>
          <table:table-cell table:formula="of:=MAX(COM.MICROSOFT.NORM.INV(RAND();[.$C$1];[.$C$2]); 0.01)" office:value-type="float" office:value="0.119129106208486" calcext:value-type="float">
            <text:p>0,119129106208486</text:p>
          </table:table-cell>
          <table:table-cell/>
          <table:table-cell table:formula="of:=[.B21]/[.C21]" office:value-type="float" office:value="0.129501962331992" calcext:value-type="float">
            <text:p>0,129501962331992</text:p>
          </table:table-cell>
          <table:table-cell/>
          <table:table-cell office:value-type="float" office:value="0.35" calcext:value-type="float">
            <text:p>0,35</text:p>
          </table:table-cell>
          <table:table-cell table:formula="of:=([.G21]+[.G20])/2" office:value-type="float" office:value="0.325" calcext:value-type="float">
            <text:p>0,325</text:p>
          </table:table-cell>
          <table:table-cell office:value-type="float" office:value="31" calcext:value-type="float">
            <text:p>31</text:p>
          </table:table-cell>
          <table:table-cell table:formula="of:=COM.MICROSOFT.NORM.DIST([.H21]; [.$C$1]; [.$C$2];0)*([.G21]-[.G20])*COUNT([.C20:.C514])" office:value-type="float" office:value="29.2987294323235" calcext:value-type="float">
            <text:p>29,2987294323235</text:p>
          </table:table-cell>
          <table:table-cell/>
          <table:table-cell office:value-type="float" office:value="0.1" calcext:value-type="float">
            <text:p>0,1</text:p>
          </table:table-cell>
          <table:table-cell table:formula="of:=([.L21]+[.L20])/2" office:value-type="float" office:value="0.095" calcext:value-type="float">
            <text:p>0,095</text:p>
          </table:table-cell>
          <table:table-cell office:value-type="float" office:value="3" calcext:value-type="float">
            <text:p>3</text:p>
          </table:table-cell>
          <table:table-cell table:formula="of:=COM.MICROSOFT.NORM.DIST([.M21]; [.$E$1]; [.$E$2]; 0)*([.L21]-[.L20])*COUNT([.E20:.E514])" office:value-type="float" office:value="7.78469739343896" calcext:value-type="float">
            <text:p>7,78469739343896</text:p>
          </table:table-cell>
          <table:table-cell table:number-columns-repeated="47"/>
        </table:table-row>
        <table:table-row table:style-name="ro1">
          <table:table-cell table:formula="of:=COM.MICROSOFT.NORM.INV(RAND();[.$A$1];[.$A$2])" office:value-type="float" office:value="-0.0318839327312067" calcext:value-type="float">
            <text:p>-0,031883932731207</text:p>
          </table:table-cell>
          <table:table-cell table:formula="of:=0.2088*[.C22]-[.A22]" office:value-type="float" office:value="0.114975251374949" calcext:value-type="float">
            <text:p>0,114975251374949</text:p>
          </table:table-cell>
          <table:table-cell table:formula="of:=MAX(COM.MICROSOFT.NORM.INV(RAND();[.$C$1];[.$C$2]); 0.01)" office:value-type="float" office:value="0.397946928370414" calcext:value-type="float">
            <text:p>0,397946928370414</text:p>
          </table:table-cell>
          <table:table-cell/>
          <table:table-cell table:formula="of:=[.B22]/[.C22]" office:value-type="float" office:value="0.288921067554839" calcext:value-type="float">
            <text:p>0,288921067554839</text:p>
          </table:table-cell>
          <table:table-cell/>
          <table:table-cell office:value-type="float" office:value="0.4" calcext:value-type="float">
            <text:p>0,4</text:p>
          </table:table-cell>
          <table:table-cell table:formula="of:=([.G22]+[.G21])/2" office:value-type="float" office:value="0.375" calcext:value-type="float">
            <text:p>0,375</text:p>
          </table:table-cell>
          <table:table-cell office:value-type="float" office:value="35" calcext:value-type="float">
            <text:p>35</text:p>
          </table:table-cell>
          <table:table-cell table:formula="of:=COM.MICROSOFT.NORM.DIST([.H22]; [.$C$1]; [.$C$2];0)*([.G22]-[.G21])*COUNT([.C21:.C515])" office:value-type="float" office:value="34.7695165323498" calcext:value-type="float">
            <text:p>34,7695165323498</text:p>
          </table:table-cell>
          <table:table-cell/>
          <table:table-cell office:value-type="float" office:value="0.11" calcext:value-type="float">
            <text:p>0,11</text:p>
          </table:table-cell>
          <table:table-cell table:formula="of:=([.L22]+[.L21])/2" office:value-type="float" office:value="0.105" calcext:value-type="float">
            <text:p>0,105</text:p>
          </table:table-cell>
          <table:table-cell office:value-type="float" office:value="0" calcext:value-type="float">
            <text:p>0</text:p>
          </table:table-cell>
          <table:table-cell table:formula="of:=COM.MICROSOFT.NORM.DIST([.M22]; [.$E$1]; [.$E$2]; 0)*([.L22]-[.L21])*COUNT([.E21:.E515])" office:value-type="float" office:value="9.1084083931959" calcext:value-type="float">
            <text:p>9,1084083931959</text:p>
          </table:table-cell>
          <table:table-cell table:number-columns-repeated="47"/>
        </table:table-row>
        <table:table-row table:style-name="ro1">
          <table:table-cell table:formula="of:=COM.MICROSOFT.NORM.INV(RAND();[.$A$1];[.$A$2])" office:value-type="float" office:value="-0.0111421404216777" calcext:value-type="float">
            <text:p>-0,011142140421678</text:p>
          </table:table-cell>
          <table:table-cell table:formula="of:=0.2088*[.C23]-[.A23]" office:value-type="float" office:value="0.13268554626112" calcext:value-type="float">
            <text:p>0,13268554626112</text:p>
          </table:table-cell>
          <table:table-cell table:formula="of:=MAX(COM.MICROSOFT.NORM.INV(RAND();[.$C$1];[.$C$2]); 0.01)" office:value-type="float" office:value="0.582104434096946" calcext:value-type="float">
            <text:p>0,582104434096946</text:p>
          </table:table-cell>
          <table:table-cell/>
          <table:table-cell table:formula="of:=[.B23]/[.C23]" office:value-type="float" office:value="0.227941136485179" calcext:value-type="float">
            <text:p>0,227941136485179</text:p>
          </table:table-cell>
          <table:table-cell/>
          <table:table-cell office:value-type="float" office:value="0.45" calcext:value-type="float">
            <text:p>0,45</text:p>
          </table:table-cell>
          <table:table-cell table:formula="of:=([.G23]+[.G22])/2" office:value-type="float" office:value="0.425" calcext:value-type="float">
            <text:p>0,425</text:p>
          </table:table-cell>
          <table:table-cell office:value-type="float" office:value="52" calcext:value-type="float">
            <text:p>52</text:p>
          </table:table-cell>
          <table:table-cell table:formula="of:=COM.MICROSOFT.NORM.DIST([.H23]; [.$C$1]; [.$C$2];0)*([.G23]-[.G22])*COUNT([.C22:.C516])" office:value-type="float" office:value="38.7616742936203" calcext:value-type="float">
            <text:p>38,7616742936203</text:p>
          </table:table-cell>
          <table:table-cell/>
          <table:table-cell office:value-type="float" office:value="0.12" calcext:value-type="float">
            <text:p>0,12</text:p>
          </table:table-cell>
          <table:table-cell table:formula="of:=([.L23]+[.L22])/2" office:value-type="float" office:value="0.115" calcext:value-type="float">
            <text:p>0,115</text:p>
          </table:table-cell>
          <table:table-cell office:value-type="float" office:value="4" calcext:value-type="float">
            <text:p>4</text:p>
          </table:table-cell>
          <table:table-cell table:formula="of:=COM.MICROSOFT.NORM.DIST([.M23]; [.$E$1]; [.$E$2]; 0)*([.L23]-[.L22])*COUNT([.E22:.E516])" office:value-type="float" office:value="10.5005934724897" calcext:value-type="float">
            <text:p>10,5005934724897</text:p>
          </table:table-cell>
          <table:table-cell table:number-columns-repeated="47"/>
        </table:table-row>
        <table:table-row table:style-name="ro1">
          <table:table-cell table:formula="of:=COM.MICROSOFT.NORM.INV(RAND();[.$A$1];[.$A$2])" office:value-type="float" office:value="-0.0276888249305766" calcext:value-type="float">
            <text:p>-0,027688824930577</text:p>
          </table:table-cell>
          <table:table-cell table:formula="of:=0.2088*[.C24]-[.A24]" office:value-type="float" office:value="0.137516839166675" calcext:value-type="float">
            <text:p>0,137516839166675</text:p>
          </table:table-cell>
          <table:table-cell table:formula="of:=MAX(COM.MICROSOFT.NORM.INV(RAND();[.$C$1];[.$C$2]); 0.01)" office:value-type="float" office:value="0.525996236762924" calcext:value-type="float">
            <text:p>0,525996236762924</text:p>
          </table:table-cell>
          <table:table-cell/>
          <table:table-cell table:formula="of:=[.B24]/[.C24]" office:value-type="float" office:value="0.261440728194138" calcext:value-type="float">
            <text:p>0,261440728194138</text:p>
          </table:table-cell>
          <table:table-cell/>
          <table:table-cell office:value-type="float" office:value="0.5" calcext:value-type="float">
            <text:p>0,5</text:p>
          </table:table-cell>
          <table:table-cell table:formula="of:=([.G24]+[.G23])/2" office:value-type="float" office:value="0.475" calcext:value-type="float">
            <text:p>0,475</text:p>
          </table:table-cell>
          <table:table-cell office:value-type="float" office:value="38" calcext:value-type="float">
            <text:p>38</text:p>
          </table:table-cell>
          <table:table-cell table:formula="of:=COM.MICROSOFT.NORM.DIST([.H24]; [.$C$1]; [.$C$2];0)*([.G24]-[.G23])*COUNT([.C23:.C517])" office:value-type="float" office:value="40.5938649615519" calcext:value-type="float">
            <text:p>40,5938649615519</text:p>
          </table:table-cell>
          <table:table-cell/>
          <table:table-cell office:value-type="float" office:value="0.13" calcext:value-type="float">
            <text:p>0,13</text:p>
          </table:table-cell>
          <table:table-cell table:formula="of:=([.L24]+[.L23])/2" office:value-type="float" office:value="0.125" calcext:value-type="float">
            <text:p>0,125</text:p>
          </table:table-cell>
          <table:table-cell office:value-type="float" office:value="5" calcext:value-type="float">
            <text:p>5</text:p>
          </table:table-cell>
          <table:table-cell table:formula="of:=COM.MICROSOFT.NORM.DIST([.M24]; [.$E$1]; [.$E$2]; 0)*([.L24]-[.L23])*COUNT([.E23:.E517])" office:value-type="float" office:value="11.9276743616263" calcext:value-type="float">
            <text:p>11,9276743616263</text:p>
          </table:table-cell>
          <table:table-cell table:number-columns-repeated="47"/>
        </table:table-row>
        <table:table-row table:style-name="ro1">
          <table:table-cell table:formula="of:=COM.MICROSOFT.NORM.INV(RAND();[.$A$1];[.$A$2])" office:value-type="float" office:value="-0.00276013078554459" calcext:value-type="float">
            <text:p>-0,002760130785545</text:p>
          </table:table-cell>
          <table:table-cell table:formula="of:=0.2088*[.C25]-[.A25]" office:value-type="float" office:value="0.0666220643317386" calcext:value-type="float">
            <text:p>0,066622064331739</text:p>
          </table:table-cell>
          <table:table-cell table:formula="of:=MAX(COM.MICROSOFT.NORM.INV(RAND();[.$C$1];[.$C$2]); 0.01)" office:value-type="float" office:value="0.305852172156101" calcext:value-type="float">
            <text:p>0,305852172156101</text:p>
          </table:table-cell>
          <table:table-cell/>
          <table:table-cell table:formula="of:=[.B25]/[.C25]" office:value-type="float" office:value="0.21782439490976" calcext:value-type="float">
            <text:p>0,21782439490976</text:p>
          </table:table-cell>
          <table:table-cell/>
          <table:table-cell office:value-type="float" office:value="0.55" calcext:value-type="float">
            <text:p>0,55</text:p>
          </table:table-cell>
          <table:table-cell table:formula="of:=([.G25]+[.G24])/2" office:value-type="float" office:value="0.525" calcext:value-type="float">
            <text:p>0,525</text:p>
          </table:table-cell>
          <table:table-cell office:value-type="float" office:value="50" calcext:value-type="float">
            <text:p>50</text:p>
          </table:table-cell>
          <table:table-cell table:formula="of:=COM.MICROSOFT.NORM.DIST([.H25]; [.$C$1]; [.$C$2];0)*([.G25]-[.G24])*COUNT([.C24:.C518])" office:value-type="float" office:value="39.9367080374884" calcext:value-type="float">
            <text:p>39,9367080374884</text:p>
          </table:table-cell>
          <table:table-cell/>
          <table:table-cell office:value-type="float" office:value="0.14" calcext:value-type="float">
            <text:p>0,14</text:p>
          </table:table-cell>
          <table:table-cell table:formula="of:=([.L25]+[.L24])/2" office:value-type="float" office:value="0.135" calcext:value-type="float">
            <text:p>0,135</text:p>
          </table:table-cell>
          <table:table-cell office:value-type="float" office:value="6" calcext:value-type="float">
            <text:p>6</text:p>
          </table:table-cell>
          <table:table-cell table:formula="of:=COM.MICROSOFT.NORM.DIST([.M25]; [.$E$1]; [.$E$2]; 0)*([.L25]-[.L24])*COUNT([.E24:.E518])" office:value-type="float" office:value="13.3496004667414" calcext:value-type="float">
            <text:p>13,3496004667414</text:p>
          </table:table-cell>
          <table:table-cell table:number-columns-repeated="47"/>
        </table:table-row>
        <table:table-row table:style-name="ro1">
          <table:table-cell table:formula="of:=COM.MICROSOFT.NORM.INV(RAND();[.$A$1];[.$A$2])" office:value-type="float" office:value="-0.0254095677099942" calcext:value-type="float">
            <text:p>-0,025409567709994</text:p>
          </table:table-cell>
          <table:table-cell table:formula="of:=0.2088*[.C26]-[.A26]" office:value-type="float" office:value="0.107965503543879" calcext:value-type="float">
            <text:p>0,107965503543879</text:p>
          </table:table-cell>
          <table:table-cell table:formula="of:=MAX(COM.MICROSOFT.NORM.INV(RAND();[.$C$1];[.$C$2]); 0.01)" office:value-type="float" office:value="0.395382834453474" calcext:value-type="float">
            <text:p>0,395382834453474</text:p>
          </table:table-cell>
          <table:table-cell/>
          <table:table-cell table:formula="of:=[.B26]/[.C26]" office:value-type="float" office:value="0.273065733096676" calcext:value-type="float">
            <text:p>0,273065733096676</text:p>
          </table:table-cell>
          <table:table-cell/>
          <table:table-cell office:value-type="float" office:value="0.6" calcext:value-type="float">
            <text:p>0,6</text:p>
          </table:table-cell>
          <table:table-cell table:formula="of:=([.G26]+[.G25])/2" office:value-type="float" office:value="0.575" calcext:value-type="float">
            <text:p>0,575</text:p>
          </table:table-cell>
          <table:table-cell office:value-type="float" office:value="36" calcext:value-type="float">
            <text:p>36</text:p>
          </table:table-cell>
          <table:table-cell table:formula="of:=COM.MICROSOFT.NORM.DIST([.H26]; [.$C$1]; [.$C$2];0)*([.G26]-[.G25])*COUNT([.C25:.C519])" office:value-type="float" office:value="36.9094944840445" calcext:value-type="float">
            <text:p>36,9094944840445</text:p>
          </table:table-cell>
          <table:table-cell/>
          <table:table-cell office:value-type="float" office:value="0.15" calcext:value-type="float">
            <text:p>0,15</text:p>
          </table:table-cell>
          <table:table-cell table:formula="of:=([.L26]+[.L25])/2" office:value-type="float" office:value="0.145" calcext:value-type="float">
            <text:p>0,145</text:p>
          </table:table-cell>
          <table:table-cell office:value-type="float" office:value="9" calcext:value-type="float">
            <text:p>9</text:p>
          </table:table-cell>
          <table:table-cell table:formula="of:=COM.MICROSOFT.NORM.DIST([.M26]; [.$E$1]; [.$E$2]; 0)*([.L26]-[.L25])*COUNT([.E25:.E519])" office:value-type="float" office:value="14.721474636158" calcext:value-type="float">
            <text:p>14,721474636158</text:p>
          </table:table-cell>
          <table:table-cell table:number-columns-repeated="47"/>
        </table:table-row>
        <table:table-row table:style-name="ro1">
          <table:table-cell table:formula="of:=COM.MICROSOFT.NORM.INV(RAND();[.$A$1];[.$A$2])" office:value-type="float" office:value="0.00726868649819124" calcext:value-type="float">
            <text:p>0,007268686498191</text:p>
          </table:table-cell>
          <table:table-cell table:formula="of:=0.2088*[.C27]-[.A27]" office:value-type="float" office:value="0.0681612313367435" calcext:value-type="float">
            <text:p>0,068161231336744</text:p>
          </table:table-cell>
          <table:table-cell table:formula="of:=MAX(COM.MICROSOFT.NORM.INV(RAND();[.$C$1];[.$C$2]); 0.01)" office:value-type="float" office:value="0.361254395761182" calcext:value-type="float">
            <text:p>0,361254395761182</text:p>
          </table:table-cell>
          <table:table-cell/>
          <table:table-cell table:formula="of:=[.B27]/[.C27]" office:value-type="float" office:value="0.188679313349597" calcext:value-type="float">
            <text:p>0,188679313349597</text:p>
          </table:table-cell>
          <table:table-cell/>
          <table:table-cell office:value-type="float" office:value="0.65" calcext:value-type="float">
            <text:p>0,65</text:p>
          </table:table-cell>
          <table:table-cell table:formula="of:=([.G27]+[.G26])/2" office:value-type="float" office:value="0.625" calcext:value-type="float">
            <text:p>0,625</text:p>
          </table:table-cell>
          <table:table-cell office:value-type="float" office:value="32" calcext:value-type="float">
            <text:p>32</text:p>
          </table:table-cell>
          <table:table-cell table:formula="of:=COM.MICROSOFT.NORM.DIST([.H27]; [.$C$1]; [.$C$2];0)*([.G27]-[.G26])*COUNT([.C26:.C520])" office:value-type="float" office:value="32.0448240278104" calcext:value-type="float">
            <text:p>32,0448240278104</text:p>
          </table:table-cell>
          <table:table-cell/>
          <table:table-cell office:value-type="float" office:value="0.16" calcext:value-type="float">
            <text:p>0,16</text:p>
          </table:table-cell>
          <table:table-cell table:formula="of:=([.L27]+[.L26])/2" office:value-type="float" office:value="0.155" calcext:value-type="float">
            <text:p>0,155</text:p>
          </table:table-cell>
          <table:table-cell office:value-type="float" office:value="10" calcext:value-type="float">
            <text:p>10</text:p>
          </table:table-cell>
          <table:table-cell table:formula="of:=COM.MICROSOFT.NORM.DIST([.M27]; [.$E$1]; [.$E$2]; 0)*([.L27]-[.L26])*COUNT([.E26:.E520])" office:value-type="float" office:value="15.9957608242596" calcext:value-type="float">
            <text:p>15,9957608242596</text:p>
          </table:table-cell>
          <table:table-cell table:number-columns-repeated="47"/>
        </table:table-row>
        <table:table-row table:style-name="ro1">
          <table:table-cell table:formula="of:=COM.MICROSOFT.NORM.INV(RAND();[.$A$1];[.$A$2])" office:value-type="float" office:value="0.00965611014479678" calcext:value-type="float">
            <text:p>0,009656110144797</text:p>
          </table:table-cell>
          <table:table-cell table:formula="of:=0.2088*[.C28]-[.A28]" office:value-type="float" office:value="0.103716139833005" calcext:value-type="float">
            <text:p>0,103716139833005</text:p>
          </table:table-cell>
          <table:table-cell table:formula="of:=MAX(COM.MICROSOFT.NORM.INV(RAND();[.$C$1];[.$C$2]); 0.01)" office:value-type="float" office:value="0.542970545870699" calcext:value-type="float">
            <text:p>0,542970545870699</text:p>
          </table:table-cell>
          <table:table-cell/>
          <table:table-cell table:formula="of:=[.B28]/[.C28]" office:value-type="float" office:value="0.191016143733336" calcext:value-type="float">
            <text:p>0,191016143733336</text:p>
          </table:table-cell>
          <table:table-cell/>
          <table:table-cell office:value-type="float" office:value="0.7" calcext:value-type="float">
            <text:p>0,7</text:p>
          </table:table-cell>
          <table:table-cell table:formula="of:=([.G28]+[.G27])/2" office:value-type="float" office:value="0.675" calcext:value-type="float">
            <text:p>0,675</text:p>
          </table:table-cell>
          <table:table-cell office:value-type="float" office:value="20" calcext:value-type="float">
            <text:p>20</text:p>
          </table:table-cell>
          <table:table-cell table:formula="of:=COM.MICROSOFT.NORM.DIST([.H28]; [.$C$1]; [.$C$2];0)*([.G28]-[.G27])*COUNT([.C27:.C521])" office:value-type="float" office:value="26.1355492905433" calcext:value-type="float">
            <text:p>26,1355492905433</text:p>
          </table:table-cell>
          <table:table-cell/>
          <table:table-cell office:value-type="float" office:value="0.17" calcext:value-type="float">
            <text:p>0,17</text:p>
          </table:table-cell>
          <table:table-cell table:formula="of:=([.L28]+[.L27])/2" office:value-type="float" office:value="0.165" calcext:value-type="float">
            <text:p>0,165</text:p>
          </table:table-cell>
          <table:table-cell office:value-type="float" office:value="18" calcext:value-type="float">
            <text:p>18</text:p>
          </table:table-cell>
          <table:table-cell table:formula="of:=COM.MICROSOFT.NORM.DIST([.M28]; [.$E$1]; [.$E$2]; 0)*([.L28]-[.L27])*COUNT([.E27:.E521])" office:value-type="float" office:value="17.1249382903851" calcext:value-type="float">
            <text:p>17,1249382903851</text:p>
          </table:table-cell>
          <table:table-cell table:number-columns-repeated="47"/>
        </table:table-row>
        <table:table-row table:style-name="ro1">
          <table:table-cell table:formula="of:=COM.MICROSOFT.NORM.INV(RAND();[.$A$1];[.$A$2])" office:value-type="float" office:value="0.00247378209660632" calcext:value-type="float">
            <text:p>0,002473782096606</text:p>
          </table:table-cell>
          <table:table-cell table:formula="of:=0.2088*[.C29]-[.A29]" office:value-type="float" office:value="0.00308672817659136" calcext:value-type="float">
            <text:p>0,003086728176591</text:p>
          </table:table-cell>
          <table:table-cell table:formula="of:=MAX(COM.MICROSOFT.NORM.INV(RAND();[.$C$1];[.$C$2]); 0.01)" office:value-type="float" office:value="0.0266307963275751" calcext:value-type="float">
            <text:p>0,026630796327575</text:p>
          </table:table-cell>
          <table:table-cell/>
          <table:table-cell table:formula="of:=[.B29]/[.C29]" office:value-type="float" office:value="0.115908219139327" calcext:value-type="float">
            <text:p>0,115908219139327</text:p>
          </table:table-cell>
          <table:table-cell/>
          <table:table-cell office:value-type="float" office:value="0.75" calcext:value-type="float">
            <text:p>0,75</text:p>
          </table:table-cell>
          <table:table-cell table:formula="of:=([.G29]+[.G28])/2" office:value-type="float" office:value="0.725" calcext:value-type="float">
            <text:p>0,725</text:p>
          </table:table-cell>
          <table:table-cell office:value-type="float" office:value="23" calcext:value-type="float">
            <text:p>23</text:p>
          </table:table-cell>
          <table:table-cell table:formula="of:=COM.MICROSOFT.NORM.DIST([.H29]; [.$C$1]; [.$C$2];0)*([.G29]-[.G28])*COUNT([.C28:.C522])" office:value-type="float" office:value="20.0243905562658" calcext:value-type="float">
            <text:p>20,0243905562658</text:p>
          </table:table-cell>
          <table:table-cell/>
          <table:table-cell office:value-type="float" office:value="0.18" calcext:value-type="float">
            <text:p>0,18</text:p>
          </table:table-cell>
          <table:table-cell table:formula="of:=([.L29]+[.L28])/2" office:value-type="float" office:value="0.175" calcext:value-type="float">
            <text:p>0,175</text:p>
          </table:table-cell>
          <table:table-cell office:value-type="float" office:value="27" calcext:value-type="float">
            <text:p>27</text:p>
          </table:table-cell>
          <table:table-cell table:formula="of:=COM.MICROSOFT.NORM.DIST([.M29]; [.$E$1]; [.$E$2]; 0)*([.L29]-[.L28])*COUNT([.E28:.E522])" office:value-type="float" office:value="18.064404200482" calcext:value-type="float">
            <text:p>18,064404200482</text:p>
          </table:table-cell>
          <table:table-cell table:number-columns-repeated="47"/>
        </table:table-row>
        <table:table-row table:style-name="ro1">
          <table:table-cell table:formula="of:=COM.MICROSOFT.NORM.INV(RAND();[.$A$1];[.$A$2])" office:value-type="float" office:value="-0.00700810362167988" calcext:value-type="float">
            <text:p>-0,00700810362168</text:p>
          </table:table-cell>
          <table:table-cell table:formula="of:=0.2088*[.C30]-[.A30]" office:value-type="float" office:value="0.0874896529650072" calcext:value-type="float">
            <text:p>0,087489652965007</text:p>
          </table:table-cell>
          <table:table-cell table:formula="of:=MAX(COM.MICROSOFT.NORM.INV(RAND();[.$C$1];[.$C$2]); 0.01)" office:value-type="float" office:value="0.385448033253483" calcext:value-type="float">
            <text:p>0,385448033253483</text:p>
          </table:table-cell>
          <table:table-cell/>
          <table:table-cell table:formula="of:=[.B30]/[.C30]" office:value-type="float" office:value="0.226981708082737" calcext:value-type="float">
            <text:p>0,226981708082737</text:p>
          </table:table-cell>
          <table:table-cell/>
          <table:table-cell office:value-type="float" office:value="0.8" calcext:value-type="float">
            <text:p>0,8</text:p>
          </table:table-cell>
          <table:table-cell table:formula="of:=([.G30]+[.G29])/2" office:value-type="float" office:value="0.775" calcext:value-type="float">
            <text:p>0,775</text:p>
          </table:table-cell>
          <table:table-cell office:value-type="float" office:value="15" calcext:value-type="float">
            <text:p>15</text:p>
          </table:table-cell>
          <table:table-cell table:formula="of:=COM.MICROSOFT.NORM.DIST([.H30]; [.$C$1]; [.$C$2];0)*([.G30]-[.G29])*COUNT([.C29:.C523])" office:value-type="float" office:value="14.4125525251801" calcext:value-type="float">
            <text:p>14,4125525251801</text:p>
          </table:table-cell>
          <table:table-cell/>
          <table:table-cell office:value-type="float" office:value="0.19" calcext:value-type="float">
            <text:p>0,19</text:p>
          </table:table-cell>
          <table:table-cell table:formula="of:=([.L30]+[.L29])/2" office:value-type="float" office:value="0.185" calcext:value-type="float">
            <text:p>0,185</text:p>
          </table:table-cell>
          <table:table-cell office:value-type="float" office:value="40" calcext:value-type="float">
            <text:p>40</text:p>
          </table:table-cell>
          <table:table-cell table:formula="of:=COM.MICROSOFT.NORM.DIST([.M30]; [.$E$1]; [.$E$2]; 0)*([.L30]-[.L29])*COUNT([.E29:.E523])" office:value-type="float" office:value="18.7753814764858" calcext:value-type="float">
            <text:p>18,7753814764858</text:p>
          </table:table-cell>
          <table:table-cell table:number-columns-repeated="47"/>
        </table:table-row>
        <table:table-row table:style-name="ro1">
          <table:table-cell table:formula="of:=COM.MICROSOFT.NORM.INV(RAND();[.$A$1];[.$A$2])" office:value-type="float" office:value="0.00560499628916872" calcext:value-type="float">
            <text:p>0,005604996289169</text:p>
          </table:table-cell>
          <table:table-cell table:formula="of:=0.2088*[.C31]-[.A31]" office:value-type="float" office:value="0.0930112849060993" calcext:value-type="float">
            <text:p>0,093011284906099</text:p>
          </table:table-cell>
          <table:table-cell table:formula="of:=MAX(COM.MICROSOFT.NORM.INV(RAND();[.$C$1];[.$C$2]); 0.01)" office:value-type="float" office:value="0.472300197295345" calcext:value-type="float">
            <text:p>0,472300197295345</text:p>
          </table:table-cell>
          <table:table-cell/>
          <table:table-cell table:formula="of:=[.B31]/[.C31]" office:value-type="float" office:value="0.196932555689652" calcext:value-type="float">
            <text:p>0,196932555689652</text:p>
          </table:table-cell>
          <table:table-cell/>
          <table:table-cell office:value-type="float" office:value="0.85" calcext:value-type="float">
            <text:p>0,85</text:p>
          </table:table-cell>
          <table:table-cell table:formula="of:=([.G31]+[.G30])/2" office:value-type="float" office:value="0.825" calcext:value-type="float">
            <text:p>0,825</text:p>
          </table:table-cell>
          <table:table-cell office:value-type="float" office:value="5" calcext:value-type="float">
            <text:p>5</text:p>
          </table:table-cell>
          <table:table-cell table:formula="of:=COM.MICROSOFT.NORM.DIST([.H31]; [.$C$1]; [.$C$2];0)*([.G31]-[.G30])*COUNT([.C30:.C524])" office:value-type="float" office:value="9.74487800040222" calcext:value-type="float">
            <text:p>9,74487800040222</text:p>
          </table:table-cell>
          <table:table-cell/>
          <table:table-cell office:value-type="float" office:value="0.2" calcext:value-type="float">
            <text:p>0,2</text:p>
          </table:table-cell>
          <table:table-cell table:formula="of:=([.L31]+[.L30])/2" office:value-type="float" office:value="0.195" calcext:value-type="float">
            <text:p>0,195</text:p>
          </table:table-cell>
          <table:table-cell office:value-type="float" office:value="55" calcext:value-type="float">
            <text:p>55</text:p>
          </table:table-cell>
          <table:table-cell table:formula="of:=COM.MICROSOFT.NORM.DIST([.M31]; [.$E$1]; [.$E$2]; 0)*([.L31]-[.L30])*COUNT([.E30:.E524])" office:value-type="float" office:value="19.2275692536464" calcext:value-type="float">
            <text:p>19,2275692536464</text:p>
          </table:table-cell>
          <table:table-cell table:number-columns-repeated="47"/>
        </table:table-row>
        <table:table-row table:style-name="ro1">
          <table:table-cell table:formula="of:=COM.MICROSOFT.NORM.INV(RAND();[.$A$1];[.$A$2])" office:value-type="float" office:value="0.0161936791378166" calcext:value-type="float">
            <text:p>0,016193679137817</text:p>
          </table:table-cell>
          <table:table-cell table:formula="of:=0.2088*[.C32]-[.A32]" office:value-type="float" office:value="0.0620055287340711" calcext:value-type="float">
            <text:p>0,062005528734071</text:p>
          </table:table-cell>
          <table:table-cell table:formula="of:=MAX(COM.MICROSOFT.NORM.INV(RAND();[.$C$1];[.$C$2]); 0.01)" office:value-type="float" office:value="0.374517279079922" calcext:value-type="float">
            <text:p>0,374517279079922</text:p>
          </table:table-cell>
          <table:table-cell/>
          <table:table-cell table:formula="of:=[.B32]/[.C32]" office:value-type="float" office:value="0.165561196232121" calcext:value-type="float">
            <text:p>0,165561196232121</text:p>
          </table:table-cell>
          <table:table-cell/>
          <table:table-cell office:value-type="float" office:value="0.9" calcext:value-type="float">
            <text:p>0,9</text:p>
          </table:table-cell>
          <table:table-cell table:formula="of:=([.G32]+[.G31])/2" office:value-type="float" office:value="0.875" calcext:value-type="float">
            <text:p>0,875</text:p>
          </table:table-cell>
          <table:table-cell office:value-type="float" office:value="5" calcext:value-type="float">
            <text:p>5</text:p>
          </table:table-cell>
          <table:table-cell table:formula="of:=COM.MICROSOFT.NORM.DIST([.H32]; [.$C$1]; [.$C$2];0)*([.G32]-[.G31])*COUNT([.C31:.C525])" office:value-type="float" office:value="6.1896458912103" calcext:value-type="float">
            <text:p>6,1896458912103</text:p>
          </table:table-cell>
          <table:table-cell/>
          <table:table-cell office:value-type="float" office:value="0.21" calcext:value-type="float">
            <text:p>0,21</text:p>
          </table:table-cell>
          <table:table-cell table:formula="of:=([.L32]+[.L31])/2" office:value-type="float" office:value="0.205" calcext:value-type="float">
            <text:p>0,205</text:p>
          </table:table-cell>
          <table:table-cell office:value-type="float" office:value="55" calcext:value-type="float">
            <text:p>55</text:p>
          </table:table-cell>
          <table:table-cell table:formula="of:=COM.MICROSOFT.NORM.DIST([.M32]; [.$E$1]; [.$E$2]; 0)*([.L32]-[.L31])*COUNT([.E31:.E525])" office:value-type="float" office:value="19.4012839761433" calcext:value-type="float">
            <text:p>19,4012839761433</text:p>
          </table:table-cell>
          <table:table-cell table:number-columns-repeated="47"/>
        </table:table-row>
        <table:table-row table:style-name="ro1">
          <table:table-cell table:formula="of:=COM.MICROSOFT.NORM.INV(RAND();[.$A$1];[.$A$2])" office:value-type="float" office:value="-0.0060959900295821" calcext:value-type="float">
            <text:p>-0,006095990029582</text:p>
          </table:table-cell>
          <table:table-cell table:formula="of:=0.2088*[.C33]-[.A33]" office:value-type="float" office:value="0.0713621017790405" calcext:value-type="float">
            <text:p>0,071362101779041</text:p>
          </table:table-cell>
          <table:table-cell table:formula="of:=MAX(COM.MICROSOFT.NORM.INV(RAND();[.$C$1];[.$C$2]); 0.01)" office:value-type="float" office:value="0.312577163551046" calcext:value-type="float">
            <text:p>0,312577163551046</text:p>
          </table:table-cell>
          <table:table-cell/>
          <table:table-cell table:formula="of:=[.B33]/[.C33]" office:value-type="float" office:value="0.228302352508188" calcext:value-type="float">
            <text:p>0,228302352508188</text:p>
          </table:table-cell>
          <table:table-cell/>
          <table:table-cell office:value-type="float" office:value="0.95" calcext:value-type="float">
            <text:p>0,95</text:p>
          </table:table-cell>
          <table:table-cell table:formula="of:=([.G33]+[.G32])/2" office:value-type="float" office:value="0.925" calcext:value-type="float">
            <text:p>0,925</text:p>
          </table:table-cell>
          <table:table-cell office:value-type="float" office:value="2" calcext:value-type="float">
            <text:p>2</text:p>
          </table:table-cell>
          <table:table-cell table:formula="of:=COM.MICROSOFT.NORM.DIST([.H33]; [.$C$1]; [.$C$2];0)*([.G33]-[.G32])*COUNT([.C32:.C526])" office:value-type="float" office:value="3.69325319104381" calcext:value-type="float">
            <text:p>3,69325319104381</text:p>
          </table:table-cell>
          <table:table-cell/>
          <table:table-cell office:value-type="float" office:value="0.22" calcext:value-type="float">
            <text:p>0,22</text:p>
          </table:table-cell>
          <table:table-cell table:formula="of:=([.L33]+[.L32])/2" office:value-type="float" office:value="0.215" calcext:value-type="float">
            <text:p>0,215</text:p>
          </table:table-cell>
          <table:table-cell office:value-type="float" office:value="62" calcext:value-type="float">
            <text:p>62</text:p>
          </table:table-cell>
          <table:table-cell table:formula="of:=COM.MICROSOFT.NORM.DIST([.M33]; [.$E$1]; [.$E$2]; 0)*([.L33]-[.L32])*COUNT([.E32:.E526])" office:value-type="float" office:value="19.2888804241118" calcext:value-type="float">
            <text:p>19,2888804241118</text:p>
          </table:table-cell>
          <table:table-cell table:number-columns-repeated="47"/>
        </table:table-row>
        <table:table-row table:style-name="ro1">
          <table:table-cell table:formula="of:=COM.MICROSOFT.NORM.INV(RAND();[.$A$1];[.$A$2])" office:value-type="float" office:value="-0.00965884543771441" calcext:value-type="float">
            <text:p>-0,009658845437714</text:p>
          </table:table-cell>
          <table:table-cell table:formula="of:=0.2088*[.C34]-[.A34]" office:value-type="float" office:value="0.0743675579122137" calcext:value-type="float">
            <text:p>0,074367557912214</text:p>
          </table:table-cell>
          <table:table-cell table:formula="of:=MAX(COM.MICROSOFT.NORM.INV(RAND();[.$C$1];[.$C$2]); 0.01)" office:value-type="float" office:value="0.309907626793579" calcext:value-type="float">
            <text:p>0,309907626793579</text:p>
          </table:table-cell>
          <table:table-cell/>
          <table:table-cell table:formula="of:=[.B34]/[.C34]" office:value-type="float" office:value="0.239966852967281" calcext:value-type="float">
            <text:p>0,239966852967281</text:p>
          </table:table-cell>
          <table:table-cell/>
          <table:table-cell office:value-type="float" office:value="1" calcext:value-type="float">
            <text:p>1</text:p>
          </table:table-cell>
          <table:table-cell table:formula="of:=([.G34]+[.G33])/2" office:value-type="float" office:value="0.975" calcext:value-type="float">
            <text:p>0,975</text:p>
          </table:table-cell>
          <table:table-cell office:value-type="float" office:value="2" calcext:value-type="float">
            <text:p>2</text:p>
          </table:table-cell>
          <table:table-cell table:formula="of:=COM.MICROSOFT.NORM.DIST([.H34]; [.$C$1]; [.$C$2];0)*([.G34]-[.G33])*COUNT([.C33:.C527])" office:value-type="float" office:value="2.07017102910786" calcext:value-type="float">
            <text:p>2,07017102910786</text:p>
          </table:table-cell>
          <table:table-cell/>
          <table:table-cell office:value-type="float" office:value="0.23" calcext:value-type="float">
            <text:p>0,23</text:p>
          </table:table-cell>
          <table:table-cell table:formula="of:=([.L34]+[.L33])/2" office:value-type="float" office:value="0.225" calcext:value-type="float">
            <text:p>0,225</text:p>
          </table:table-cell>
          <table:table-cell office:value-type="float" office:value="40" calcext:value-type="float">
            <text:p>40</text:p>
          </table:table-cell>
          <table:table-cell table:formula="of:=COM.MICROSOFT.NORM.DIST([.M34]; [.$E$1]; [.$E$2]; 0)*([.L34]-[.L33])*COUNT([.E33:.E527])" office:value-type="float" office:value="18.8953097495822" calcext:value-type="float">
            <text:p>18,8953097495822</text:p>
          </table:table-cell>
          <table:table-cell table:number-columns-repeated="47"/>
        </table:table-row>
        <table:table-row table:style-name="ro1">
          <table:table-cell table:formula="of:=COM.MICROSOFT.NORM.INV(RAND();[.$A$1];[.$A$2])" office:value-type="float" office:value="-0.000648382894908161" calcext:value-type="float">
            <text:p>-0,000648382894908</text:p>
          </table:table-cell>
          <table:table-cell table:formula="of:=0.2088*[.C35]-[.A35]" office:value-type="float" office:value="0.0879546566653703" calcext:value-type="float">
            <text:p>0,08795465666537</text:p>
          </table:table-cell>
          <table:table-cell table:formula="of:=MAX(COM.MICROSOFT.NORM.INV(RAND();[.$C$1];[.$C$2]); 0.01)" office:value-type="float" office:value="0.418133495069263" calcext:value-type="float">
            <text:p>0,418133495069263</text:p>
          </table:table-cell>
          <table:table-cell/>
          <table:table-cell table:formula="of:=[.B35]/[.C35]" office:value-type="float" office:value="0.210350660022586" calcext:value-type="float">
            <text:p>0,210350660022586</text:p>
          </table:table-cell>
          <table:table-cell/>
          <table:table-cell office:value-type="float" office:value="1.05" calcext:value-type="float">
            <text:p>1,05</text:p>
          </table:table-cell>
          <table:table-cell table:formula="of:=([.G35]+[.G34])/2" office:value-type="float" office:value="1.025" calcext:value-type="float">
            <text:p>1,025</text:p>
          </table:table-cell>
          <table:table-cell office:value-type="float" office:value="1" calcext:value-type="float">
            <text:p>1</text:p>
          </table:table-cell>
          <table:table-cell table:formula="of:=COM.MICROSOFT.NORM.DIST([.H35]; [.$C$1]; [.$C$2];0)*([.G35]-[.G34])*COUNT([.C34:.C528])" office:value-type="float" office:value="1.09007712106817" calcext:value-type="float">
            <text:p>1,09007712106817</text:p>
          </table:table-cell>
          <table:table-cell/>
          <table:table-cell office:value-type="float" office:value="0.24" calcext:value-type="float">
            <text:p>0,24</text:p>
          </table:table-cell>
          <table:table-cell table:formula="of:=([.L35]+[.L34])/2" office:value-type="float" office:value="0.235" calcext:value-type="float">
            <text:p>0,235</text:p>
          </table:table-cell>
          <table:table-cell office:value-type="float" office:value="30" calcext:value-type="float">
            <text:p>30</text:p>
          </table:table-cell>
          <table:table-cell table:formula="of:=COM.MICROSOFT.NORM.DIST([.M35]; [.$E$1]; [.$E$2]; 0)*([.L35]-[.L34])*COUNT([.E34:.E528])" office:value-type="float" office:value="18.237757774873" calcext:value-type="float">
            <text:p>18,237757774873</text:p>
          </table:table-cell>
          <table:table-cell table:number-columns-repeated="47"/>
        </table:table-row>
        <table:table-row table:style-name="ro1">
          <table:table-cell table:formula="of:=COM.MICROSOFT.NORM.INV(RAND();[.$A$1];[.$A$2])" office:value-type="float" office:value="0.0141282751994781" calcext:value-type="float">
            <text:p>0,014128275199478</text:p>
          </table:table-cell>
          <table:table-cell table:formula="of:=0.2088*[.C36]-[.A36]" office:value-type="float" office:value="0.13228010133567" calcext:value-type="float">
            <text:p>0,13228010133567</text:p>
          </table:table-cell>
          <table:table-cell table:formula="of:=MAX(COM.MICROSOFT.NORM.INV(RAND();[.$C$1];[.$C$2]); 0.01)" office:value-type="float" office:value="0.701189542792854" calcext:value-type="float">
            <text:p>0,701189542792854</text:p>
          </table:table-cell>
          <table:table-cell/>
          <table:table-cell table:formula="of:=[.B36]/[.C36]" office:value-type="float" office:value="0.188650989871861" calcext:value-type="float">
            <text:p>0,188650989871861</text:p>
          </table:table-cell>
          <table:table-cell/>
          <table:table-cell office:value-type="float" office:value="1.1" calcext:value-type="float">
            <text:p>1,1</text:p>
          </table:table-cell>
          <table:table-cell table:formula="of:=([.G36]+[.G35])/2" office:value-type="float" office:value="1.075" calcext:value-type="float">
            <text:p>1,075</text:p>
          </table:table-cell>
          <table:table-cell office:value-type="float" office:value="0" calcext:value-type="float">
            <text:p>0</text:p>
          </table:table-cell>
          <table:table-cell table:formula="of:=COM.MICROSOFT.NORM.DIST([.H36]; [.$C$1]; [.$C$2];0)*([.G36]-[.G35])*COUNT([.C35:.C529])" office:value-type="float" office:value="0.539215120431632" calcext:value-type="float">
            <text:p>0,539215120431632</text:p>
          </table:table-cell>
          <table:table-cell/>
          <table:table-cell office:value-type="float" office:value="0.25" calcext:value-type="float">
            <text:p>0,25</text:p>
          </table:table-cell>
          <table:table-cell table:formula="of:=([.L36]+[.L35])/2" office:value-type="float" office:value="0.245" calcext:value-type="float">
            <text:p>0,245</text:p>
          </table:table-cell>
          <table:table-cell office:value-type="float" office:value="23" calcext:value-type="float">
            <text:p>23</text:p>
          </table:table-cell>
          <table:table-cell table:formula="of:=COM.MICROSOFT.NORM.DIST([.M36]; [.$E$1]; [.$E$2]; 0)*([.L36]-[.L35])*COUNT([.E35:.E529])" office:value-type="float" office:value="17.3444003661763" calcext:value-type="float">
            <text:p>17,3444003661763</text:p>
          </table:table-cell>
          <table:table-cell table:number-columns-repeated="47"/>
        </table:table-row>
        <table:table-row table:style-name="ro1">
          <table:table-cell table:formula="of:=COM.MICROSOFT.NORM.INV(RAND();[.$A$1];[.$A$2])" office:value-type="float" office:value="-0.015891605163287" calcext:value-type="float">
            <text:p>-0,015891605163287</text:p>
          </table:table-cell>
          <table:table-cell table:formula="of:=0.2088*[.C37]-[.A37]" office:value-type="float" office:value="0.136225759695772" calcext:value-type="float">
            <text:p>0,136225759695772</text:p>
          </table:table-cell>
          <table:table-cell table:formula="of:=MAX(COM.MICROSOFT.NORM.INV(RAND();[.$C$1];[.$C$2]); 0.01)" office:value-type="float" office:value="0.576313000634505" calcext:value-type="float">
            <text:p>0,576313000634505</text:p>
          </table:table-cell>
          <table:table-cell/>
          <table:table-cell table:formula="of:=[.B37]/[.C37]" office:value-type="float" office:value="0.236374608148334" calcext:value-type="float">
            <text:p>0,236374608148334</text:p>
          </table:table-cell>
          <table:table-cell/>
          <table:table-cell office:value-type="float" office:value="1.15" calcext:value-type="float">
            <text:p>1,15</text:p>
          </table:table-cell>
          <table:table-cell table:formula="of:=([.G37]+[.G36])/2" office:value-type="float" office:value="1.125" calcext:value-type="float">
            <text:p>1,125</text:p>
          </table:table-cell>
          <table:table-cell office:value-type="float" office:value="0" calcext:value-type="float">
            <text:p>0</text:p>
          </table:table-cell>
          <table:table-cell table:formula="of:=COM.MICROSOFT.NORM.DIST([.H37]; [.$C$1]; [.$C$2];0)*([.G37]-[.G36])*COUNT([.C36:.C530])" office:value-type="float" office:value="0.250565183483542" calcext:value-type="float">
            <text:p>0,250565183483542</text:p>
          </table:table-cell>
          <table:table-cell/>
          <table:table-cell office:value-type="float" office:value="0.26" calcext:value-type="float">
            <text:p>0,26</text:p>
          </table:table-cell>
          <table:table-cell table:formula="of:=([.L37]+[.L36])/2" office:value-type="float" office:value="0.255" calcext:value-type="float">
            <text:p>0,255</text:p>
          </table:table-cell>
          <table:table-cell office:value-type="float" office:value="12" calcext:value-type="float">
            <text:p>12</text:p>
          </table:table-cell>
          <table:table-cell table:formula="of:=COM.MICROSOFT.NORM.DIST([.M37]; [.$E$1]; [.$E$2]; 0)*([.L37]-[.L36])*COUNT([.E36:.E530])" office:value-type="float" office:value="16.2524014605639" calcext:value-type="float">
            <text:p>16,2524014605639</text:p>
          </table:table-cell>
          <table:table-cell table:number-columns-repeated="47"/>
        </table:table-row>
        <table:table-row table:style-name="ro1">
          <table:table-cell table:formula="of:=COM.MICROSOFT.NORM.INV(RAND();[.$A$1];[.$A$2])" office:value-type="float" office:value="0.014823727327329" calcext:value-type="float">
            <text:p>0,014823727327329</text:p>
          </table:table-cell>
          <table:table-cell table:formula="of:=0.2088*[.C38]-[.A38]" office:value-type="float" office:value="0.0977269153623054" calcext:value-type="float">
            <text:p>0,097726915362306</text:p>
          </table:table-cell>
          <table:table-cell table:formula="of:=MAX(COM.MICROSOFT.NORM.INV(RAND();[.$C$1];[.$C$2]); 0.01)" office:value-type="float" office:value="0.539035645065299" calcext:value-type="float">
            <text:p>0,539035645065299</text:p>
          </table:table-cell>
          <table:table-cell/>
          <table:table-cell table:formula="of:=[.B38]/[.C38]" office:value-type="float" office:value="0.181299541610957" calcext:value-type="float">
            <text:p>0,181299541610957</text:p>
          </table:table-cell>
          <table:table-cell/>
          <table:table-cell office:value-type="float" office:value="1.2" calcext:value-type="float">
            <text:p>1,2</text:p>
          </table:table-cell>
          <table:table-cell table:formula="of:=([.G38]+[.G37])/2" office:value-type="float" office:value="1.175" calcext:value-type="float">
            <text:p>1,175</text:p>
          </table:table-cell>
          <table:table-cell office:value-type="float" office:value="0" calcext:value-type="float">
            <text:p>0</text:p>
          </table:table-cell>
          <table:table-cell table:formula="of:=COM.MICROSOFT.NORM.DIST([.H38]; [.$C$1]; [.$C$2];0)*([.G38]-[.G37])*COUNT([.C37:.C531])" office:value-type="float" office:value="0.10937881122611" calcext:value-type="float">
            <text:p>0,10937881122611</text:p>
          </table:table-cell>
          <table:table-cell/>
          <table:table-cell office:value-type="float" office:value="0.27" calcext:value-type="float">
            <text:p>0,27</text:p>
          </table:table-cell>
          <table:table-cell table:formula="of:=([.L38]+[.L37])/2" office:value-type="float" office:value="0.265" calcext:value-type="float">
            <text:p>0,265</text:p>
          </table:table-cell>
          <table:table-cell office:value-type="float" office:value="8" calcext:value-type="float">
            <text:p>8</text:p>
          </table:table-cell>
          <table:table-cell table:formula="of:=COM.MICROSOFT.NORM.DIST([.M38]; [.$E$1]; [.$E$2]; 0)*([.L38]-[.L37])*COUNT([.E37:.E531])" office:value-type="float" office:value="15.0053518787866" calcext:value-type="float">
            <text:p>15,0053518787866</text:p>
          </table:table-cell>
          <table:table-cell table:number-columns-repeated="47"/>
        </table:table-row>
        <table:table-row table:style-name="ro1">
          <table:table-cell table:formula="of:=COM.MICROSOFT.NORM.INV(RAND();[.$A$1];[.$A$2])" office:value-type="float" office:value="0.0102128967096951" calcext:value-type="float">
            <text:p>0,010212896709695</text:p>
          </table:table-cell>
          <table:table-cell table:formula="of:=0.2088*[.C39]-[.A39]" office:value-type="float" office:value="0.08126243551829" calcext:value-type="float">
            <text:p>0,08126243551829</text:p>
          </table:table-cell>
          <table:table-cell table:formula="of:=MAX(COM.MICROSOFT.NORM.INV(RAND();[.$C$1];[.$C$2]); 0.01)" office:value-type="float" office:value="0.438100250134028" calcext:value-type="float">
            <text:p>0,438100250134028</text:p>
          </table:table-cell>
          <table:table-cell/>
          <table:table-cell table:formula="of:=[.B39]/[.C39]" office:value-type="float" office:value="0.185488219861617" calcext:value-type="float">
            <text:p>0,185488219861617</text:p>
          </table:table-cell>
          <table:table-cell/>
          <table:table-cell office:value-type="float" office:value="1.25" calcext:value-type="float">
            <text:p>1,25</text:p>
          </table:table-cell>
          <table:table-cell table:formula="of:=([.G39]+[.G38])/2" office:value-type="float" office:value="1.225" calcext:value-type="float">
            <text:p>1,225</text:p>
          </table:table-cell>
          <table:table-cell office:value-type="float" office:value="0" calcext:value-type="float">
            <text:p>0</text:p>
          </table:table-cell>
          <table:table-cell table:formula="of:=COM.MICROSOFT.NORM.DIST([.H39]; [.$C$1]; [.$C$2];0)*([.G39]-[.G38])*COUNT([.C38:.C532])" office:value-type="float" office:value="0.044853823563599" calcext:value-type="float">
            <text:p>0,044853823563599</text:p>
          </table:table-cell>
          <table:table-cell/>
          <table:table-cell office:value-type="float" office:value="0.28" calcext:value-type="float">
            <text:p>0,28</text:p>
          </table:table-cell>
          <table:table-cell table:formula="of:=([.L39]+[.L38])/2" office:value-type="float" office:value="0.275" calcext:value-type="float">
            <text:p>0,275</text:p>
          </table:table-cell>
          <table:table-cell office:value-type="float" office:value="5" calcext:value-type="float">
            <text:p>5</text:p>
          </table:table-cell>
          <table:table-cell table:formula="of:=COM.MICROSOFT.NORM.DIST([.M39]; [.$E$1]; [.$E$2]; 0)*([.L39]-[.L38])*COUNT([.E38:.E532])" office:value-type="float" office:value="13.6503945268639" calcext:value-type="float">
            <text:p>13,6503945268639</text:p>
          </table:table-cell>
          <table:table-cell table:number-columns-repeated="47"/>
        </table:table-row>
        <table:table-row table:style-name="ro1">
          <table:table-cell table:formula="of:=COM.MICROSOFT.NORM.INV(RAND();[.$A$1];[.$A$2])" office:value-type="float" office:value="0.0087479920329472" calcext:value-type="float">
            <text:p>0,008747992032947</text:p>
          </table:table-cell>
          <table:table-cell table:formula="of:=0.2088*[.C40]-[.A40]" office:value-type="float" office:value="0.0840491817558694" calcext:value-type="float">
            <text:p>0,084049181755869</text:p>
          </table:table-cell>
          <table:table-cell table:formula="of:=MAX(COM.MICROSOFT.NORM.INV(RAND();[.$C$1];[.$C$2]); 0.01)" office:value-type="float" office:value="0.444430908950271" calcext:value-type="float">
            <text:p>0,444430908950271</text:p>
          </table:table-cell>
          <table:table-cell/>
          <table:table-cell table:formula="of:=[.B40]/[.C40]" office:value-type="float" office:value="0.189116418465112" calcext:value-type="float">
            <text:p>0,189116418465112</text:p>
          </table:table-cell>
          <table:table-cell/>
          <table:table-cell office:value-type="float" office:value="1.3" calcext:value-type="float">
            <text:p>1,3</text:p>
          </table:table-cell>
          <table:table-cell table:formula="of:=([.G40]+[.G39])/2" office:value-type="float" office:value="1.275" calcext:value-type="float">
            <text:p>1,275</text:p>
          </table:table-cell>
          <table:table-cell office:value-type="float" office:value="0" calcext:value-type="float">
            <text:p>0</text:p>
          </table:table-cell>
          <table:table-cell table:formula="of:=COM.MICROSOFT.NORM.DIST([.H40]; [.$C$1]; [.$C$2];0)*([.G40]-[.G39])*COUNT([.C39:.C533])" office:value-type="float" office:value="0.0172790366091034" calcext:value-type="float">
            <text:p>0,017279036609103</text:p>
          </table:table-cell>
          <table:table-cell/>
          <table:table-cell office:value-type="float" office:value="0.29" calcext:value-type="float">
            <text:p>0,29</text:p>
          </table:table-cell>
          <table:table-cell table:formula="of:=([.L40]+[.L39])/2" office:value-type="float" office:value="0.285" calcext:value-type="float">
            <text:p>0,285</text:p>
          </table:table-cell>
          <table:table-cell office:value-type="float" office:value="3" calcext:value-type="float">
            <text:p>3</text:p>
          </table:table-cell>
          <table:table-cell table:formula="of:=COM.MICROSOFT.NORM.DIST([.M40]; [.$E$1]; [.$E$2]; 0)*([.L40]-[.L39])*COUNT([.E39:.E533])" office:value-type="float" office:value="12.2352989659799" calcext:value-type="float">
            <text:p>12,2352989659799</text:p>
          </table:table-cell>
          <table:table-cell table:number-columns-repeated="47"/>
        </table:table-row>
        <table:table-row table:style-name="ro1">
          <table:table-cell table:formula="of:=COM.MICROSOFT.NORM.INV(RAND();[.$A$1];[.$A$2])" office:value-type="float" office:value="-0.00624248467960671" calcext:value-type="float">
            <text:p>-0,006242484679607</text:p>
          </table:table-cell>
          <table:table-cell table:formula="of:=0.2088*[.C41]-[.A41]" office:value-type="float" office:value="0.115813628911964" calcext:value-type="float">
            <text:p>0,115813628911964</text:p>
          </table:table-cell>
          <table:table-cell table:formula="of:=MAX(COM.MICROSOFT.NORM.INV(RAND();[.$C$1];[.$C$2]); 0.01)" office:value-type="float" office:value="0.524766016438491" calcext:value-type="float">
            <text:p>0,524766016438491</text:p>
          </table:table-cell>
          <table:table-cell/>
          <table:table-cell table:formula="of:=[.B41]/[.C41]" office:value-type="float" office:value="0.220695748741455" calcext:value-type="float">
            <text:p>0,220695748741455</text:p>
          </table:table-cell>
          <table:table-cell/>
          <table:table-cell office:value-type="float" office:value="1.35" calcext:value-type="float">
            <text:p>1,35</text:p>
          </table:table-cell>
          <table:table-cell table:formula="of:=([.G41]+[.G40])/2" office:value-type="float" office:value="1.325" calcext:value-type="float">
            <text:p>1,325</text:p>
          </table:table-cell>
          <table:table-cell office:value-type="float" office:value="0" calcext:value-type="float">
            <text:p>0</text:p>
          </table:table-cell>
          <table:table-cell table:formula="of:=COM.MICROSOFT.NORM.DIST([.H41]; [.$C$1]; [.$C$2];0)*([.G41]-[.G40])*COUNT([.C40:.C534])" office:value-type="float" office:value="0.00625307082582338" calcext:value-type="float">
            <text:p>0,006253070825823</text:p>
          </table:table-cell>
          <table:table-cell/>
          <table:table-cell office:value-type="float" office:value="0.3" calcext:value-type="float">
            <text:p>0,3</text:p>
          </table:table-cell>
          <table:table-cell table:formula="of:=([.L41]+[.L40])/2" office:value-type="float" office:value="0.295" calcext:value-type="float">
            <text:p>0,295</text:p>
          </table:table-cell>
          <table:table-cell office:value-type="float" office:value="1" calcext:value-type="float">
            <text:p>1</text:p>
          </table:table-cell>
          <table:table-cell table:formula="of:=COM.MICROSOFT.NORM.DIST([.M41]; [.$E$1]; [.$E$2]; 0)*([.L41]-[.L40])*COUNT([.E40:.E534])" office:value-type="float" office:value="10.80573508072" calcext:value-type="float">
            <text:p>10,80573508072</text:p>
          </table:table-cell>
          <table:table-cell table:number-columns-repeated="47"/>
        </table:table-row>
        <table:table-row table:style-name="ro1">
          <table:table-cell table:formula="of:=COM.MICROSOFT.NORM.INV(RAND();[.$A$1];[.$A$2])" office:value-type="float" office:value="0.00352141019372095" calcext:value-type="float">
            <text:p>0,003521410193721</text:p>
          </table:table-cell>
          <table:table-cell table:formula="of:=0.2088*[.C42]-[.A42]" office:value-type="float" office:value="0.0616561825295732" calcext:value-type="float">
            <text:p>0,061656182529573</text:p>
          </table:table-cell>
          <table:table-cell table:formula="of:=MAX(COM.MICROSOFT.NORM.INV(RAND();[.$C$1];[.$C$2]); 0.01)" office:value-type="float" office:value="0.312153221854857" calcext:value-type="float">
            <text:p>0,312153221854857</text:p>
          </table:table-cell>
          <table:table-cell/>
          <table:table-cell table:formula="of:=[.B42]/[.C42]" office:value-type="float" office:value="0.197518968932" calcext:value-type="float">
            <text:p>0,197518968932</text:p>
          </table:table-cell>
          <table:table-cell/>
          <table:table-cell office:value-type="float" office:value="1.4" calcext:value-type="float">
            <text:p>1,4</text:p>
          </table:table-cell>
          <table:table-cell table:formula="of:=([.G42]+[.G41])/2" office:value-type="float" office:value="1.375" calcext:value-type="float">
            <text:p>1,375</text:p>
          </table:table-cell>
          <table:table-cell office:value-type="float" office:value="0" calcext:value-type="float">
            <text:p>0</text:p>
          </table:table-cell>
          <table:table-cell table:formula="of:=COM.MICROSOFT.NORM.DIST([.H42]; [.$C$1]; [.$C$2];0)*([.G42]-[.G41])*COUNT([.C41:.C535])" office:value-type="float" office:value="0.00212579276639161" calcext:value-type="float">
            <text:p>0,002125792766392</text:p>
          </table:table-cell>
          <table:table-cell/>
          <table:table-cell office:value-type="float" office:value="0.31" calcext:value-type="float">
            <text:p>0,31</text:p>
          </table:table-cell>
          <table:table-cell table:formula="of:=([.L42]+[.L41])/2" office:value-type="float" office:value="0.305" calcext:value-type="float">
            <text:p>0,305</text:p>
          </table:table-cell>
          <table:table-cell office:value-type="float" office:value="1" calcext:value-type="float">
            <text:p>1</text:p>
          </table:table-cell>
          <table:table-cell table:formula="of:=COM.MICROSOFT.NORM.DIST([.M42]; [.$E$1]; [.$E$2]; 0)*([.L42]-[.L41])*COUNT([.E41:.E535])" office:value-type="float" office:value="9.4029554814237" calcext:value-type="float">
            <text:p>9,4029554814237</text:p>
          </table:table-cell>
          <table:table-cell table:number-columns-repeated="47"/>
        </table:table-row>
        <table:table-row table:style-name="ro1">
          <table:table-cell table:formula="of:=COM.MICROSOFT.NORM.INV(RAND();[.$A$1];[.$A$2])" office:value-type="float" office:value="-0.0100509098093958" calcext:value-type="float">
            <text:p>-0,010050909809396</text:p>
          </table:table-cell>
          <table:table-cell table:formula="of:=0.2088*[.C43]-[.A43]" office:value-type="float" office:value="0.0782528810221124" calcext:value-type="float">
            <text:p>0,078252881022113</text:p>
          </table:table-cell>
          <table:table-cell table:formula="of:=MAX(COM.MICROSOFT.NORM.INV(RAND();[.$C$1];[.$C$2]); 0.01)" office:value-type="float" office:value="0.326637793164352" calcext:value-type="float">
            <text:p>0,326637793164352</text:p>
          </table:table-cell>
          <table:table-cell/>
          <table:table-cell table:formula="of:=[.B43]/[.C43]" office:value-type="float" office:value="0.23957081103208" calcext:value-type="float">
            <text:p>0,23957081103208</text:p>
          </table:table-cell>
          <table:table-cell table:number-columns-repeated="6"/>
          <table:table-cell office:value-type="float" office:value="0.32" calcext:value-type="float">
            <text:p>0,32</text:p>
          </table:table-cell>
          <table:table-cell table:formula="of:=([.L43]+[.L42])/2" office:value-type="float" office:value="0.315" calcext:value-type="float">
            <text:p>0,315</text:p>
          </table:table-cell>
          <table:table-cell office:value-type="float" office:value="0" calcext:value-type="float">
            <text:p>0</text:p>
          </table:table-cell>
          <table:table-cell table:formula="of:=COM.MICROSOFT.NORM.DIST([.M43]; [.$E$1]; [.$E$2]; 0)*([.L43]-[.L42])*COUNT([.E42:.E536])" office:value-type="float" office:value="8.06203655652832" calcext:value-type="float">
            <text:p>8,06203655652832</text:p>
          </table:table-cell>
          <table:table-cell table:number-columns-repeated="47"/>
        </table:table-row>
        <table:table-row table:style-name="ro1">
          <table:table-cell table:formula="of:=COM.MICROSOFT.NORM.INV(RAND();[.$A$1];[.$A$2])" office:value-type="float" office:value="-0.00793315034452227" calcext:value-type="float">
            <text:p>-0,007933150344522</text:p>
          </table:table-cell>
          <table:table-cell table:formula="of:=0.2088*[.C44]-[.A44]" office:value-type="float" office:value="0.1558674753099" calcext:value-type="float">
            <text:p>0,1558674753099</text:p>
          </table:table-cell>
          <table:table-cell table:formula="of:=MAX(COM.MICROSOFT.NORM.INV(RAND();[.$C$1];[.$C$2]); 0.01)" office:value-type="float" office:value="0.708497724929971" calcext:value-type="float">
            <text:p>0,708497724929971</text:p>
          </table:table-cell>
          <table:table-cell/>
          <table:table-cell table:formula="of:=[.B44]/[.C44]" office:value-type="float" office:value="0.219997143004667" calcext:value-type="float">
            <text:p>0,219997143004667</text:p>
          </table:table-cell>
          <table:table-cell table:number-columns-repeated="6"/>
          <table:table-cell office:value-type="float" office:value="0.33" calcext:value-type="float">
            <text:p>0,33</text:p>
          </table:table-cell>
          <table:table-cell table:formula="of:=([.L44]+[.L43])/2" office:value-type="float" office:value="0.325" calcext:value-type="float">
            <text:p>0,325</text:p>
          </table:table-cell>
          <table:table-cell office:value-type="float" office:value="0" calcext:value-type="float">
            <text:p>0</text:p>
          </table:table-cell>
          <table:table-cell table:formula="of:=COM.MICROSOFT.NORM.DIST([.M44]; [.$E$1]; [.$E$2]; 0)*([.L44]-[.L43])*COUNT([.E43:.E537])" office:value-type="float" office:value="6.81075802357856" calcext:value-type="float">
            <text:p>6,81075802357856</text:p>
          </table:table-cell>
          <table:table-cell table:number-columns-repeated="47"/>
        </table:table-row>
        <table:table-row table:style-name="ro1">
          <table:table-cell table:formula="of:=COM.MICROSOFT.NORM.INV(RAND();[.$A$1];[.$A$2])" office:value-type="float" office:value="0.00764183226036422" calcext:value-type="float">
            <text:p>0,007641832260364</text:p>
          </table:table-cell>
          <table:table-cell table:formula="of:=0.2088*[.C45]-[.A45]" office:value-type="float" office:value="0.139707803048561" calcext:value-type="float">
            <text:p>0,139707803048561</text:p>
          </table:table-cell>
          <table:table-cell table:formula="of:=MAX(COM.MICROSOFT.NORM.INV(RAND();[.$C$1];[.$C$2]); 0.01)" office:value-type="float" office:value="0.705697487111713" calcext:value-type="float">
            <text:p>0,705697487111713</text:p>
          </table:table-cell>
          <table:table-cell/>
          <table:table-cell table:formula="of:=[.B45]/[.C45]" office:value-type="float" office:value="0.197971234983929" calcext:value-type="float">
            <text:p>0,197971234983929</text:p>
          </table:table-cell>
          <table:table-cell table:number-columns-repeated="6"/>
          <table:table-cell office:value-type="float" office:value="0.34" calcext:value-type="float">
            <text:p>0,34</text:p>
          </table:table-cell>
          <table:table-cell table:formula="of:=([.L45]+[.L44])/2" office:value-type="float" office:value="0.335" calcext:value-type="float">
            <text:p>0,335</text:p>
          </table:table-cell>
          <table:table-cell office:value-type="float" office:value="0" calcext:value-type="float">
            <text:p>0</text:p>
          </table:table-cell>
          <table:table-cell table:formula="of:=COM.MICROSOFT.NORM.DIST([.M45]; [.$E$1]; [.$E$2]; 0)*([.L45]-[.L44])*COUNT([.E44:.E538])" office:value-type="float" office:value="5.66913015601482" calcext:value-type="float">
            <text:p>5,66913015601482</text:p>
          </table:table-cell>
          <table:table-cell table:number-columns-repeated="47"/>
        </table:table-row>
        <table:table-row table:style-name="ro1">
          <table:table-cell table:formula="of:=COM.MICROSOFT.NORM.INV(RAND();[.$A$1];[.$A$2])" office:value-type="float" office:value="0.00488160683243487" calcext:value-type="float">
            <text:p>0,004881606832435</text:p>
          </table:table-cell>
          <table:table-cell table:formula="of:=0.2088*[.C46]-[.A46]" office:value-type="float" office:value="0.0800115801640172" calcext:value-type="float">
            <text:p>0,080011580164017</text:p>
          </table:table-cell>
          <table:table-cell table:formula="of:=MAX(COM.MICROSOFT.NORM.INV(RAND();[.$C$1];[.$C$2]); 0.01)" office:value-type="float" office:value="0.406576566074962" calcext:value-type="float">
            <text:p>0,406576566074962</text:p>
          </table:table-cell>
          <table:table-cell/>
          <table:table-cell table:formula="of:=[.B46]/[.C46]" office:value-type="float" office:value="0.196793388601903" calcext:value-type="float">
            <text:p>0,196793388601903</text:p>
          </table:table-cell>
          <table:table-cell table:number-columns-repeated="6"/>
          <table:table-cell office:value-type="float" office:value="0.35" calcext:value-type="float">
            <text:p>0,35</text:p>
          </table:table-cell>
          <table:table-cell table:formula="of:=([.L46]+[.L45])/2" office:value-type="float" office:value="0.345" calcext:value-type="float">
            <text:p>0,345</text:p>
          </table:table-cell>
          <table:table-cell office:value-type="float" office:value="0" calcext:value-type="float">
            <text:p>0</text:p>
          </table:table-cell>
          <table:table-cell table:formula="of:=COM.MICROSOFT.NORM.DIST([.M46]; [.$E$1]; [.$E$2]; 0)*([.L46]-[.L45])*COUNT([.E45:.E539])" office:value-type="float" office:value="4.649515286684" calcext:value-type="float">
            <text:p>4,649515286684</text:p>
          </table:table-cell>
          <table:table-cell table:number-columns-repeated="47"/>
        </table:table-row>
        <table:table-row table:style-name="ro1">
          <table:table-cell table:formula="of:=COM.MICROSOFT.NORM.INV(RAND();[.$A$1];[.$A$2])" office:value-type="float" office:value="-0.00861911595448559" calcext:value-type="float">
            <text:p>-0,008619115954486</text:p>
          </table:table-cell>
          <table:table-cell table:formula="of:=0.2088*[.C47]-[.A47]" office:value-type="float" office:value="0.118180973468784" calcext:value-type="float">
            <text:p>0,118180973468784</text:p>
          </table:table-cell>
          <table:table-cell table:formula="of:=MAX(COM.MICROSOFT.NORM.INV(RAND();[.$C$1];[.$C$2]); 0.01)" office:value-type="float" office:value="0.524721539819439" calcext:value-type="float">
            <text:p>0,524721539819439</text:p>
          </table:table-cell>
          <table:table-cell/>
          <table:table-cell table:formula="of:=[.B47]/[.C47]" office:value-type="float" office:value="0.225226076119253" calcext:value-type="float">
            <text:p>0,225226076119253</text:p>
          </table:table-cell>
          <table:table-cell table:number-columns-repeated="6"/>
          <table:table-cell office:value-type="float" office:value="0.36" calcext:value-type="float">
            <text:p>0,36</text:p>
          </table:table-cell>
          <table:table-cell table:formula="of:=([.L47]+[.L46])/2" office:value-type="float" office:value="0.355" calcext:value-type="float">
            <text:p>0,355</text:p>
          </table:table-cell>
          <table:table-cell office:value-type="float" office:value="0" calcext:value-type="float">
            <text:p>0</text:p>
          </table:table-cell>
          <table:table-cell table:formula="of:=COM.MICROSOFT.NORM.DIST([.M47]; [.$E$1]; [.$E$2]; 0)*([.L47]-[.L46])*COUNT([.E46:.E540])" office:value-type="float" office:value="3.75724220028676" calcext:value-type="float">
            <text:p>3,75724220028676</text:p>
          </table:table-cell>
          <table:table-cell table:number-columns-repeated="47"/>
        </table:table-row>
        <table:table-row table:style-name="ro1">
          <table:table-cell table:formula="of:=COM.MICROSOFT.NORM.INV(RAND();[.$A$1];[.$A$2])" office:value-type="float" office:value="0.0117217876904946" calcext:value-type="float">
            <text:p>0,011721787690495</text:p>
          </table:table-cell>
          <table:table-cell table:formula="of:=0.2088*[.C48]-[.A48]" office:value-type="float" office:value="0.139071019424137" calcext:value-type="float">
            <text:p>0,139071019424137</text:p>
          </table:table-cell>
          <table:table-cell table:formula="of:=MAX(COM.MICROSOFT.NORM.INV(RAND();[.$C$1];[.$C$2]); 0.01)" office:value-type="float" office:value="0.72218777353751" calcext:value-type="float">
            <text:p>0,72218777353751</text:p>
          </table:table-cell>
          <table:table-cell/>
          <table:table-cell table:formula="of:=[.B48]/[.C48]" office:value-type="float" office:value="0.192569058242183" calcext:value-type="float">
            <text:p>0,192569058242183</text:p>
          </table:table-cell>
          <table:table-cell table:number-columns-repeated="6"/>
          <table:table-cell office:value-type="float" office:value="0.37" calcext:value-type="float">
            <text:p>0,37</text:p>
          </table:table-cell>
          <table:table-cell table:formula="of:=([.L48]+[.L47])/2" office:value-type="float" office:value="0.365" calcext:value-type="float">
            <text:p>0,365</text:p>
          </table:table-cell>
          <table:table-cell office:value-type="float" office:value="0" calcext:value-type="float">
            <text:p>0</text:p>
          </table:table-cell>
          <table:table-cell table:formula="of:=COM.MICROSOFT.NORM.DIST([.M48]; [.$E$1]; [.$E$2]; 0)*([.L48]-[.L47])*COUNT([.E47:.E541])" office:value-type="float" office:value="2.99158224974393" calcext:value-type="float">
            <text:p>2,99158224974393</text:p>
          </table:table-cell>
          <table:table-cell table:number-columns-repeated="47"/>
        </table:table-row>
        <table:table-row table:style-name="ro1">
          <table:table-cell table:formula="of:=COM.MICROSOFT.NORM.INV(RAND();[.$A$1];[.$A$2])" office:value-type="float" office:value="-0.0149875813503057" calcext:value-type="float">
            <text:p>-0,014987581350306</text:p>
          </table:table-cell>
          <table:table-cell table:formula="of:=0.2088*[.C49]-[.A49]" office:value-type="float" office:value="0.114959200191015" calcext:value-type="float">
            <text:p>0,114959200191015</text:p>
          </table:table-cell>
          <table:table-cell table:formula="of:=MAX(COM.MICROSOFT.NORM.INV(RAND();[.$C$1];[.$C$2]); 0.01)" office:value-type="float" office:value="0.478791277972744" calcext:value-type="float">
            <text:p>0,478791277972744</text:p>
          </table:table-cell>
          <table:table-cell/>
          <table:table-cell table:formula="of:=[.B49]/[.C49]" office:value-type="float" office:value="0.240102954000676" calcext:value-type="float">
            <text:p>0,240102954000676</text:p>
          </table:table-cell>
          <table:table-cell table:number-columns-repeated="6"/>
          <table:table-cell office:value-type="float" office:value="0.38" calcext:value-type="float">
            <text:p>0,38</text:p>
          </table:table-cell>
          <table:table-cell table:formula="of:=([.L49]+[.L48])/2" office:value-type="float" office:value="0.375" calcext:value-type="float">
            <text:p>0,375</text:p>
          </table:table-cell>
          <table:table-cell office:value-type="float" office:value="0" calcext:value-type="float">
            <text:p>0</text:p>
          </table:table-cell>
          <table:table-cell table:formula="of:=COM.MICROSOFT.NORM.DIST([.M49]; [.$E$1]; [.$E$2]; 0)*([.L49]-[.L48])*COUNT([.E48:.E542])" office:value-type="float" office:value="2.34694511320178" calcext:value-type="float">
            <text:p>2,34694511320178</text:p>
          </table:table-cell>
          <table:table-cell table:number-columns-repeated="47"/>
        </table:table-row>
        <table:table-row table:style-name="ro1">
          <table:table-cell table:formula="of:=COM.MICROSOFT.NORM.INV(RAND();[.$A$1];[.$A$2])" office:value-type="float" office:value="-0.00439520027460905" calcext:value-type="float">
            <text:p>-0,004395200274609</text:p>
          </table:table-cell>
          <table:table-cell table:formula="of:=0.2088*[.C50]-[.A50]" office:value-type="float" office:value="0.162656089675919" calcext:value-type="float">
            <text:p>0,162656089675919</text:p>
          </table:table-cell>
          <table:table-cell table:formula="of:=MAX(COM.MICROSOFT.NORM.INV(RAND();[.$C$1];[.$C$2]); 0.01)" office:value-type="float" office:value="0.757954451155697" calcext:value-type="float">
            <text:p>0,757954451155697</text:p>
          </table:table-cell>
          <table:table-cell/>
          <table:table-cell table:formula="of:=[.B50]/[.C50]" office:value-type="float" office:value="0.214598765701432" calcext:value-type="float">
            <text:p>0,214598765701432</text:p>
          </table:table-cell>
          <table:table-cell table:number-columns-repeated="6"/>
          <table:table-cell office:value-type="float" office:value="0.39" calcext:value-type="float">
            <text:p>0,39</text:p>
          </table:table-cell>
          <table:table-cell table:formula="of:=([.L50]+[.L49])/2" office:value-type="float" office:value="0.385" calcext:value-type="float">
            <text:p>0,385</text:p>
          </table:table-cell>
          <table:table-cell office:value-type="float" office:value="0" calcext:value-type="float">
            <text:p>0</text:p>
          </table:table-cell>
          <table:table-cell table:formula="of:=COM.MICROSOFT.NORM.DIST([.M50]; [.$E$1]; [.$E$2]; 0)*([.L50]-[.L49])*COUNT([.E49:.E543])" office:value-type="float" office:value="1.81415810039959" calcext:value-type="float">
            <text:p>1,81415810039959</text:p>
          </table:table-cell>
          <table:table-cell table:number-columns-repeated="47"/>
        </table:table-row>
        <table:table-row table:style-name="ro1">
          <table:table-cell table:formula="of:=COM.MICROSOFT.NORM.INV(RAND();[.$A$1];[.$A$2])" office:value-type="float" office:value="-0.0211042747544606" calcext:value-type="float">
            <text:p>-0,021104274754461</text:p>
          </table:table-cell>
          <table:table-cell table:formula="of:=0.2088*[.C51]-[.A51]" office:value-type="float" office:value="0.142179944058489" calcext:value-type="float">
            <text:p>0,142179944058489</text:p>
          </table:table-cell>
          <table:table-cell table:formula="of:=MAX(COM.MICROSOFT.NORM.INV(RAND();[.$C$1];[.$C$2]); 0.01)" office:value-type="float" office:value="0.579864316590177" calcext:value-type="float">
            <text:p>0,579864316590177</text:p>
          </table:table-cell>
          <table:table-cell/>
          <table:table-cell table:formula="of:=[.B51]/[.C51]" office:value-type="float" office:value="0.245195194790674" calcext:value-type="float">
            <text:p>0,245195194790674</text:p>
          </table:table-cell>
          <table:table-cell table:number-columns-repeated="6"/>
          <table:table-cell office:value-type="float" office:value="0.4" calcext:value-type="float">
            <text:p>0,4</text:p>
          </table:table-cell>
          <table:table-cell table:formula="of:=([.L51]+[.L50])/2" office:value-type="float" office:value="0.395" calcext:value-type="float">
            <text:p>0,395</text:p>
          </table:table-cell>
          <table:table-cell office:value-type="float" office:value="0" calcext:value-type="float">
            <text:p>0</text:p>
          </table:table-cell>
          <table:table-cell table:formula="of:=COM.MICROSOFT.NORM.DIST([.M51]; [.$E$1]; [.$E$2]; 0)*([.L51]-[.L50])*COUNT([.E50:.E544])" office:value-type="float" office:value="1.38171200133497" calcext:value-type="float">
            <text:p>1,38171200133497</text:p>
          </table:table-cell>
          <table:table-cell table:number-columns-repeated="47"/>
        </table:table-row>
        <table:table-row table:style-name="ro1">
          <table:table-cell table:formula="of:=COM.MICROSOFT.NORM.INV(RAND();[.$A$1];[.$A$2])" office:value-type="float" office:value="-0.00173492345602931" calcext:value-type="float">
            <text:p>-0,001734923456029</text:p>
          </table:table-cell>
          <table:table-cell table:formula="of:=0.2088*[.C52]-[.A52]" office:value-type="float" office:value="0.0116425362529717" calcext:value-type="float">
            <text:p>0,011642536252972</text:p>
          </table:table-cell>
          <table:table-cell table:formula="of:=MAX(COM.MICROSOFT.NORM.INV(RAND();[.$C$1];[.$C$2]); 0.01)" office:value-type="float" office:value="0.0474502528589193" calcext:value-type="float">
            <text:p>0,047450252858919</text:p>
          </table:table-cell>
          <table:table-cell/>
          <table:table-cell table:formula="of:=[.B52]/[.C52]" office:value-type="float" office:value="0.245362997065319" calcext:value-type="float">
            <text:p>0,245362997065319</text:p>
          </table:table-cell>
          <table:table-cell table:number-columns-repeated="6"/>
          <table:table-cell office:value-type="float" office:value="0.41" calcext:value-type="float">
            <text:p>0,41</text:p>
          </table:table-cell>
          <table:table-cell table:formula="of:=([.L52]+[.L51])/2" office:value-type="float" office:value="0.405" calcext:value-type="float">
            <text:p>0,405</text:p>
          </table:table-cell>
          <table:table-cell office:value-type="float" office:value="0" calcext:value-type="float">
            <text:p>0</text:p>
          </table:table-cell>
          <table:table-cell table:formula="of:=COM.MICROSOFT.NORM.DIST([.M52]; [.$E$1]; [.$E$2]; 0)*([.L52]-[.L51])*COUNT([.E51:.E545])" office:value-type="float" office:value="1.03688384960154" calcext:value-type="float">
            <text:p>1,03688384960154</text:p>
          </table:table-cell>
          <table:table-cell table:number-columns-repeated="47"/>
        </table:table-row>
        <table:table-row table:style-name="ro1">
          <table:table-cell table:formula="of:=COM.MICROSOFT.NORM.INV(RAND();[.$A$1];[.$A$2])" office:value-type="float" office:value="-0.0129612187103828" calcext:value-type="float">
            <text:p>-0,012961218710383</text:p>
          </table:table-cell>
          <table:table-cell table:formula="of:=0.2088*[.C53]-[.A53]" office:value-type="float" office:value="0.0637304857209276" calcext:value-type="float">
            <text:p>0,063730485720928</text:p>
          </table:table-cell>
          <table:table-cell table:formula="of:=MAX(COM.MICROSOFT.NORM.INV(RAND();[.$C$1];[.$C$2]); 0.01)" office:value-type="float" office:value="0.243147830510272" calcext:value-type="float">
            <text:p>0,243147830510272</text:p>
          </table:table-cell>
          <table:table-cell/>
          <table:table-cell table:formula="of:=[.B53]/[.C53]" office:value-type="float" office:value="0.26210591962586" calcext:value-type="float">
            <text:p>0,26210591962586</text:p>
          </table:table-cell>
          <table:table-cell table:number-columns-repeated="6"/>
          <table:table-cell office:value-type="float" office:value="0.42" calcext:value-type="float">
            <text:p>0,42</text:p>
          </table:table-cell>
          <table:table-cell table:formula="of:=([.L53]+[.L52])/2" office:value-type="float" office:value="0.415" calcext:value-type="float">
            <text:p>0,415</text:p>
          </table:table-cell>
          <table:table-cell office:value-type="float" office:value="0" calcext:value-type="float">
            <text:p>0</text:p>
          </table:table-cell>
          <table:table-cell table:formula="of:=COM.MICROSOFT.NORM.DIST([.M53]; [.$E$1]; [.$E$2]; 0)*([.L53]-[.L52])*COUNT([.E52:.E546])" office:value-type="float" office:value="0.766677745483318" calcext:value-type="float">
            <text:p>0,766677745483318</text:p>
          </table:table-cell>
          <table:table-cell table:number-columns-repeated="47"/>
        </table:table-row>
        <table:table-row table:style-name="ro1">
          <table:table-cell table:formula="of:=COM.MICROSOFT.NORM.INV(RAND();[.$A$1];[.$A$2])" office:value-type="float" office:value="-0.00381882984144574" calcext:value-type="float">
            <text:p>-0,003818829841446</text:p>
          </table:table-cell>
          <table:table-cell table:formula="of:=0.2088*[.C54]-[.A54]" office:value-type="float" office:value="0.144914705383564" calcext:value-type="float">
            <text:p>0,144914705383564</text:p>
          </table:table-cell>
          <table:table-cell table:formula="of:=MAX(COM.MICROSOFT.NORM.INV(RAND();[.$C$1];[.$C$2]); 0.01)" office:value-type="float" office:value="0.675746530374129" calcext:value-type="float">
            <text:p>0,675746530374129</text:p>
          </table:table-cell>
          <table:table-cell/>
          <table:table-cell table:formula="of:=[.B54]/[.C54]" office:value-type="float" office:value="0.214451275544591" calcext:value-type="float">
            <text:p>0,214451275544591</text:p>
          </table:table-cell>
          <table:table-cell table:number-columns-repeated="6"/>
          <table:table-cell office:value-type="float" office:value="0.43" calcext:value-type="float">
            <text:p>0,43</text:p>
          </table:table-cell>
          <table:table-cell table:formula="of:=([.L54]+[.L53])/2" office:value-type="float" office:value="0.425" calcext:value-type="float">
            <text:p>0,425</text:p>
          </table:table-cell>
          <table:table-cell office:value-type="float" office:value="0" calcext:value-type="float">
            <text:p>0</text:p>
          </table:table-cell>
          <table:table-cell table:formula="of:=COM.MICROSOFT.NORM.DIST([.M54]; [.$E$1]; [.$E$2]; 0)*([.L54]-[.L53])*COUNT([.E53:.E547])" office:value-type="float" office:value="0.558554757358885" calcext:value-type="float">
            <text:p>0,558554757358885</text:p>
          </table:table-cell>
          <table:table-cell table:number-columns-repeated="47"/>
        </table:table-row>
        <table:table-row table:style-name="ro1">
          <table:table-cell table:formula="of:=COM.MICROSOFT.NORM.INV(RAND();[.$A$1];[.$A$2])" office:value-type="float" office:value="-0.0199937378232027" calcext:value-type="float">
            <text:p>-0,019993737823203</text:p>
          </table:table-cell>
          <table:table-cell table:formula="of:=0.2088*[.C55]-[.A55]" office:value-type="float" office:value="0.222513673971445" calcext:value-type="float">
            <text:p>0,222513673971445</text:p>
          </table:table-cell>
          <table:table-cell table:formula="of:=MAX(COM.MICROSOFT.NORM.INV(RAND();[.$C$1];[.$C$2]); 0.01)" office:value-type="float" office:value="0.969923065844071" calcext:value-type="float">
            <text:p>0,969923065844071</text:p>
          </table:table-cell>
          <table:table-cell/>
          <table:table-cell table:formula="of:=[.B55]/[.C55]" office:value-type="float" office:value="0.229413735797492" calcext:value-type="float">
            <text:p>0,229413735797492</text:p>
          </table:table-cell>
          <table:table-cell table:number-columns-repeated="6"/>
          <table:table-cell office:value-type="float" office:value="0.44" calcext:value-type="float">
            <text:p>0,44</text:p>
          </table:table-cell>
          <table:table-cell table:formula="of:=([.L55]+[.L54])/2" office:value-type="float" office:value="0.435" calcext:value-type="float">
            <text:p>0,435</text:p>
          </table:table-cell>
          <table:table-cell office:value-type="float" office:value="0" calcext:value-type="float">
            <text:p>0</text:p>
          </table:table-cell>
          <table:table-cell table:formula="of:=COM.MICROSOFT.NORM.DIST([.M55]; [.$E$1]; [.$E$2]; 0)*([.L55]-[.L54])*COUNT([.E54:.E548])" office:value-type="float" office:value="0.400948680186321" calcext:value-type="float">
            <text:p>0,400948680186321</text:p>
          </table:table-cell>
          <table:table-cell table:number-columns-repeated="47"/>
        </table:table-row>
        <table:table-row table:style-name="ro1">
          <table:table-cell table:formula="of:=COM.MICROSOFT.NORM.INV(RAND();[.$A$1];[.$A$2])" office:value-type="float" office:value="0.00778968664291813" calcext:value-type="float">
            <text:p>0,007789686642918</text:p>
          </table:table-cell>
          <table:table-cell table:formula="of:=0.2088*[.C56]-[.A56]" office:value-type="float" office:value="0.080563481178139" calcext:value-type="float">
            <text:p>0,080563481178139</text:p>
          </table:table-cell>
          <table:table-cell table:formula="of:=MAX(COM.MICROSOFT.NORM.INV(RAND();[.$C$1];[.$C$2]); 0.01)" office:value-type="float" office:value="0.423147355464833" calcext:value-type="float">
            <text:p>0,423147355464833</text:p>
          </table:table-cell>
          <table:table-cell/>
          <table:table-cell table:formula="of:=[.B56]/[.C56]" office:value-type="float" office:value="0.190391078043343" calcext:value-type="float">
            <text:p>0,190391078043343</text:p>
          </table:table-cell>
          <table:table-cell table:number-columns-repeated="6"/>
          <table:table-cell office:value-type="float" office:value="0.45" calcext:value-type="float">
            <text:p>0,45</text:p>
          </table:table-cell>
          <table:table-cell table:formula="of:=([.L56]+[.L55])/2" office:value-type="float" office:value="0.445" calcext:value-type="float">
            <text:p>0,445</text:p>
          </table:table-cell>
          <table:table-cell office:value-type="float" office:value="0" calcext:value-type="float">
            <text:p>0</text:p>
          </table:table-cell>
          <table:table-cell table:formula="of:=COM.MICROSOFT.NORM.DIST([.M56]; [.$E$1]; [.$E$2]; 0)*([.L56]-[.L55])*COUNT([.E55:.E549])" office:value-type="float" office:value="0.283584141128358" calcext:value-type="float">
            <text:p>0,283584141128358</text:p>
          </table:table-cell>
          <table:table-cell table:number-columns-repeated="47"/>
        </table:table-row>
        <table:table-row table:style-name="ro1">
          <table:table-cell table:formula="of:=COM.MICROSOFT.NORM.INV(RAND();[.$A$1];[.$A$2])" office:value-type="float" office:value="0.0311041030706366" calcext:value-type="float">
            <text:p>0,031104103070637</text:p>
          </table:table-cell>
          <table:table-cell table:formula="of:=0.2088*[.C57]-[.A57]" office:value-type="float" office:value="0.0493594344512004" calcext:value-type="float">
            <text:p>0,0493594344512</text:p>
          </table:table-cell>
          <table:table-cell table:formula="of:=MAX(COM.MICROSOFT.NORM.INV(RAND();[.$C$1];[.$C$2]); 0.01)" office:value-type="float" office:value="0.385361769740599" calcext:value-type="float">
            <text:p>0,385361769740599</text:p>
          </table:table-cell>
          <table:table-cell/>
          <table:table-cell table:formula="of:=[.B57]/[.C57]" office:value-type="float" office:value="0.128085965778147" calcext:value-type="float">
            <text:p>0,128085965778147</text:p>
          </table:table-cell>
          <table:table-cell table:number-columns-repeated="6"/>
          <table:table-cell office:value-type="float" office:value="0.46" calcext:value-type="float">
            <text:p>0,46</text:p>
          </table:table-cell>
          <table:table-cell table:formula="of:=([.L57]+[.L56])/2" office:value-type="float" office:value="0.455" calcext:value-type="float">
            <text:p>0,455</text:p>
          </table:table-cell>
          <table:table-cell office:value-type="float" office:value="0" calcext:value-type="float">
            <text:p>0</text:p>
          </table:table-cell>
          <table:table-cell table:formula="of:=COM.MICROSOFT.NORM.DIST([.M57]; [.$E$1]; [.$E$2]; 0)*([.L57]-[.L56])*COUNT([.E56:.E550])" office:value-type="float" office:value="0.197626506981356" calcext:value-type="float">
            <text:p>0,197626506981356</text:p>
          </table:table-cell>
          <table:table-cell table:number-columns-repeated="47"/>
        </table:table-row>
        <table:table-row table:style-name="ro1">
          <table:table-cell table:formula="of:=COM.MICROSOFT.NORM.INV(RAND();[.$A$1];[.$A$2])" office:value-type="float" office:value="-0.0226711787358899" calcext:value-type="float">
            <text:p>-0,02267117873589</text:p>
          </table:table-cell>
          <table:table-cell table:formula="of:=0.2088*[.C58]-[.A58]" office:value-type="float" office:value="0.141775500112964" calcext:value-type="float">
            <text:p>0,141775500112964</text:p>
          </table:table-cell>
          <table:table-cell table:formula="of:=MAX(COM.MICROSOFT.NORM.INV(RAND();[.$C$1];[.$C$2]); 0.01)" office:value-type="float" office:value="0.570422995100931" calcext:value-type="float">
            <text:p>0,570422995100931</text:p>
          </table:table-cell>
          <table:table-cell/>
          <table:table-cell table:formula="of:=[.B58]/[.C58]" office:value-type="float" office:value="0.248544503518619" calcext:value-type="float">
            <text:p>0,248544503518619</text:p>
          </table:table-cell>
          <table:table-cell table:number-columns-repeated="6"/>
          <table:table-cell office:value-type="float" office:value="0.47" calcext:value-type="float">
            <text:p>0,47</text:p>
          </table:table-cell>
          <table:table-cell table:formula="of:=([.L58]+[.L57])/2" office:value-type="float" office:value="0.465" calcext:value-type="float">
            <text:p>0,465</text:p>
          </table:table-cell>
          <table:table-cell office:value-type="float" office:value="0" calcext:value-type="float">
            <text:p>0</text:p>
          </table:table-cell>
          <table:table-cell table:formula="of:=COM.MICROSOFT.NORM.DIST([.M58]; [.$E$1]; [.$E$2]; 0)*([.L58]-[.L57])*COUNT([.E57:.E551])" office:value-type="float" office:value="0.135699589926658" calcext:value-type="float">
            <text:p>0,135699589926658</text:p>
          </table:table-cell>
          <table:table-cell table:number-columns-repeated="47"/>
        </table:table-row>
        <table:table-row table:style-name="ro1">
          <table:table-cell table:formula="of:=COM.MICROSOFT.NORM.INV(RAND();[.$A$1];[.$A$2])" office:value-type="float" office:value="-0.00730636494721188" calcext:value-type="float">
            <text:p>-0,007306364947212</text:p>
          </table:table-cell>
          <table:table-cell table:formula="of:=0.2088*[.C59]-[.A59]" office:value-type="float" office:value="0.120246925630196" calcext:value-type="float">
            <text:p>0,120246925630196</text:p>
          </table:table-cell>
          <table:table-cell table:formula="of:=MAX(COM.MICROSOFT.NORM.INV(RAND();[.$C$1];[.$C$2]); 0.01)" office:value-type="float" office:value="0.540903068405097" calcext:value-type="float">
            <text:p>0,540903068405097</text:p>
          </table:table-cell>
          <table:table-cell/>
          <table:table-cell table:formula="of:=[.B59]/[.C59]" office:value-type="float" office:value="0.222307715844089" calcext:value-type="float">
            <text:p>0,222307715844089</text:p>
          </table:table-cell>
          <table:table-cell table:number-columns-repeated="6"/>
          <table:table-cell office:value-type="float" office:value="0.48" calcext:value-type="float">
            <text:p>0,48</text:p>
          </table:table-cell>
          <table:table-cell table:formula="of:=([.L59]+[.L58])/2" office:value-type="float" office:value="0.475" calcext:value-type="float">
            <text:p>0,475</text:p>
          </table:table-cell>
          <table:table-cell office:value-type="float" office:value="0" calcext:value-type="float">
            <text:p>0</text:p>
          </table:table-cell>
          <table:table-cell table:formula="of:=COM.MICROSOFT.NORM.DIST([.M59]; [.$E$1]; [.$E$2]; 0)*([.L59]-[.L58])*COUNT([.E58:.E552])" office:value-type="float" office:value="0.0918082999606956" calcext:value-type="float">
            <text:p>0,091808299960696</text:p>
          </table:table-cell>
          <table:table-cell table:number-columns-repeated="47"/>
        </table:table-row>
        <table:table-row table:style-name="ro1">
          <table:table-cell table:formula="of:=COM.MICROSOFT.NORM.INV(RAND();[.$A$1];[.$A$2])" office:value-type="float" office:value="0.00804163777340341" calcext:value-type="float">
            <text:p>0,008041637773403</text:p>
          </table:table-cell>
          <table:table-cell table:formula="of:=0.2088*[.C60]-[.A60]" office:value-type="float" office:value="0.0921336989079277" calcext:value-type="float">
            <text:p>0,092133698907928</text:p>
          </table:table-cell>
          <table:table-cell table:formula="of:=MAX(COM.MICROSOFT.NORM.INV(RAND();[.$C$1];[.$C$2]); 0.01)" office:value-type="float" office:value="0.47976693812898" calcext:value-type="float">
            <text:p>0,47976693812898</text:p>
          </table:table-cell>
          <table:table-cell/>
          <table:table-cell table:formula="of:=[.B60]/[.C60]" office:value-type="float" office:value="0.192038449475563" calcext:value-type="float">
            <text:p>0,192038449475563</text:p>
          </table:table-cell>
          <table:table-cell table:number-columns-repeated="6"/>
          <table:table-cell office:value-type="float" office:value="0.49" calcext:value-type="float">
            <text:p>0,49</text:p>
          </table:table-cell>
          <table:table-cell table:formula="of:=([.L60]+[.L59])/2" office:value-type="float" office:value="0.485" calcext:value-type="float">
            <text:p>0,485</text:p>
          </table:table-cell>
          <table:table-cell office:value-type="float" office:value="0" calcext:value-type="float">
            <text:p>0</text:p>
          </table:table-cell>
          <table:table-cell table:formula="of:=COM.MICROSOFT.NORM.DIST([.M60]; [.$E$1]; [.$E$2]; 0)*([.L60]-[.L59])*COUNT([.E59:.E553])" office:value-type="float" office:value="0.0612005617845953" calcext:value-type="float">
            <text:p>0,061200561784595</text:p>
          </table:table-cell>
          <table:table-cell table:number-columns-repeated="47"/>
        </table:table-row>
        <table:table-row table:style-name="ro1">
          <table:table-cell table:formula="of:=COM.MICROSOFT.NORM.INV(RAND();[.$A$1];[.$A$2])" office:value-type="float" office:value="0.0294940438474261" calcext:value-type="float">
            <text:p>0,029494043847426</text:p>
          </table:table-cell>
          <table:table-cell table:formula="of:=0.2088*[.C61]-[.A61]" office:value-type="float" office:value="0.178085594893465" calcext:value-type="float">
            <text:p>0,178085594893465</text:p>
          </table:table-cell>
          <table:table-cell table:formula="of:=MAX(COM.MICROSOFT.NORM.INV(RAND();[.$C$1];[.$C$2]); 0.01)" office:value-type="float" office:value="0.99415535795446" calcext:value-type="float">
            <text:p>0,99415535795446</text:p>
          </table:table-cell>
          <table:table-cell/>
          <table:table-cell table:formula="of:=[.B61]/[.C61]" office:value-type="float" office:value="0.179132560588808" calcext:value-type="float">
            <text:p>0,179132560588808</text:p>
          </table:table-cell>
          <table:table-cell table:number-columns-repeated="6"/>
          <table:table-cell office:value-type="float" office:value="0.5" calcext:value-type="float">
            <text:p>0,5</text:p>
          </table:table-cell>
          <table:table-cell table:formula="of:=([.L61]+[.L60])/2" office:value-type="float" office:value="0.495" calcext:value-type="float">
            <text:p>0,495</text:p>
          </table:table-cell>
          <table:table-cell office:value-type="float" office:value="0" calcext:value-type="float">
            <text:p>0</text:p>
          </table:table-cell>
          <table:table-cell table:formula="of:=COM.MICROSOFT.NORM.DIST([.M61]; [.$E$1]; [.$E$2]; 0)*([.L61]-[.L60])*COUNT([.E60:.E554])" office:value-type="float" office:value="0.0401974874309997" calcext:value-type="float">
            <text:p>0,040197487431</text:p>
          </table:table-cell>
          <table:table-cell table:number-columns-repeated="47"/>
        </table:table-row>
        <table:table-row table:style-name="ro1">
          <table:table-cell table:formula="of:=COM.MICROSOFT.NORM.INV(RAND();[.$A$1];[.$A$2])" office:value-type="float" office:value="0.0127980007470465" calcext:value-type="float">
            <text:p>0,012798000747047</text:p>
          </table:table-cell>
          <table:table-cell table:formula="of:=0.2088*[.C62]-[.A62]" office:value-type="float" office:value="0.126107140942918" calcext:value-type="float">
            <text:p>0,126107140942918</text:p>
          </table:table-cell>
          <table:table-cell table:formula="of:=MAX(COM.MICROSOFT.NORM.INV(RAND();[.$C$1];[.$C$2]); 0.01)" office:value-type="float" office:value="0.665254510009411" calcext:value-type="float">
            <text:p>0,665254510009411</text:p>
          </table:table-cell>
          <table:table-cell/>
          <table:table-cell table:formula="of:=[.B62]/[.C62]" office:value-type="float" office:value="0.189562248801793" calcext:value-type="float">
            <text:p>0,189562248801793</text:p>
          </table:table-cell>
          <table:table-cell table:number-columns-repeated="6"/>
          <table:table-cell office:value-type="float" office:value="0.51" calcext:value-type="float">
            <text:p>0,51</text:p>
          </table:table-cell>
          <table:table-cell table:formula="of:=([.L62]+[.L61])/2" office:value-type="float" office:value="0.505" calcext:value-type="float">
            <text:p>0,505</text:p>
          </table:table-cell>
          <table:table-cell office:value-type="float" office:value="0" calcext:value-type="float">
            <text:p>0</text:p>
          </table:table-cell>
          <table:table-cell table:formula="of:=COM.MICROSOFT.NORM.DIST([.M62]; [.$E$1]; [.$E$2]; 0)*([.L62]-[.L61])*COUNT([.E61:.E555])" office:value-type="float" office:value="0.0260143169143988" calcext:value-type="float">
            <text:p>0,026014316914399</text:p>
          </table:table-cell>
          <table:table-cell table:number-columns-repeated="47"/>
        </table:table-row>
        <table:table-row table:style-name="ro1">
          <table:table-cell table:formula="of:=COM.MICROSOFT.NORM.INV(RAND();[.$A$1];[.$A$2])" office:value-type="float" office:value="0.00528935512634271" calcext:value-type="float">
            <text:p>0,005289355126343</text:p>
          </table:table-cell>
          <table:table-cell table:formula="of:=0.2088*[.C63]-[.A63]" office:value-type="float" office:value="0.0467423800320316" calcext:value-type="float">
            <text:p>0,046742380032032</text:p>
          </table:table-cell>
          <table:table-cell table:formula="of:=MAX(COM.MICROSOFT.NORM.INV(RAND();[.$C$1];[.$C$2]); 0.01)" office:value-type="float" office:value="0.24919413390026" calcext:value-type="float">
            <text:p>0,24919413390026</text:p>
          </table:table-cell>
          <table:table-cell/>
          <table:table-cell table:formula="of:=[.B63]/[.C63]" office:value-type="float" office:value="0.187574158751025" calcext:value-type="float">
            <text:p>0,187574158751025</text:p>
          </table:table-cell>
          <table:table-cell table:number-columns-repeated="6"/>
          <table:table-cell office:value-type="float" office:value="0.52" calcext:value-type="float">
            <text:p>0,52</text:p>
          </table:table-cell>
          <table:table-cell table:formula="of:=([.L63]+[.L62])/2" office:value-type="float" office:value="0.515" calcext:value-type="float">
            <text:p>0,515</text:p>
          </table:table-cell>
          <table:table-cell office:value-type="float" office:value="0" calcext:value-type="float">
            <text:p>0</text:p>
          </table:table-cell>
          <table:table-cell table:formula="of:=COM.MICROSOFT.NORM.DIST([.M63]; [.$E$1]; [.$E$2]; 0)*([.L63]-[.L62])*COUNT([.E62:.E556])" office:value-type="float" office:value="0.0165880733598742" calcext:value-type="float">
            <text:p>0,016588073359874</text:p>
          </table:table-cell>
          <table:table-cell table:number-columns-repeated="47"/>
        </table:table-row>
        <table:table-row table:style-name="ro1">
          <table:table-cell table:formula="of:=COM.MICROSOFT.NORM.INV(RAND();[.$A$1];[.$A$2])" office:value-type="float" office:value="-0.0112441499802566" calcext:value-type="float">
            <text:p>-0,011244149980257</text:p>
          </table:table-cell>
          <table:table-cell table:formula="of:=0.2088*[.C64]-[.A64]" office:value-type="float" office:value="0.0857175935259585" calcext:value-type="float">
            <text:p>0,085717593525959</text:p>
          </table:table-cell>
          <table:table-cell table:formula="of:=MAX(COM.MICROSOFT.NORM.INV(RAND();[.$C$1];[.$C$2]); 0.01)" office:value-type="float" office:value="0.356673580199722" calcext:value-type="float">
            <text:p>0,356673580199722</text:p>
          </table:table-cell>
          <table:table-cell/>
          <table:table-cell table:formula="of:=[.B64]/[.C64]" office:value-type="float" office:value="0.240325043077091" calcext:value-type="float">
            <text:p>0,240325043077091</text:p>
          </table:table-cell>
          <table:table-cell table:number-columns-repeated="6"/>
          <table:table-cell office:value-type="float" office:value="0.53" calcext:value-type="float">
            <text:p>0,53</text:p>
          </table:table-cell>
          <table:table-cell table:formula="of:=([.L64]+[.L63])/2" office:value-type="float" office:value="0.525" calcext:value-type="float">
            <text:p>0,525</text:p>
          </table:table-cell>
          <table:table-cell office:value-type="float" office:value="0" calcext:value-type="float">
            <text:p>0</text:p>
          </table:table-cell>
          <table:table-cell table:formula="of:=COM.MICROSOFT.NORM.DIST([.M64]; [.$E$1]; [.$E$2]; 0)*([.L64]-[.L63])*COUNT([.E63:.E557])" office:value-type="float" office:value="0.010421961222695" calcext:value-type="float">
            <text:p>0,010421961222695</text:p>
          </table:table-cell>
          <table:table-cell table:number-columns-repeated="47"/>
        </table:table-row>
        <table:table-row table:style-name="ro1">
          <table:table-cell table:formula="of:=COM.MICROSOFT.NORM.INV(RAND();[.$A$1];[.$A$2])" office:value-type="float" office:value="-0.00169127007669475" calcext:value-type="float">
            <text:p>-0,001691270076695</text:p>
          </table:table-cell>
          <table:table-cell table:formula="of:=0.2088*[.C65]-[.A65]" office:value-type="float" office:value="0.037753525433629" calcext:value-type="float">
            <text:p>0,037753525433629</text:p>
          </table:table-cell>
          <table:table-cell table:formula="of:=MAX(COM.MICROSOFT.NORM.INV(RAND();[.$C$1];[.$C$2]); 0.01)" office:value-type="float" office:value="0.172711950943172" calcext:value-type="float">
            <text:p>0,172711950943172</text:p>
          </table:table-cell>
          <table:table-cell/>
          <table:table-cell table:formula="of:=[.B65]/[.C65]" office:value-type="float" office:value="0.218592432240264" calcext:value-type="float">
            <text:p>0,218592432240264</text:p>
          </table:table-cell>
          <table:table-cell table:number-columns-repeated="6"/>
          <table:table-cell office:value-type="float" office:value="0.54" calcext:value-type="float">
            <text:p>0,54</text:p>
          </table:table-cell>
          <table:table-cell table:formula="of:=([.L65]+[.L64])/2" office:value-type="float" office:value="0.535" calcext:value-type="float">
            <text:p>0,535</text:p>
          </table:table-cell>
          <table:table-cell office:value-type="float" office:value="0" calcext:value-type="float">
            <text:p>0</text:p>
          </table:table-cell>
          <table:table-cell table:formula="of:=COM.MICROSOFT.NORM.DIST([.M65]; [.$E$1]; [.$E$2]; 0)*([.L65]-[.L64])*COUNT([.E64:.E558])" office:value-type="float" office:value="0.00645168159881752" calcext:value-type="float">
            <text:p>0,006451681598818</text:p>
          </table:table-cell>
          <table:table-cell table:number-columns-repeated="47"/>
        </table:table-row>
        <table:table-row table:style-name="ro1">
          <table:table-cell table:formula="of:=COM.MICROSOFT.NORM.INV(RAND();[.$A$1];[.$A$2])" office:value-type="float" office:value="0.010213612488226" calcext:value-type="float">
            <text:p>0,010213612488226</text:p>
          </table:table-cell>
          <table:table-cell table:formula="of:=0.2088*[.C66]-[.A66]" office:value-type="float" office:value="0.0736716536203406" calcext:value-type="float">
            <text:p>0,073671653620341</text:p>
          </table:table-cell>
          <table:table-cell table:formula="of:=MAX(COM.MICROSOFT.NORM.INV(RAND();[.$C$1];[.$C$2]); 0.01)" office:value-type="float" office:value="0.401749358757503" calcext:value-type="float">
            <text:p>0,401749358757503</text:p>
          </table:table-cell>
          <table:table-cell/>
          <table:table-cell table:formula="of:=[.B66]/[.C66]" office:value-type="float" office:value="0.183377152979625" calcext:value-type="float">
            <text:p>0,183377152979625</text:p>
          </table:table-cell>
          <table:table-cell table:number-columns-repeated="6"/>
          <table:table-cell office:value-type="float" office:value="0.55" calcext:value-type="float">
            <text:p>0,55</text:p>
          </table:table-cell>
          <table:table-cell table:formula="of:=([.L66]+[.L65])/2" office:value-type="float" office:value="0.545" calcext:value-type="float">
            <text:p>0,545</text:p>
          </table:table-cell>
          <table:table-cell office:value-type="float" office:value="2" calcext:value-type="float">
            <text:p>2</text:p>
          </table:table-cell>
          <table:table-cell table:formula="of:=COM.MICROSOFT.NORM.DIST([.M66]; [.$E$1]; [.$E$2]; 0)*([.L66]-[.L65])*COUNT([.E65:.E559])" office:value-type="float" office:value="0.00393519582956794" calcext:value-type="float">
            <text:p>0,003935195829568</text:p>
          </table:table-cell>
          <table:table-cell table:number-columns-repeated="47"/>
        </table:table-row>
        <table:table-row table:style-name="ro1">
          <table:table-cell table:formula="of:=COM.MICROSOFT.NORM.INV(RAND();[.$A$1];[.$A$2])" office:value-type="float" office:value="0.0227345173829276" calcext:value-type="float">
            <text:p>0,022734517382928</text:p>
          </table:table-cell>
          <table:table-cell table:formula="of:=0.2088*[.C67]-[.A67]" office:value-type="float" office:value="0.0407650072779399" calcext:value-type="float">
            <text:p>0,04076500727794</text:p>
          </table:table-cell>
          <table:table-cell table:formula="of:=MAX(COM.MICROSOFT.NORM.INV(RAND();[.$C$1];[.$C$2]); 0.01)" office:value-type="float" office:value="0.304116497417948" calcext:value-type="float">
            <text:p>0,304116497417948</text:p>
          </table:table-cell>
          <table:table-cell/>
          <table:table-cell table:formula="of:=[.B67]/[.C67]" office:value-type="float" office:value="0.134044050960894" calcext:value-type="float">
            <text:p>0,134044050960894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0.00924099634949594" calcext:value-type="float">
            <text:p>0,009240996349496</text:p>
          </table:table-cell>
          <table:table-cell table:formula="of:=0.2088*[.C68]-[.A68]" office:value-type="float" office:value="0.149351953659797" calcext:value-type="float">
            <text:p>0,149351953659797</text:p>
          </table:table-cell>
          <table:table-cell table:formula="of:=MAX(COM.MICROSOFT.NORM.INV(RAND();[.$C$1];[.$C$2]); 0.01)" office:value-type="float" office:value="0.759544779737994" calcext:value-type="float">
            <text:p>0,759544779737994</text:p>
          </table:table-cell>
          <table:table-cell/>
          <table:table-cell table:formula="of:=[.B68]/[.C68]" office:value-type="float" office:value="0.196633506863567" calcext:value-type="float">
            <text:p>0,196633506863567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0.0133339128255801" calcext:value-type="float">
            <text:p>0,01333391282558</text:p>
          </table:table-cell>
          <table:table-cell table:formula="of:=0.2088*[.C69]-[.A69]" office:value-type="float" office:value="0.0450129323414646" calcext:value-type="float">
            <text:p>0,045012932341465</text:p>
          </table:table-cell>
          <table:table-cell table:formula="of:=MAX(COM.MICROSOFT.NORM.INV(RAND();[.$C$1];[.$C$2]); 0.01)" office:value-type="float" office:value="0.279438913635272" calcext:value-type="float">
            <text:p>0,279438913635272</text:p>
          </table:table-cell>
          <table:table-cell/>
          <table:table-cell table:formula="of:=[.B69]/[.C69]" office:value-type="float" office:value="0.161083264159179" calcext:value-type="float">
            <text:p>0,161083264159179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0.00502311476264438" calcext:value-type="float">
            <text:p>0,005023114762644</text:p>
          </table:table-cell>
          <table:table-cell table:formula="of:=0.2088*[.C70]-[.A70]" office:value-type="float" office:value="0.118224352875121" calcext:value-type="float">
            <text:p>0,118224352875121</text:p>
          </table:table-cell>
          <table:table-cell table:formula="of:=MAX(COM.MICROSOFT.NORM.INV(RAND();[.$C$1];[.$C$2]); 0.01)" office:value-type="float" office:value="0.590265649606157" calcext:value-type="float">
            <text:p>0,590265649606157</text:p>
          </table:table-cell>
          <table:table-cell/>
          <table:table-cell table:formula="of:=[.B70]/[.C70]" office:value-type="float" office:value="0.200290077787864" calcext:value-type="float">
            <text:p>0,200290077787864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0.0114276694886114" calcext:value-type="float">
            <text:p>0,011427669488611</text:p>
          </table:table-cell>
          <table:table-cell table:formula="of:=0.2088*[.C71]-[.A71]" office:value-type="float" office:value="-0.00933966948861138" calcext:value-type="float">
            <text:p>-0,009339669488611</text:p>
          </table:table-cell>
          <table:table-cell table:formula="of:=MAX(COM.MICROSOFT.NORM.INV(RAND();[.$C$1];[.$C$2]); 0.01)" office:value-type="float" office:value="0.01" calcext:value-type="float">
            <text:p>0,01</text:p>
          </table:table-cell>
          <table:table-cell/>
          <table:table-cell table:formula="of:=[.B71]/[.C71]" office:value-type="float" office:value="-0.933966948861137" calcext:value-type="float">
            <text:p>-0,933966948861137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-0.0108573293977542" calcext:value-type="float">
            <text:p>-0,010857329397754</text:p>
          </table:table-cell>
          <table:table-cell table:formula="of:=0.2088*[.C72]-[.A72]" office:value-type="float" office:value="0.114743627105498" calcext:value-type="float">
            <text:p>0,114743627105498</text:p>
          </table:table-cell>
          <table:table-cell table:formula="of:=MAX(COM.MICROSOFT.NORM.INV(RAND();[.$C$1];[.$C$2]); 0.01)" office:value-type="float" office:value="0.497539739979614" calcext:value-type="float">
            <text:p>0,497539739979614</text:p>
          </table:table-cell>
          <table:table-cell/>
          <table:table-cell table:formula="of:=[.B72]/[.C72]" office:value-type="float" office:value="0.230622034553861" calcext:value-type="float">
            <text:p>0,230622034553861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-0.000180888180175641" calcext:value-type="float">
            <text:p>-0,000180888180176</text:p>
          </table:table-cell>
          <table:table-cell table:formula="of:=0.2088*[.C73]-[.A73]" office:value-type="float" office:value="0.0912711777402306" calcext:value-type="float">
            <text:p>0,091271177740231</text:p>
          </table:table-cell>
          <table:table-cell table:formula="of:=MAX(COM.MICROSOFT.NORM.INV(RAND();[.$C$1];[.$C$2]); 0.01)" office:value-type="float" office:value="0.436256176053903" calcext:value-type="float">
            <text:p>0,436256176053903</text:p>
          </table:table-cell>
          <table:table-cell/>
          <table:table-cell table:formula="of:=[.B73]/[.C73]" office:value-type="float" office:value="0.20921463752287" calcext:value-type="float">
            <text:p>0,20921463752287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-0.00777688230067254" calcext:value-type="float">
            <text:p>-0,007776882300673</text:p>
          </table:table-cell>
          <table:table-cell table:formula="of:=0.2088*[.C74]-[.A74]" office:value-type="float" office:value="0.148789535791954" calcext:value-type="float">
            <text:p>0,148789535791954</text:p>
          </table:table-cell>
          <table:table-cell table:formula="of:=MAX(COM.MICROSOFT.NORM.INV(RAND();[.$C$1];[.$C$2]); 0.01)" office:value-type="float" office:value="0.675347957333722" calcext:value-type="float">
            <text:p>0,675347957333722</text:p>
          </table:table-cell>
          <table:table-cell/>
          <table:table-cell table:formula="of:=[.B74]/[.C74]" office:value-type="float" office:value="0.220315371026479" calcext:value-type="float">
            <text:p>0,220315371026479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-0.0022519109558409" calcext:value-type="float">
            <text:p>-0,002251910955841</text:p>
          </table:table-cell>
          <table:table-cell table:formula="of:=0.2088*[.C75]-[.A75]" office:value-type="float" office:value="0.160153667829391" calcext:value-type="float">
            <text:p>0,160153667829391</text:p>
          </table:table-cell>
          <table:table-cell table:formula="of:=MAX(COM.MICROSOFT.NORM.INV(RAND();[.$C$1];[.$C$2]); 0.01)" office:value-type="float" office:value="0.756234467785201" calcext:value-type="float">
            <text:p>0,756234467785201</text:p>
          </table:table-cell>
          <table:table-cell/>
          <table:table-cell table:formula="of:=[.B75]/[.C75]" office:value-type="float" office:value="0.211777794654661" calcext:value-type="float">
            <text:p>0,211777794654661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-0.0243767338842754" calcext:value-type="float">
            <text:p>-0,024376733884276</text:p>
          </table:table-cell>
          <table:table-cell table:formula="of:=0.2088*[.C76]-[.A76]" office:value-type="float" office:value="0.154388895561626" calcext:value-type="float">
            <text:p>0,154388895561626</text:p>
          </table:table-cell>
          <table:table-cell table:formula="of:=MAX(COM.MICROSOFT.NORM.INV(RAND();[.$C$1];[.$C$2]); 0.01)" office:value-type="float" office:value="0.622663609565856" calcext:value-type="float">
            <text:p>0,622663609565856</text:p>
          </table:table-cell>
          <table:table-cell/>
          <table:table-cell table:formula="of:=[.B76]/[.C76]" office:value-type="float" office:value="0.247949122431086" calcext:value-type="float">
            <text:p>0,247949122431086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0.0143769619414283" calcext:value-type="float">
            <text:p>0,014376961941428</text:p>
          </table:table-cell>
          <table:table-cell table:formula="of:=0.2088*[.C77]-[.A77]" office:value-type="float" office:value="0.0373560394287993" calcext:value-type="float">
            <text:p>0,037356039428799</text:p>
          </table:table-cell>
          <table:table-cell table:formula="of:=MAX(COM.MICROSOFT.NORM.INV(RAND();[.$C$1];[.$C$2]); 0.01)" office:value-type="float" office:value="0.247763416524079" calcext:value-type="float">
            <text:p>0,247763416524079</text:p>
          </table:table-cell>
          <table:table-cell/>
          <table:table-cell table:formula="of:=[.B77]/[.C77]" office:value-type="float" office:value="0.150773023527341" calcext:value-type="float">
            <text:p>0,150773023527341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-0.0287729858718569" calcext:value-type="float">
            <text:p>-0,028772985871857</text:p>
          </table:table-cell>
          <table:table-cell table:formula="of:=0.2088*[.C78]-[.A78]" office:value-type="float" office:value="0.141437624502843" calcext:value-type="float">
            <text:p>0,141437624502843</text:p>
          </table:table-cell>
          <table:table-cell table:formula="of:=MAX(COM.MICROSOFT.NORM.INV(RAND();[.$C$1];[.$C$2]); 0.01)" office:value-type="float" office:value="0.539581602638824" calcext:value-type="float">
            <text:p>0,539581602638824</text:p>
          </table:table-cell>
          <table:table-cell/>
          <table:table-cell table:formula="of:=[.B78]/[.C78]" office:value-type="float" office:value="0.262124623617897" calcext:value-type="float">
            <text:p>0,262124623617897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-0.00546685248888644" calcext:value-type="float">
            <text:p>-0,005466852488886</text:p>
          </table:table-cell>
          <table:table-cell table:formula="of:=0.2088*[.C79]-[.A79]" office:value-type="float" office:value="0.163710222064126" calcext:value-type="float">
            <text:p>0,163710222064126</text:p>
          </table:table-cell>
          <table:table-cell table:formula="of:=MAX(COM.MICROSOFT.NORM.INV(RAND();[.$C$1];[.$C$2]); 0.01)" office:value-type="float" office:value="0.757870543942718" calcext:value-type="float">
            <text:p>0,757870543942718</text:p>
          </table:table-cell>
          <table:table-cell/>
          <table:table-cell table:formula="of:=[.B79]/[.C79]" office:value-type="float" office:value="0.216013438406573" calcext:value-type="float">
            <text:p>0,216013438406573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-0.0151460876525748" calcext:value-type="float">
            <text:p>-0,015146087652575</text:p>
          </table:table-cell>
          <table:table-cell table:formula="of:=0.2088*[.C80]-[.A80]" office:value-type="float" office:value="0.172955187319742" calcext:value-type="float">
            <text:p>0,172955187319742</text:p>
          </table:table-cell>
          <table:table-cell table:formula="of:=MAX(COM.MICROSOFT.NORM.INV(RAND();[.$C$1];[.$C$2]); 0.01)" office:value-type="float" office:value="0.755790707218232" calcext:value-type="float">
            <text:p>0,755790707218232</text:p>
          </table:table-cell>
          <table:table-cell/>
          <table:table-cell table:formula="of:=[.B80]/[.C80]" office:value-type="float" office:value="0.228840055412062" calcext:value-type="float">
            <text:p>0,228840055412062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0.00170193597584359" calcext:value-type="float">
            <text:p>0,001701935975844</text:p>
          </table:table-cell>
          <table:table-cell table:formula="of:=0.2088*[.C81]-[.A81]" office:value-type="float" office:value="0.0666096931994597" calcext:value-type="float">
            <text:p>0,06660969319946</text:p>
          </table:table-cell>
          <table:table-cell table:formula="of:=MAX(COM.MICROSOFT.NORM.INV(RAND();[.$C$1];[.$C$2]); 0.01)" office:value-type="float" office:value="0.327162974977506" calcext:value-type="float">
            <text:p>0,327162974977506</text:p>
          </table:table-cell>
          <table:table-cell/>
          <table:table-cell table:formula="of:=[.B81]/[.C81]" office:value-type="float" office:value="0.203597895526043" calcext:value-type="float">
            <text:p>0,203597895526043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0.00043256214980607" calcext:value-type="float">
            <text:p>0,000432562149806</text:p>
          </table:table-cell>
          <table:table-cell table:formula="of:=0.2088*[.C82]-[.A82]" office:value-type="float" office:value="0.0966776093578458" calcext:value-type="float">
            <text:p>0,096677609357846</text:p>
          </table:table-cell>
          <table:table-cell table:formula="of:=MAX(COM.MICROSOFT.NORM.INV(RAND();[.$C$1];[.$C$2]); 0.01)" office:value-type="float" office:value="0.465087028293352" calcext:value-type="float">
            <text:p>0,465087028293352</text:p>
          </table:table-cell>
          <table:table-cell/>
          <table:table-cell table:formula="of:=[.B82]/[.C82]" office:value-type="float" office:value="0.207869932886769" calcext:value-type="float">
            <text:p>0,207869932886769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-0.0121156325330775" calcext:value-type="float">
            <text:p>-0,012115632533078</text:p>
          </table:table-cell>
          <table:table-cell table:formula="of:=0.2088*[.C83]-[.A83]" office:value-type="float" office:value="0.114008396512269" calcext:value-type="float">
            <text:p>0,114008396512269</text:p>
          </table:table-cell>
          <table:table-cell table:formula="of:=MAX(COM.MICROSOFT.NORM.INV(RAND();[.$C$1];[.$C$2]); 0.01)" office:value-type="float" office:value="0.487992164651301" calcext:value-type="float">
            <text:p>0,487992164651301</text:p>
          </table:table-cell>
          <table:table-cell/>
          <table:table-cell table:formula="of:=[.B83]/[.C83]" office:value-type="float" office:value="0.233627514478096" calcext:value-type="float">
            <text:p>0,233627514478096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-0.00411317822929325" calcext:value-type="float">
            <text:p>-0,004113178229293</text:p>
          </table:table-cell>
          <table:table-cell table:formula="of:=0.2088*[.C84]-[.A84]" office:value-type="float" office:value="0.0231811491102952" calcext:value-type="float">
            <text:p>0,023181149110295</text:p>
          </table:table-cell>
          <table:table-cell table:formula="of:=MAX(COM.MICROSOFT.NORM.INV(RAND();[.$C$1];[.$C$2]); 0.01)" office:value-type="float" office:value="0.0913216996216567" calcext:value-type="float">
            <text:p>0,091321699621657</text:p>
          </table:table-cell>
          <table:table-cell/>
          <table:table-cell table:formula="of:=[.B84]/[.C84]" office:value-type="float" office:value="0.253840535232415" calcext:value-type="float">
            <text:p>0,253840535232415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-0.00296692498895348" calcext:value-type="float">
            <text:p>-0,002966924988953</text:p>
          </table:table-cell>
          <table:table-cell table:formula="of:=0.2088*[.C85]-[.A85]" office:value-type="float" office:value="0.11907082656502" calcext:value-type="float">
            <text:p>0,11907082656502</text:p>
          </table:table-cell>
          <table:table-cell table:formula="of:=MAX(COM.MICROSOFT.NORM.INV(RAND();[.$C$1];[.$C$2]); 0.01)" office:value-type="float" office:value="0.556053168467751" calcext:value-type="float">
            <text:p>0,556053168467751</text:p>
          </table:table-cell>
          <table:table-cell/>
          <table:table-cell table:formula="of:=[.B85]/[.C85]" office:value-type="float" office:value="0.214135685789057" calcext:value-type="float">
            <text:p>0,214135685789057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-0.00250454681289704" calcext:value-type="float">
            <text:p>-0,002504546812897</text:p>
          </table:table-cell>
          <table:table-cell table:formula="of:=0.2088*[.C86]-[.A86]" office:value-type="float" office:value="0.137741564653871" calcext:value-type="float">
            <text:p>0,137741564653871</text:p>
          </table:table-cell>
          <table:table-cell table:formula="of:=MAX(COM.MICROSOFT.NORM.INV(RAND();[.$C$1];[.$C$2]); 0.01)" office:value-type="float" office:value="0.647686867054475" calcext:value-type="float">
            <text:p>0,647686867054475</text:p>
          </table:table-cell>
          <table:table-cell/>
          <table:table-cell table:formula="of:=[.B86]/[.C86]" office:value-type="float" office:value="0.212666909984275" calcext:value-type="float">
            <text:p>0,212666909984275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0.0144315735136088" calcext:value-type="float">
            <text:p>0,014431573513609</text:p>
          </table:table-cell>
          <table:table-cell table:formula="of:=0.2088*[.C87]-[.A87]" office:value-type="float" office:value="0.103387615035317" calcext:value-type="float">
            <text:p>0,103387615035317</text:p>
          </table:table-cell>
          <table:table-cell table:formula="of:=MAX(COM.MICROSOFT.NORM.INV(RAND();[.$C$1];[.$C$2]); 0.01)" office:value-type="float" office:value="0.564268144391406" calcext:value-type="float">
            <text:p>0,564268144391406</text:p>
          </table:table-cell>
          <table:table-cell/>
          <table:table-cell table:formula="of:=[.B87]/[.C87]" office:value-type="float" office:value="0.183224263256658" calcext:value-type="float">
            <text:p>0,183224263256658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0.00204977683237984" calcext:value-type="float">
            <text:p>0,00204977683238</text:p>
          </table:table-cell>
          <table:table-cell table:formula="of:=0.2088*[.C88]-[.A88]" office:value-type="float" office:value="0.11918461341903" calcext:value-type="float">
            <text:p>0,11918461341903</text:p>
          </table:table-cell>
          <table:table-cell table:formula="of:=MAX(COM.MICROSOFT.NORM.INV(RAND();[.$C$1];[.$C$2]); 0.01)" office:value-type="float" office:value="0.580624474384148" calcext:value-type="float">
            <text:p>0,580624474384148</text:p>
          </table:table-cell>
          <table:table-cell/>
          <table:table-cell table:formula="of:=[.B88]/[.C88]" office:value-type="float" office:value="0.205269703013201" calcext:value-type="float">
            <text:p>0,205269703013201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-0.00376439644278275" calcext:value-type="float">
            <text:p>-0,003764396442783</text:p>
          </table:table-cell>
          <table:table-cell table:formula="of:=0.2088*[.C89]-[.A89]" office:value-type="float" office:value="0.112626694945892" calcext:value-type="float">
            <text:p>0,112626694945892</text:p>
          </table:table-cell>
          <table:table-cell table:formula="of:=MAX(COM.MICROSOFT.NORM.INV(RAND();[.$C$1];[.$C$2]); 0.01)" office:value-type="float" office:value="0.521371161413359" calcext:value-type="float">
            <text:p>0,521371161413359</text:p>
          </table:table-cell>
          <table:table-cell/>
          <table:table-cell table:formula="of:=[.B89]/[.C89]" office:value-type="float" office:value="0.216020185390726" calcext:value-type="float">
            <text:p>0,216020185390726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-0.0147241738535745" calcext:value-type="float">
            <text:p>-0,014724173853575</text:p>
          </table:table-cell>
          <table:table-cell table:formula="of:=0.2088*[.C90]-[.A90]" office:value-type="float" office:value="0.0624134502462048" calcext:value-type="float">
            <text:p>0,062413450246205</text:p>
          </table:table-cell>
          <table:table-cell table:formula="of:=MAX(COM.MICROSOFT.NORM.INV(RAND();[.$C$1];[.$C$2]); 0.01)" office:value-type="float" office:value="0.228396917589226" calcext:value-type="float">
            <text:p>0,228396917589226</text:p>
          </table:table-cell>
          <table:table-cell/>
          <table:table-cell table:formula="of:=[.B90]/[.C90]" office:value-type="float" office:value="0.273267480599086" calcext:value-type="float">
            <text:p>0,273267480599086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-0.0100128637745405" calcext:value-type="float">
            <text:p>-0,010012863774541</text:p>
          </table:table-cell>
          <table:table-cell table:formula="of:=0.2088*[.C91]-[.A91]" office:value-type="float" office:value="0.114519675820228" calcext:value-type="float">
            <text:p>0,114519675820228</text:p>
          </table:table-cell>
          <table:table-cell table:formula="of:=MAX(COM.MICROSOFT.NORM.INV(RAND();[.$C$1];[.$C$2]); 0.01)" office:value-type="float" office:value="0.500511551942948" calcext:value-type="float">
            <text:p>0,500511551942948</text:p>
          </table:table-cell>
          <table:table-cell/>
          <table:table-cell table:formula="of:=[.B91]/[.C91]" office:value-type="float" office:value="0.228805260089745" calcext:value-type="float">
            <text:p>0,228805260089745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0.00456186377682705" calcext:value-type="float">
            <text:p>0,004561863776827</text:p>
          </table:table-cell>
          <table:table-cell table:formula="of:=0.2088*[.C92]-[.A92]" office:value-type="float" office:value="0.0767059344836958" calcext:value-type="float">
            <text:p>0,076705934483696</text:p>
          </table:table-cell>
          <table:table-cell table:formula="of:=MAX(COM.MICROSOFT.NORM.INV(RAND();[.$C$1];[.$C$2]); 0.01)" office:value-type="float" office:value="0.389213593201738" calcext:value-type="float">
            <text:p>0,389213593201738</text:p>
          </table:table-cell>
          <table:table-cell/>
          <table:table-cell table:formula="of:=[.B92]/[.C92]" office:value-type="float" office:value="0.197079279407226" calcext:value-type="float">
            <text:p>0,197079279407226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0.0150015940866045" calcext:value-type="float">
            <text:p>0,015001594086605</text:p>
          </table:table-cell>
          <table:table-cell table:formula="of:=0.2088*[.C93]-[.A93]" office:value-type="float" office:value="0.095076181469267" calcext:value-type="float">
            <text:p>0,095076181469267</text:p>
          </table:table-cell>
          <table:table-cell table:formula="of:=MAX(COM.MICROSOFT.NORM.INV(RAND();[.$C$1];[.$C$2]); 0.01)" office:value-type="float" office:value="0.527192411666051" calcext:value-type="float">
            <text:p>0,527192411666051</text:p>
          </table:table-cell>
          <table:table-cell/>
          <table:table-cell table:formula="of:=[.B93]/[.C93]" office:value-type="float" office:value="0.180344366431232" calcext:value-type="float">
            <text:p>0,180344366431232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-0.00960578682220664" calcext:value-type="float">
            <text:p>-0,009605786822207</text:p>
          </table:table-cell>
          <table:table-cell table:formula="of:=0.2088*[.C94]-[.A94]" office:value-type="float" office:value="0.122291725103078" calcext:value-type="float">
            <text:p>0,122291725103078</text:p>
          </table:table-cell>
          <table:table-cell table:formula="of:=MAX(COM.MICROSOFT.NORM.INV(RAND();[.$C$1];[.$C$2]); 0.01)" office:value-type="float" office:value="0.539683612456281" calcext:value-type="float">
            <text:p>0,539683612456281</text:p>
          </table:table-cell>
          <table:table-cell/>
          <table:table-cell table:formula="of:=[.B94]/[.C94]" office:value-type="float" office:value="0.226598922554805" calcext:value-type="float">
            <text:p>0,226598922554805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0.000737279305329829" calcext:value-type="float">
            <text:p>0,00073727930533</text:p>
          </table:table-cell>
          <table:table-cell table:formula="of:=0.2088*[.C95]-[.A95]" office:value-type="float" office:value="0.110600264701399" calcext:value-type="float">
            <text:p>0,110600264701399</text:p>
          </table:table-cell>
          <table:table-cell table:formula="of:=MAX(COM.MICROSOFT.NORM.INV(RAND();[.$C$1];[.$C$2]); 0.01)" office:value-type="float" office:value="0.533225785472841" calcext:value-type="float">
            <text:p>0,533225785472841</text:p>
          </table:table-cell>
          <table:table-cell/>
          <table:table-cell table:formula="of:=[.B95]/[.C95]" office:value-type="float" office:value="0.20741732248249" calcext:value-type="float">
            <text:p>0,20741732248249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-0.00175667094790973" calcext:value-type="float">
            <text:p>-0,00175667094791</text:p>
          </table:table-cell>
          <table:table-cell table:formula="of:=0.2088*[.C96]-[.A96]" office:value-type="float" office:value="0.12284805092569" calcext:value-type="float">
            <text:p>0,12284805092569</text:p>
          </table:table-cell>
          <table:table-cell table:formula="of:=MAX(COM.MICROSOFT.NORM.INV(RAND();[.$C$1];[.$C$2]); 0.01)" office:value-type="float" office:value="0.579939559280555" calcext:value-type="float">
            <text:p>0,579939559280555</text:p>
          </table:table-cell>
          <table:table-cell/>
          <table:table-cell table:formula="of:=[.B96]/[.C96]" office:value-type="float" office:value="0.211829058666198" calcext:value-type="float">
            <text:p>0,211829058666198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0.0129493044371519" calcext:value-type="float">
            <text:p>0,012949304437152</text:p>
          </table:table-cell>
          <table:table-cell table:formula="of:=0.2088*[.C97]-[.A97]" office:value-type="float" office:value="-0.00823238239289903" calcext:value-type="float">
            <text:p>-0,008232382392899</text:p>
          </table:table-cell>
          <table:table-cell table:formula="of:=MAX(COM.MICROSOFT.NORM.INV(RAND();[.$C$1];[.$C$2]); 0.01)" office:value-type="float" office:value="0.0225906228173032" calcext:value-type="float">
            <text:p>0,022590622817303</text:p>
          </table:table-cell>
          <table:table-cell/>
          <table:table-cell table:formula="of:=[.B97]/[.C97]" office:value-type="float" office:value="-0.364415910950161" calcext:value-type="float">
            <text:p>-0,364415910950161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0.00316513879821289" calcext:value-type="float">
            <text:p>0,003165138798213</text:p>
          </table:table-cell>
          <table:table-cell table:formula="of:=0.2088*[.C98]-[.A98]" office:value-type="float" office:value="0.172114505858264" calcext:value-type="float">
            <text:p>0,172114505858264</text:p>
          </table:table-cell>
          <table:table-cell table:formula="of:=MAX(COM.MICROSOFT.NORM.INV(RAND();[.$C$1];[.$C$2]); 0.01)" office:value-type="float" office:value="0.839461899695772" calcext:value-type="float">
            <text:p>0,839461899695772</text:p>
          </table:table-cell>
          <table:table-cell/>
          <table:table-cell table:formula="of:=[.B98]/[.C98]" office:value-type="float" office:value="0.20502956229537" calcext:value-type="float">
            <text:p>0,20502956229537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-0.0116920578433694" calcext:value-type="float">
            <text:p>-0,011692057843369</text:p>
          </table:table-cell>
          <table:table-cell table:formula="of:=0.2088*[.C99]-[.A99]" office:value-type="float" office:value="0.0731892603473166" calcext:value-type="float">
            <text:p>0,073189260347317</text:p>
          </table:table-cell>
          <table:table-cell table:formula="of:=MAX(COM.MICROSOFT.NORM.INV(RAND();[.$C$1];[.$C$2]); 0.01)" office:value-type="float" office:value="0.294526831915456" calcext:value-type="float">
            <text:p>0,294526831915456</text:p>
          </table:table-cell>
          <table:table-cell/>
          <table:table-cell table:formula="of:=[.B99]/[.C99]" office:value-type="float" office:value="0.248497768000728" calcext:value-type="float">
            <text:p>0,248497768000728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0.00520865507795394" calcext:value-type="float">
            <text:p>0,005208655077954</text:p>
          </table:table-cell>
          <table:table-cell table:formula="of:=0.2088*[.C100]-[.A100]" office:value-type="float" office:value="0.0791589643795703" calcext:value-type="float">
            <text:p>0,07915896437957</text:p>
          </table:table-cell>
          <table:table-cell table:formula="of:=MAX(COM.MICROSOFT.NORM.INV(RAND();[.$C$1];[.$C$2]); 0.01)" office:value-type="float" office:value="0.404059480160557" calcext:value-type="float">
            <text:p>0,404059480160557</text:p>
          </table:table-cell>
          <table:table-cell/>
          <table:table-cell table:formula="of:=[.B100]/[.C100]" office:value-type="float" office:value="0.195909187301126" calcext:value-type="float">
            <text:p>0,195909187301126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0.0105716112167847" calcext:value-type="float">
            <text:p>0,010571611216785</text:p>
          </table:table-cell>
          <table:table-cell table:formula="of:=0.2088*[.C101]-[.A101]" office:value-type="float" office:value="0.0547126170725879" calcext:value-type="float">
            <text:p>0,054712617072588</text:p>
          </table:table-cell>
          <table:table-cell table:formula="of:=MAX(COM.MICROSOFT.NORM.INV(RAND();[.$C$1];[.$C$2]); 0.01)" office:value-type="float" office:value="0.312663928588949" calcext:value-type="float">
            <text:p>0,312663928588949</text:p>
          </table:table-cell>
          <table:table-cell/>
          <table:table-cell table:formula="of:=[.B101]/[.C101]" office:value-type="float" office:value="0.174988580612755" calcext:value-type="float">
            <text:p>0,174988580612755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0.00627100117578767" calcext:value-type="float">
            <text:p>0,006271001175788</text:p>
          </table:table-cell>
          <table:table-cell table:formula="of:=0.2088*[.C102]-[.A102]" office:value-type="float" office:value="0.0778159113188143" calcext:value-type="float">
            <text:p>0,077815911318814</text:p>
          </table:table-cell>
          <table:table-cell table:formula="of:=MAX(COM.MICROSOFT.NORM.INV(RAND();[.$C$1];[.$C$2]); 0.01)" office:value-type="float" office:value="0.402715098154224" calcext:value-type="float">
            <text:p>0,402715098154224</text:p>
          </table:table-cell>
          <table:table-cell/>
          <table:table-cell table:formula="of:=[.B102]/[.C102]" office:value-type="float" office:value="0.193228194511381" calcext:value-type="float">
            <text:p>0,193228194511381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0.00929958193565031" calcext:value-type="float">
            <text:p>0,00929958193565</text:p>
          </table:table-cell>
          <table:table-cell table:formula="of:=0.2088*[.C103]-[.A103]" office:value-type="float" office:value="0.0763268542250738" calcext:value-type="float">
            <text:p>0,076326854225074</text:p>
          </table:table-cell>
          <table:table-cell table:formula="of:=MAX(COM.MICROSOFT.NORM.INV(RAND();[.$C$1];[.$C$2]); 0.01)" office:value-type="float" office:value="0.410088295788909" calcext:value-type="float">
            <text:p>0,410088295788909</text:p>
          </table:table-cell>
          <table:table-cell/>
          <table:table-cell table:formula="of:=[.B103]/[.C103]" office:value-type="float" office:value="0.186122976463495" calcext:value-type="float">
            <text:p>0,186122976463495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-0.00640142873815822" calcext:value-type="float">
            <text:p>-0,006401428738158</text:p>
          </table:table-cell>
          <table:table-cell table:formula="of:=0.2088*[.C104]-[.A104]" office:value-type="float" office:value="0.118525738558423" calcext:value-type="float">
            <text:p>0,118525738558423</text:p>
          </table:table-cell>
          <table:table-cell table:formula="of:=MAX(COM.MICROSOFT.NORM.INV(RAND();[.$C$1];[.$C$2]); 0.01)" office:value-type="float" office:value="0.536993820978279" calcext:value-type="float">
            <text:p>0,536993820978279</text:p>
          </table:table-cell>
          <table:table-cell/>
          <table:table-cell table:formula="of:=[.B104]/[.C104]" office:value-type="float" office:value="0.220720861075266" calcext:value-type="float">
            <text:p>0,220720861075266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0.00106340341795804" calcext:value-type="float">
            <text:p>0,001063403417958</text:p>
          </table:table-cell>
          <table:table-cell table:formula="of:=0.2088*[.C105]-[.A105]" office:value-type="float" office:value="0.0474248830564219" calcext:value-type="float">
            <text:p>0,047424883056422</text:p>
          </table:table-cell>
          <table:table-cell table:formula="of:=MAX(COM.MICROSOFT.NORM.INV(RAND();[.$C$1];[.$C$2]); 0.01)" office:value-type="float" office:value="0.232223594225958" calcext:value-type="float">
            <text:p>0,232223594225958</text:p>
          </table:table-cell>
          <table:table-cell/>
          <table:table-cell table:formula="of:=[.B105]/[.C105]" office:value-type="float" office:value="0.204220777886491" calcext:value-type="float">
            <text:p>0,204220777886491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0.00699676646021287" calcext:value-type="float">
            <text:p>0,006996766460213</text:p>
          </table:table-cell>
          <table:table-cell table:formula="of:=0.2088*[.C106]-[.A106]" office:value-type="float" office:value="0.14822364763567" calcext:value-type="float">
            <text:p>0,14822364763567</text:p>
          </table:table-cell>
          <table:table-cell table:formula="of:=MAX(COM.MICROSOFT.NORM.INV(RAND();[.$C$1];[.$C$2]); 0.01)" office:value-type="float" office:value="0.743392787815533" calcext:value-type="float">
            <text:p>0,743392787815533</text:p>
          </table:table-cell>
          <table:table-cell/>
          <table:table-cell table:formula="of:=[.B106]/[.C106]" office:value-type="float" office:value="0.199388062495504" calcext:value-type="float">
            <text:p>0,199388062495504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-0.019799271606965" calcext:value-type="float">
            <text:p>-0,019799271606965</text:p>
          </table:table-cell>
          <table:table-cell table:formula="of:=0.2088*[.C107]-[.A107]" office:value-type="float" office:value="0.136137986605947" calcext:value-type="float">
            <text:p>0,136137986605947</text:p>
          </table:table-cell>
          <table:table-cell table:formula="of:=MAX(COM.MICROSOFT.NORM.INV(RAND();[.$C$1];[.$C$2]); 0.01)" office:value-type="float" office:value="0.557177753826545" calcext:value-type="float">
            <text:p>0,557177753826545</text:p>
          </table:table-cell>
          <table:table-cell/>
          <table:table-cell table:formula="of:=[.B107]/[.C107]" office:value-type="float" office:value="0.244334928433501" calcext:value-type="float">
            <text:p>0,244334928433501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-0.00404631185617779" calcext:value-type="float">
            <text:p>-0,004046311856178</text:p>
          </table:table-cell>
          <table:table-cell table:formula="of:=0.2088*[.C108]-[.A108]" office:value-type="float" office:value="0.0291718309622857" calcext:value-type="float">
            <text:p>0,029171830962286</text:p>
          </table:table-cell>
          <table:table-cell table:formula="of:=MAX(COM.MICROSOFT.NORM.INV(RAND();[.$C$1];[.$C$2]); 0.01)" office:value-type="float" office:value="0.120332945910478" calcext:value-type="float">
            <text:p>0,120332945910478</text:p>
          </table:table-cell>
          <table:table-cell/>
          <table:table-cell table:formula="of:=[.B108]/[.C108]" office:value-type="float" office:value="0.24242596856216" calcext:value-type="float">
            <text:p>0,24242596856216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-0.000844659275227928" calcext:value-type="float">
            <text:p>-0,000844659275228</text:p>
          </table:table-cell>
          <table:table-cell table:formula="of:=0.2088*[.C109]-[.A109]" office:value-type="float" office:value="0.100236800888218" calcext:value-type="float">
            <text:p>0,100236800888218</text:p>
          </table:table-cell>
          <table:table-cell table:formula="of:=MAX(COM.MICROSOFT.NORM.INV(RAND();[.$C$1];[.$C$2]); 0.01)" office:value-type="float" office:value="0.476016003893629" calcext:value-type="float">
            <text:p>0,476016003893629</text:p>
          </table:table-cell>
          <table:table-cell/>
          <table:table-cell table:formula="of:=[.B109]/[.C109]" office:value-type="float" office:value="0.210574434616313" calcext:value-type="float">
            <text:p>0,210574434616313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-0.00703701921198299" calcext:value-type="float">
            <text:p>-0,007037019211983</text:p>
          </table:table-cell>
          <table:table-cell table:formula="of:=0.2088*[.C110]-[.A110]" office:value-type="float" office:value="0.126829129034757" calcext:value-type="float">
            <text:p>0,126829129034757</text:p>
          </table:table-cell>
          <table:table-cell table:formula="of:=MAX(COM.MICROSOFT.NORM.INV(RAND();[.$C$1];[.$C$2]); 0.01)" office:value-type="float" office:value="0.573717001066924" calcext:value-type="float">
            <text:p>0,573717001066924</text:p>
          </table:table-cell>
          <table:table-cell/>
          <table:table-cell table:formula="of:=[.B110]/[.C110]" office:value-type="float" office:value="0.221065662685429" calcext:value-type="float">
            <text:p>0,221065662685429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-0.00823859941987737" calcext:value-type="float">
            <text:p>-0,008238599419877</text:p>
          </table:table-cell>
          <table:table-cell table:formula="of:=0.2088*[.C111]-[.A111]" office:value-type="float" office:value="0.0703889384406081" calcext:value-type="float">
            <text:p>0,070388938440608</text:p>
          </table:table-cell>
          <table:table-cell table:formula="of:=MAX(COM.MICROSOFT.NORM.INV(RAND();[.$C$1];[.$C$2]); 0.01)" office:value-type="float" office:value="0.297654880367484" calcext:value-type="float">
            <text:p>0,297654880367484</text:p>
          </table:table-cell>
          <table:table-cell/>
          <table:table-cell table:formula="of:=[.B111]/[.C111]" office:value-type="float" office:value="0.236478361630443" calcext:value-type="float">
            <text:p>0,236478361630443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-0.00982404819078667" calcext:value-type="float">
            <text:p>-0,009824048190787</text:p>
          </table:table-cell>
          <table:table-cell table:formula="of:=0.2088*[.C112]-[.A112]" office:value-type="float" office:value="0.111440695278959" calcext:value-type="float">
            <text:p>0,111440695278959</text:p>
          </table:table-cell>
          <table:table-cell table:formula="of:=MAX(COM.MICROSOFT.NORM.INV(RAND();[.$C$1];[.$C$2]); 0.01)" office:value-type="float" office:value="0.486669765747952" calcext:value-type="float">
            <text:p>0,486669765747952</text:p>
          </table:table-cell>
          <table:table-cell/>
          <table:table-cell table:formula="of:=[.B112]/[.C112]" office:value-type="float" office:value="0.228986271846348" calcext:value-type="float">
            <text:p>0,228986271846348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0.0353400669168321" calcext:value-type="float">
            <text:p>0,035340066916832</text:p>
          </table:table-cell>
          <table:table-cell table:formula="of:=0.2088*[.C113]-[.A113]" office:value-type="float" office:value="0.00447556628885301" calcext:value-type="float">
            <text:p>0,004475566288853</text:p>
          </table:table-cell>
          <table:table-cell table:formula="of:=MAX(COM.MICROSOFT.NORM.INV(RAND();[.$C$1];[.$C$2]); 0.01)" office:value-type="float" office:value="0.190687898494661" calcext:value-type="float">
            <text:p>0,190687898494661</text:p>
          </table:table-cell>
          <table:table-cell/>
          <table:table-cell table:formula="of:=[.B113]/[.C113]" office:value-type="float" office:value="0.0234706361766231" calcext:value-type="float">
            <text:p>0,023470636176623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0.0160686103082168" calcext:value-type="float">
            <text:p>0,016068610308217</text:p>
          </table:table-cell>
          <table:table-cell table:formula="of:=0.2088*[.C114]-[.A114]" office:value-type="float" office:value="0.0356714622168539" calcext:value-type="float">
            <text:p>0,035671462216854</text:p>
          </table:table-cell>
          <table:table-cell table:formula="of:=MAX(COM.MICROSOFT.NORM.INV(RAND();[.$C$1];[.$C$2]); 0.01)" office:value-type="float" office:value="0.247797282208193" calcext:value-type="float">
            <text:p>0,247797282208193</text:p>
          </table:table-cell>
          <table:table-cell/>
          <table:table-cell table:formula="of:=[.B114]/[.C114]" office:value-type="float" office:value="0.143954210873401" calcext:value-type="float">
            <text:p>0,143954210873401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0.011050532304673" calcext:value-type="float">
            <text:p>0,011050532304673</text:p>
          </table:table-cell>
          <table:table-cell table:formula="of:=0.2088*[.C115]-[.A115]" office:value-type="float" office:value="0.121771440452757" calcext:value-type="float">
            <text:p>0,121771440452757</text:p>
          </table:table-cell>
          <table:table-cell table:formula="of:=MAX(COM.MICROSOFT.NORM.INV(RAND();[.$C$1];[.$C$2]); 0.01)" office:value-type="float" office:value="0.636120559183095" calcext:value-type="float">
            <text:p>0,636120559183095</text:p>
          </table:table-cell>
          <table:table-cell/>
          <table:table-cell table:formula="of:=[.B115]/[.C115]" office:value-type="float" office:value="0.19142824217022" calcext:value-type="float">
            <text:p>0,19142824217022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-0.0112736511682148" calcext:value-type="float">
            <text:p>-0,011273651168215</text:p>
          </table:table-cell>
          <table:table-cell table:formula="of:=0.2088*[.C116]-[.A116]" office:value-type="float" office:value="0.141227675075769" calcext:value-type="float">
            <text:p>0,141227675075769</text:p>
          </table:table-cell>
          <table:table-cell table:formula="of:=MAX(COM.MICROSOFT.NORM.INV(RAND();[.$C$1];[.$C$2]); 0.01)" office:value-type="float" office:value="0.622385171971045" calcext:value-type="float">
            <text:p>0,622385171971045</text:p>
          </table:table-cell>
          <table:table-cell/>
          <table:table-cell table:formula="of:=[.B116]/[.C116]" office:value-type="float" office:value="0.226913624289139" calcext:value-type="float">
            <text:p>0,226913624289139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0.015275303713555" calcext:value-type="float">
            <text:p>0,015275303713555</text:p>
          </table:table-cell>
          <table:table-cell table:formula="of:=0.2088*[.C117]-[.A117]" office:value-type="float" office:value="0.0129851861461628" calcext:value-type="float">
            <text:p>0,012985186146163</text:p>
          </table:table-cell>
          <table:table-cell table:formula="of:=MAX(COM.MICROSOFT.NORM.INV(RAND();[.$C$1];[.$C$2]); 0.01)" office:value-type="float" office:value="0.135347173657652" calcext:value-type="float">
            <text:p>0,135347173657652</text:p>
          </table:table-cell>
          <table:table-cell/>
          <table:table-cell table:formula="of:=[.B117]/[.C117]" office:value-type="float" office:value="0.0959398397118185" calcext:value-type="float">
            <text:p>0,095939839711819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0.00109409896068814" calcext:value-type="float">
            <text:p>0,001094098960688</text:p>
          </table:table-cell>
          <table:table-cell table:formula="of:=0.2088*[.C118]-[.A118]" office:value-type="float" office:value="0.112831903778044" calcext:value-type="float">
            <text:p>0,112831903778044</text:p>
          </table:table-cell>
          <table:table-cell table:formula="of:=MAX(COM.MICROSOFT.NORM.INV(RAND();[.$C$1];[.$C$2]); 0.01)" office:value-type="float" office:value="0.545622618480519" calcext:value-type="float">
            <text:p>0,545622618480519</text:p>
          </table:table-cell>
          <table:table-cell/>
          <table:table-cell table:formula="of:=[.B118]/[.C118]" office:value-type="float" office:value="0.206794769784773" calcext:value-type="float">
            <text:p>0,206794769784773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0.0193789600811359" calcext:value-type="float">
            <text:p>0,019378960081136</text:p>
          </table:table-cell>
          <table:table-cell table:formula="of:=0.2088*[.C119]-[.A119]" office:value-type="float" office:value="0.129084814598452" calcext:value-type="float">
            <text:p>0,129084814598452</text:p>
          </table:table-cell>
          <table:table-cell table:formula="of:=MAX(COM.MICROSOFT.NORM.INV(RAND();[.$C$1];[.$C$2]); 0.01)" office:value-type="float" office:value="0.711033403637872" calcext:value-type="float">
            <text:p>0,711033403637872</text:p>
          </table:table-cell>
          <table:table-cell/>
          <table:table-cell table:formula="of:=[.B119]/[.C119]" office:value-type="float" office:value="0.181545359104105" calcext:value-type="float">
            <text:p>0,181545359104105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-0.0127668894320509" calcext:value-type="float">
            <text:p>-0,012766889432051</text:p>
          </table:table-cell>
          <table:table-cell table:formula="of:=0.2088*[.C120]-[.A120]" office:value-type="float" office:value="0.099207095288016" calcext:value-type="float">
            <text:p>0,099207095288016</text:p>
          </table:table-cell>
          <table:table-cell table:formula="of:=MAX(COM.MICROSOFT.NORM.INV(RAND();[.$C$1];[.$C$2]); 0.01)" office:value-type="float" office:value="0.413985660229718" calcext:value-type="float">
            <text:p>0,413985660229718</text:p>
          </table:table-cell>
          <table:table-cell/>
          <table:table-cell table:formula="of:=[.B120]/[.C120]" office:value-type="float" office:value="0.239638965352004" calcext:value-type="float">
            <text:p>0,239638965352004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0.0104624650204639" calcext:value-type="float">
            <text:p>0,010462465020464</text:p>
          </table:table-cell>
          <table:table-cell table:formula="of:=0.2088*[.C121]-[.A121]" office:value-type="float" office:value="0.056237419559006" calcext:value-type="float">
            <text:p>0,056237419559006</text:p>
          </table:table-cell>
          <table:table-cell table:formula="of:=MAX(COM.MICROSOFT.NORM.INV(RAND();[.$C$1];[.$C$2]); 0.01)" office:value-type="float" office:value="0.319443891664128" calcext:value-type="float">
            <text:p>0,319443891664128</text:p>
          </table:table-cell>
          <table:table-cell/>
          <table:table-cell table:formula="of:=[.B121]/[.C121]" office:value-type="float" office:value="0.176047878912443" calcext:value-type="float">
            <text:p>0,176047878912443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0.00616401762576299" calcext:value-type="float">
            <text:p>0,006164017625763</text:p>
          </table:table-cell>
          <table:table-cell table:formula="of:=0.2088*[.C122]-[.A122]" office:value-type="float" office:value="0.00493870849007233" calcext:value-type="float">
            <text:p>0,004938708490072</text:p>
          </table:table-cell>
          <table:table-cell table:formula="of:=MAX(COM.MICROSOFT.NORM.INV(RAND();[.$C$1];[.$C$2]); 0.01)" office:value-type="float" office:value="0.0531739756505523" calcext:value-type="float">
            <text:p>0,053173975650552</text:p>
          </table:table-cell>
          <table:table-cell/>
          <table:table-cell table:formula="of:=[.B122]/[.C122]" office:value-type="float" office:value="0.0928783005154333" calcext:value-type="float">
            <text:p>0,092878300515433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-0.004380054365992" calcext:value-type="float">
            <text:p>-0,004380054365992</text:p>
          </table:table-cell>
          <table:table-cell table:formula="of:=0.2088*[.C123]-[.A123]" office:value-type="float" office:value="0.125720320427098" calcext:value-type="float">
            <text:p>0,125720320427098</text:p>
          </table:table-cell>
          <table:table-cell table:formula="of:=MAX(COM.MICROSOFT.NORM.INV(RAND();[.$C$1];[.$C$2]); 0.01)" office:value-type="float" office:value="0.581131542438247" calcext:value-type="float">
            <text:p>0,581131542438247</text:p>
          </table:table-cell>
          <table:table-cell/>
          <table:table-cell table:formula="of:=[.B123]/[.C123]" office:value-type="float" office:value="0.216337113452171" calcext:value-type="float">
            <text:p>0,216337113452171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0.00416891959089907" calcext:value-type="float">
            <text:p>0,004168919590899</text:p>
          </table:table-cell>
          <table:table-cell table:formula="of:=0.2088*[.C124]-[.A124]" office:value-type="float" office:value="0.0211681481500816" calcext:value-type="float">
            <text:p>0,021168148150082</text:p>
          </table:table-cell>
          <table:table-cell table:formula="of:=MAX(COM.MICROSOFT.NORM.INV(RAND();[.$C$1];[.$C$2]); 0.01)" office:value-type="float" office:value="0.121346109870597" calcext:value-type="float">
            <text:p>0,121346109870597</text:p>
          </table:table-cell>
          <table:table-cell/>
          <table:table-cell table:formula="of:=[.B124]/[.C124]" office:value-type="float" office:value="0.174444390287049" calcext:value-type="float">
            <text:p>0,174444390287049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0.00621342910008596" calcext:value-type="float">
            <text:p>0,006213429100086</text:p>
          </table:table-cell>
          <table:table-cell table:formula="of:=0.2088*[.C125]-[.A125]" office:value-type="float" office:value="0.133595106564334" calcext:value-type="float">
            <text:p>0,133595106564334</text:p>
          </table:table-cell>
          <table:table-cell table:formula="of:=MAX(COM.MICROSOFT.NORM.INV(RAND();[.$C$1];[.$C$2]); 0.01)" office:value-type="float" office:value="0.669581109503925" calcext:value-type="float">
            <text:p>0,669581109503925</text:p>
          </table:table-cell>
          <table:table-cell/>
          <table:table-cell table:formula="of:=[.B125]/[.C125]" office:value-type="float" office:value="0.19952042354258" calcext:value-type="float">
            <text:p>0,19952042354258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-0.00500037910755547" calcext:value-type="float">
            <text:p>-0,005000379107555</text:p>
          </table:table-cell>
          <table:table-cell table:formula="of:=0.2088*[.C126]-[.A126]" office:value-type="float" office:value="0.11903725188012" calcext:value-type="float">
            <text:p>0,11903725188012</text:p>
          </table:table-cell>
          <table:table-cell table:formula="of:=MAX(COM.MICROSOFT.NORM.INV(RAND();[.$C$1];[.$C$2]); 0.01)" office:value-type="float" office:value="0.54615360523259" calcext:value-type="float">
            <text:p>0,54615360523259</text:p>
          </table:table-cell>
          <table:table-cell/>
          <table:table-cell table:formula="of:=[.B126]/[.C126]" office:value-type="float" office:value="0.217955627756821" calcext:value-type="float">
            <text:p>0,217955627756821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-0.0149044293976618" calcext:value-type="float">
            <text:p>-0,014904429397662</text:p>
          </table:table-cell>
          <table:table-cell table:formula="of:=0.2088*[.C127]-[.A127]" office:value-type="float" office:value="0.14885033550894" calcext:value-type="float">
            <text:p>0,14885033550894</text:p>
          </table:table-cell>
          <table:table-cell table:formula="of:=MAX(COM.MICROSOFT.NORM.INV(RAND();[.$C$1];[.$C$2]); 0.01)" office:value-type="float" office:value="0.641503381758994" calcext:value-type="float">
            <text:p>0,641503381758994</text:p>
          </table:table-cell>
          <table:table-cell/>
          <table:table-cell table:formula="of:=[.B127]/[.C127]" office:value-type="float" office:value="0.232033594430623" calcext:value-type="float">
            <text:p>0,232033594430623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-0.0295379292229667" calcext:value-type="float">
            <text:p>-0,029537929222967</text:p>
          </table:table-cell>
          <table:table-cell table:formula="of:=0.2088*[.C128]-[.A128]" office:value-type="float" office:value="0.138073536738799" calcext:value-type="float">
            <text:p>0,138073536738799</text:p>
          </table:table-cell>
          <table:table-cell table:formula="of:=MAX(COM.MICROSOFT.NORM.INV(RAND();[.$C$1];[.$C$2]); 0.01)" office:value-type="float" office:value="0.519806549405328" calcext:value-type="float">
            <text:p>0,519806549405328</text:p>
          </table:table-cell>
          <table:table-cell/>
          <table:table-cell table:formula="of:=[.B128]/[.C128]" office:value-type="float" office:value="0.265624850046154" calcext:value-type="float">
            <text:p>0,265624850046154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0.00409262351619619" calcext:value-type="float">
            <text:p>0,004092623516196</text:p>
          </table:table-cell>
          <table:table-cell table:formula="of:=0.2088*[.C129]-[.A129]" office:value-type="float" office:value="0.0466359040621369" calcext:value-type="float">
            <text:p>0,046635904062137</text:p>
          </table:table-cell>
          <table:table-cell table:formula="of:=MAX(COM.MICROSOFT.NORM.INV(RAND();[.$C$1];[.$C$2]); 0.01)" office:value-type="float" office:value="0.242952718287036" calcext:value-type="float">
            <text:p>0,242952718287036</text:p>
          </table:table-cell>
          <table:table-cell/>
          <table:table-cell table:formula="of:=[.B129]/[.C129]" office:value-type="float" office:value="0.191954650233792" calcext:value-type="float">
            <text:p>0,191954650233792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0.0134291972560629" calcext:value-type="float">
            <text:p>0,013429197256063</text:p>
          </table:table-cell>
          <table:table-cell table:formula="of:=0.2088*[.C130]-[.A130]" office:value-type="float" office:value="0.0369298984814495" calcext:value-type="float">
            <text:p>0,03692989848145</text:p>
          </table:table-cell>
          <table:table-cell table:formula="of:=MAX(COM.MICROSOFT.NORM.INV(RAND();[.$C$1];[.$C$2]); 0.01)" office:value-type="float" office:value="0.241183408704562" calcext:value-type="float">
            <text:p>0,241183408704562</text:p>
          </table:table-cell>
          <table:table-cell/>
          <table:table-cell table:formula="of:=[.B130]/[.C130]" office:value-type="float" office:value="0.153119564400414" calcext:value-type="float">
            <text:p>0,153119564400414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-0.0111035928258511" calcext:value-type="float">
            <text:p>-0,011103592825851</text:p>
          </table:table-cell>
          <table:table-cell table:formula="of:=0.2088*[.C131]-[.A131]" office:value-type="float" office:value="0.142878906528878" calcext:value-type="float">
            <text:p>0,142878906528878</text:p>
          </table:table-cell>
          <table:table-cell table:formula="of:=MAX(COM.MICROSOFT.NORM.INV(RAND();[.$C$1];[.$C$2]); 0.01)" office:value-type="float" office:value="0.631107824248213" calcext:value-type="float">
            <text:p>0,631107824248213</text:p>
          </table:table-cell>
          <table:table-cell/>
          <table:table-cell table:formula="of:=[.B131]/[.C131]" office:value-type="float" office:value="0.226393812656463" calcext:value-type="float">
            <text:p>0,226393812656463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0.00295620985298196" calcext:value-type="float">
            <text:p>0,002956209852982</text:p>
          </table:table-cell>
          <table:table-cell table:formula="of:=0.2088*[.C132]-[.A132]" office:value-type="float" office:value="0.065054850261433" calcext:value-type="float">
            <text:p>0,065054850261433</text:p>
          </table:table-cell>
          <table:table-cell table:formula="of:=MAX(COM.MICROSOFT.NORM.INV(RAND();[.$C$1];[.$C$2]); 0.01)" office:value-type="float" office:value="0.325723467980914" calcext:value-type="float">
            <text:p>0,325723467980914</text:p>
          </table:table-cell>
          <table:table-cell/>
          <table:table-cell table:formula="of:=[.B132]/[.C132]" office:value-type="float" office:value="0.199724172976216" calcext:value-type="float">
            <text:p>0,199724172976216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-0.00361627987255458" calcext:value-type="float">
            <text:p>-0,003616279872555</text:p>
          </table:table-cell>
          <table:table-cell table:formula="of:=0.2088*[.C133]-[.A133]" office:value-type="float" office:value="0.115556226957247" calcext:value-type="float">
            <text:p>0,115556226957247</text:p>
          </table:table-cell>
          <table:table-cell table:formula="of:=MAX(COM.MICROSOFT.NORM.INV(RAND();[.$C$1];[.$C$2]); 0.01)" office:value-type="float" office:value="0.536110857685309" calcext:value-type="float">
            <text:p>0,536110857685309</text:p>
          </table:table-cell>
          <table:table-cell/>
          <table:table-cell table:formula="of:=[.B133]/[.C133]" office:value-type="float" office:value="0.215545395697017" calcext:value-type="float">
            <text:p>0,215545395697017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-0.00491001530777871" calcext:value-type="float">
            <text:p>-0,004910015307779</text:p>
          </table:table-cell>
          <table:table-cell table:formula="of:=0.2088*[.C134]-[.A134]" office:value-type="float" office:value="0.109119931991662" calcext:value-type="float">
            <text:p>0,109119931991662</text:p>
          </table:table-cell>
          <table:table-cell table:formula="of:=MAX(COM.MICROSOFT.NORM.INV(RAND();[.$C$1];[.$C$2]); 0.01)" office:value-type="float" office:value="0.49908963929063" calcext:value-type="float">
            <text:p>0,49908963929063</text:p>
          </table:table-cell>
          <table:table-cell/>
          <table:table-cell table:formula="of:=[.B134]/[.C134]" office:value-type="float" office:value="0.218637942768673" calcext:value-type="float">
            <text:p>0,218637942768673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-0.0136865755216907" calcext:value-type="float">
            <text:p>-0,013686575521691</text:p>
          </table:table-cell>
          <table:table-cell table:formula="of:=0.2088*[.C135]-[.A135]" office:value-type="float" office:value="0.11155413660546" calcext:value-type="float">
            <text:p>0,11155413660546</text:p>
          </table:table-cell>
          <table:table-cell table:formula="of:=MAX(COM.MICROSOFT.NORM.INV(RAND();[.$C$1];[.$C$2]); 0.01)" office:value-type="float" office:value="0.468714373006558" calcext:value-type="float">
            <text:p>0,468714373006558</text:p>
          </table:table-cell>
          <table:table-cell/>
          <table:table-cell table:formula="of:=[.B135]/[.C135]" office:value-type="float" office:value="0.238000247122567" calcext:value-type="float">
            <text:p>0,238000247122567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-0.00987817411833053" calcext:value-type="float">
            <text:p>-0,009878174118331</text:p>
          </table:table-cell>
          <table:table-cell table:formula="of:=0.2088*[.C136]-[.A136]" office:value-type="float" office:value="0.118894896618177" calcext:value-type="float">
            <text:p>0,118894896618177</text:p>
          </table:table-cell>
          <table:table-cell table:formula="of:=MAX(COM.MICROSOFT.NORM.INV(RAND();[.$C$1];[.$C$2]); 0.01)" office:value-type="float" office:value="0.522110739941792" calcext:value-type="float">
            <text:p>0,522110739941792</text:p>
          </table:table-cell>
          <table:table-cell/>
          <table:table-cell table:formula="of:=[.B136]/[.C136]" office:value-type="float" office:value="0.227719691480454" calcext:value-type="float">
            <text:p>0,227719691480454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-0.00263026062877132" calcext:value-type="float">
            <text:p>-0,002630260628771</text:p>
          </table:table-cell>
          <table:table-cell table:formula="of:=0.2088*[.C137]-[.A137]" office:value-type="float" office:value="0.145688552131659" calcext:value-type="float">
            <text:p>0,145688552131659</text:p>
          </table:table-cell>
          <table:table-cell table:formula="of:=MAX(COM.MICROSOFT.NORM.INV(RAND();[.$C$1];[.$C$2]); 0.01)" office:value-type="float" office:value="0.685145074247546" calcext:value-type="float">
            <text:p>0,685145074247546</text:p>
          </table:table-cell>
          <table:table-cell/>
          <table:table-cell table:formula="of:=[.B137]/[.C137]" office:value-type="float" office:value="0.212638983490701" calcext:value-type="float">
            <text:p>0,212638983490701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-0.0211384760304545" calcext:value-type="float">
            <text:p>-0,021138476030455</text:p>
          </table:table-cell>
          <table:table-cell table:formula="of:=0.2088*[.C138]-[.A138]" office:value-type="float" office:value="0.121797821671037" calcext:value-type="float">
            <text:p>0,121797821671037</text:p>
          </table:table-cell>
          <table:table-cell table:formula="of:=MAX(COM.MICROSOFT.NORM.INV(RAND();[.$C$1];[.$C$2]); 0.01)" office:value-type="float" office:value="0.482084988700106" calcext:value-type="float">
            <text:p>0,482084988700106</text:p>
          </table:table-cell>
          <table:table-cell/>
          <table:table-cell table:formula="of:=[.B138]/[.C138]" office:value-type="float" office:value="0.252648027891207" calcext:value-type="float">
            <text:p>0,252648027891207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-0.00270929699907156" calcext:value-type="float">
            <text:p>-0,002709296999072</text:p>
          </table:table-cell>
          <table:table-cell table:formula="of:=0.2088*[.C139]-[.A139]" office:value-type="float" office:value="0.0661905636914229" calcext:value-type="float">
            <text:p>0,066190563691423</text:p>
          </table:table-cell>
          <table:table-cell table:formula="of:=MAX(COM.MICROSOFT.NORM.INV(RAND();[.$C$1];[.$C$2]); 0.01)" office:value-type="float" office:value="0.304029055039997" calcext:value-type="float">
            <text:p>0,304029055039997</text:p>
          </table:table-cell>
          <table:table-cell/>
          <table:table-cell table:formula="of:=[.B139]/[.C139]" office:value-type="float" office:value="0.217711309475718" calcext:value-type="float">
            <text:p>0,217711309475718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0.00250555063048524" calcext:value-type="float">
            <text:p>0,002505550630485</text:p>
          </table:table-cell>
          <table:table-cell table:formula="of:=0.2088*[.C140]-[.A140]" office:value-type="float" office:value="0.0622626872004515" calcext:value-type="float">
            <text:p>0,062262687200452</text:p>
          </table:table-cell>
          <table:table-cell table:formula="of:=MAX(COM.MICROSOFT.NORM.INV(RAND();[.$C$1];[.$C$2]); 0.01)" office:value-type="float" office:value="0.310192709918279" calcext:value-type="float">
            <text:p>0,310192709918279</text:p>
          </table:table-cell>
          <table:table-cell/>
          <table:table-cell table:formula="of:=[.B140]/[.C140]" office:value-type="float" office:value="0.200722599885905" calcext:value-type="float">
            <text:p>0,200722599885905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-0.00642732581678378" calcext:value-type="float">
            <text:p>-0,006427325816784</text:p>
          </table:table-cell>
          <table:table-cell table:formula="of:=0.2088*[.C141]-[.A141]" office:value-type="float" office:value="0.123000240487412" calcext:value-type="float">
            <text:p>0,123000240487412</text:p>
          </table:table-cell>
          <table:table-cell table:formula="of:=MAX(COM.MICROSOFT.NORM.INV(RAND();[.$C$1];[.$C$2]); 0.01)" office:value-type="float" office:value="0.558299399763547" calcext:value-type="float">
            <text:p>0,558299399763547</text:p>
          </table:table-cell>
          <table:table-cell/>
          <table:table-cell table:formula="of:=[.B141]/[.C141]" office:value-type="float" office:value="0.220312328008065" calcext:value-type="float">
            <text:p>0,220312328008065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0.00906840831148721" calcext:value-type="float">
            <text:p>0,009068408311487</text:p>
          </table:table-cell>
          <table:table-cell table:formula="of:=0.2088*[.C142]-[.A142]" office:value-type="float" office:value="0.0364541984719104" calcext:value-type="float">
            <text:p>0,03645419847191</text:p>
          </table:table-cell>
          <table:table-cell table:formula="of:=MAX(COM.MICROSOFT.NORM.INV(RAND();[.$C$1];[.$C$2]); 0.01)" office:value-type="float" office:value="0.218020147430065" calcext:value-type="float">
            <text:p>0,218020147430065</text:p>
          </table:table-cell>
          <table:table-cell/>
          <table:table-cell table:formula="of:=[.B142]/[.C142]" office:value-type="float" office:value="0.167205640862177" calcext:value-type="float">
            <text:p>0,167205640862177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-0.0190263832874932" calcext:value-type="float">
            <text:p>-0,019026383287493</text:p>
          </table:table-cell>
          <table:table-cell table:formula="of:=0.2088*[.C143]-[.A143]" office:value-type="float" office:value="0.0815746761327767" calcext:value-type="float">
            <text:p>0,081574676132777</text:p>
          </table:table-cell>
          <table:table-cell table:formula="of:=MAX(COM.MICROSOFT.NORM.INV(RAND();[.$C$1];[.$C$2]); 0.01)" office:value-type="float" office:value="0.299560789488906" calcext:value-type="float">
            <text:p>0,299560789488906</text:p>
          </table:table-cell>
          <table:table-cell/>
          <table:table-cell table:formula="of:=[.B143]/[.C143]" office:value-type="float" office:value="0.272314264733896" calcext:value-type="float">
            <text:p>0,272314264733896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-0.0058162529775157" calcext:value-type="float">
            <text:p>-0,005816252977516</text:p>
          </table:table-cell>
          <table:table-cell table:formula="of:=0.2088*[.C144]-[.A144]" office:value-type="float" office:value="0.0948732147599127" calcext:value-type="float">
            <text:p>0,094873214759913</text:p>
          </table:table-cell>
          <table:table-cell table:formula="of:=MAX(COM.MICROSOFT.NORM.INV(RAND();[.$C$1];[.$C$2]); 0.01)" office:value-type="float" office:value="0.426518016199219" calcext:value-type="float">
            <text:p>0,426518016199219</text:p>
          </table:table-cell>
          <table:table-cell/>
          <table:table-cell table:formula="of:=[.B144]/[.C144]" office:value-type="float" office:value="0.222436593899" calcext:value-type="float">
            <text:p>0,222436593899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-0.00150691675578481" calcext:value-type="float">
            <text:p>-0,001506916755785</text:p>
          </table:table-cell>
          <table:table-cell table:formula="of:=0.2088*[.C145]-[.A145]" office:value-type="float" office:value="0.143571429083676" calcext:value-type="float">
            <text:p>0,143571429083676</text:p>
          </table:table-cell>
          <table:table-cell table:formula="of:=MAX(COM.MICROSOFT.NORM.INV(RAND();[.$C$1];[.$C$2]); 0.01)" office:value-type="float" office:value="0.680385595440093" calcext:value-type="float">
            <text:p>0,680385595440093</text:p>
          </table:table-cell>
          <table:table-cell/>
          <table:table-cell table:formula="of:=[.B145]/[.C145]" office:value-type="float" office:value="0.211014798146645" calcext:value-type="float">
            <text:p>0,211014798146645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-0.00437056012650217" calcext:value-type="float">
            <text:p>-0,004370560126502</text:p>
          </table:table-cell>
          <table:table-cell table:formula="of:=0.2088*[.C146]-[.A146]" office:value-type="float" office:value="0.0856635265680581" calcext:value-type="float">
            <text:p>0,085663526568058</text:p>
          </table:table-cell>
          <table:table-cell table:formula="of:=MAX(COM.MICROSOFT.NORM.INV(RAND();[.$C$1];[.$C$2]); 0.01)" office:value-type="float" office:value="0.389334130467222" calcext:value-type="float">
            <text:p>0,389334130467222</text:p>
          </table:table-cell>
          <table:table-cell/>
          <table:table-cell table:formula="of:=[.B146]/[.C146]" office:value-type="float" office:value="0.220025730765647" calcext:value-type="float">
            <text:p>0,220025730765647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0.01631292099786" calcext:value-type="float">
            <text:p>0,01631292099786</text:p>
          </table:table-cell>
          <table:table-cell table:formula="of:=0.2088*[.C147]-[.A147]" office:value-type="float" office:value="0.0219079441656436" calcext:value-type="float">
            <text:p>0,021907944165644</text:p>
          </table:table-cell>
          <table:table-cell table:formula="of:=MAX(COM.MICROSOFT.NORM.INV(RAND();[.$C$1];[.$C$2]); 0.01)" office:value-type="float" office:value="0.183050120514864" calcext:value-type="float">
            <text:p>0,183050120514864</text:p>
          </table:table-cell>
          <table:table-cell/>
          <table:table-cell table:formula="of:=[.B147]/[.C147]" office:value-type="float" office:value="0.119682762863107" calcext:value-type="float">
            <text:p>0,119682762863107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0.023581626405248" calcext:value-type="float">
            <text:p>0,023581626405248</text:p>
          </table:table-cell>
          <table:table-cell table:formula="of:=0.2088*[.C148]-[.A148]" office:value-type="float" office:value="0.0866109883669753" calcext:value-type="float">
            <text:p>0,086610988366975</text:p>
          </table:table-cell>
          <table:table-cell table:formula="of:=MAX(COM.MICROSOFT.NORM.INV(RAND();[.$C$1];[.$C$2]); 0.01)" office:value-type="float" office:value="0.527742407912947" calcext:value-type="float">
            <text:p>0,527742407912947</text:p>
          </table:table-cell>
          <table:table-cell/>
          <table:table-cell table:formula="of:=[.B148]/[.C148]" office:value-type="float" office:value="0.164116029086035" calcext:value-type="float">
            <text:p>0,164116029086035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-0.00693310487734928" calcext:value-type="float">
            <text:p>-0,006933104877349</text:p>
          </table:table-cell>
          <table:table-cell table:formula="of:=0.2088*[.C149]-[.A149]" office:value-type="float" office:value="0.137882957206135" calcext:value-type="float">
            <text:p>0,137882957206135</text:p>
          </table:table-cell>
          <table:table-cell table:formula="of:=MAX(COM.MICROSOFT.NORM.INV(RAND();[.$C$1];[.$C$2]); 0.01)" office:value-type="float" office:value="0.627154465176177" calcext:value-type="float">
            <text:p>0,627154465176177</text:p>
          </table:table-cell>
          <table:table-cell/>
          <table:table-cell table:formula="of:=[.B149]/[.C149]" office:value-type="float" office:value="0.219854860105958" calcext:value-type="float">
            <text:p>0,219854860105958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-0.00138136354314816" calcext:value-type="float">
            <text:p>-0,001381363543148</text:p>
          </table:table-cell>
          <table:table-cell table:formula="of:=0.2088*[.C150]-[.A150]" office:value-type="float" office:value="0.10854466842037" calcext:value-type="float">
            <text:p>0,10854466842037</text:p>
          </table:table-cell>
          <table:table-cell table:formula="of:=MAX(COM.MICROSOFT.NORM.INV(RAND();[.$C$1];[.$C$2]); 0.01)" office:value-type="float" office:value="0.513234218760641" calcext:value-type="float">
            <text:p>0,513234218760641</text:p>
          </table:table-cell>
          <table:table-cell/>
          <table:table-cell table:formula="of:=[.B150]/[.C150]" office:value-type="float" office:value="0.211491487614532" calcext:value-type="float">
            <text:p>0,211491487614532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0.00235037677710747" calcext:value-type="float">
            <text:p>0,002350376777107</text:p>
          </table:table-cell>
          <table:table-cell table:formula="of:=0.2088*[.C151]-[.A151]" office:value-type="float" office:value="0.129264666513458" calcext:value-type="float">
            <text:p>0,129264666513458</text:p>
          </table:table-cell>
          <table:table-cell table:formula="of:=MAX(COM.MICROSOFT.NORM.INV(RAND();[.$C$1];[.$C$2]); 0.01)" office:value-type="float" office:value="0.630340245644469" calcext:value-type="float">
            <text:p>0,630340245644469</text:p>
          </table:table-cell>
          <table:table-cell/>
          <table:table-cell table:formula="of:=[.B151]/[.C151]" office:value-type="float" office:value="0.205071257002312" calcext:value-type="float">
            <text:p>0,205071257002312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0.00231459911059551" calcext:value-type="float">
            <text:p>0,002314599110596</text:p>
          </table:table-cell>
          <table:table-cell table:formula="of:=0.2088*[.C152]-[.A152]" office:value-type="float" office:value="-0.000226599110595509" calcext:value-type="float">
            <text:p>-0,000226599110596</text:p>
          </table:table-cell>
          <table:table-cell table:formula="of:=MAX(COM.MICROSOFT.NORM.INV(RAND();[.$C$1];[.$C$2]); 0.01)" office:value-type="float" office:value="0.01" calcext:value-type="float">
            <text:p>0,01</text:p>
          </table:table-cell>
          <table:table-cell/>
          <table:table-cell table:formula="of:=[.B152]/[.C152]" office:value-type="float" office:value="-0.0226599110595509" calcext:value-type="float">
            <text:p>-0,022659911059551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-0.0110370344462292" calcext:value-type="float">
            <text:p>-0,011037034446229</text:p>
          </table:table-cell>
          <table:table-cell table:formula="of:=0.2088*[.C153]-[.A153]" office:value-type="float" office:value="0.0862005899076867" calcext:value-type="float">
            <text:p>0,086200589907687</text:p>
          </table:table-cell>
          <table:table-cell table:formula="of:=MAX(COM.MICROSOFT.NORM.INV(RAND();[.$C$1];[.$C$2]); 0.01)" office:value-type="float" office:value="0.359978713895869" calcext:value-type="float">
            <text:p>0,359978713895869</text:p>
          </table:table-cell>
          <table:table-cell/>
          <table:table-cell table:formula="of:=[.B153]/[.C153]" office:value-type="float" office:value="0.239460241898142" calcext:value-type="float">
            <text:p>0,239460241898142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0.0255575911499958" calcext:value-type="float">
            <text:p>0,025557591149996</text:p>
          </table:table-cell>
          <table:table-cell table:formula="of:=0.2088*[.C154]-[.A154]" office:value-type="float" office:value="0.0594118063417228" calcext:value-type="float">
            <text:p>0,059411806341723</text:p>
          </table:table-cell>
          <table:table-cell table:formula="of:=MAX(COM.MICROSOFT.NORM.INV(RAND();[.$C$1];[.$C$2]); 0.01)" office:value-type="float" office:value="0.406941558868384" calcext:value-type="float">
            <text:p>0,406941558868384</text:p>
          </table:table-cell>
          <table:table-cell/>
          <table:table-cell table:formula="of:=[.B154]/[.C154]" office:value-type="float" office:value="0.145995917710971" calcext:value-type="float">
            <text:p>0,145995917710971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0.00149198596223692" calcext:value-type="float">
            <text:p>0,001491985962237</text:p>
          </table:table-cell>
          <table:table-cell table:formula="of:=0.2088*[.C155]-[.A155]" office:value-type="float" office:value="0.149360342997965" calcext:value-type="float">
            <text:p>0,149360342997965</text:p>
          </table:table-cell>
          <table:table-cell table:formula="of:=MAX(COM.MICROSOFT.NORM.INV(RAND();[.$C$1];[.$C$2]); 0.01)" office:value-type="float" office:value="0.722472839847711" calcext:value-type="float">
            <text:p>0,722472839847711</text:p>
          </table:table-cell>
          <table:table-cell/>
          <table:table-cell table:formula="of:=[.B155]/[.C155]" office:value-type="float" office:value="0.20673488989489" calcext:value-type="float">
            <text:p>0,20673488989489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0.0105953423967755" calcext:value-type="float">
            <text:p>0,010595342396776</text:p>
          </table:table-cell>
          <table:table-cell table:formula="of:=0.2088*[.C156]-[.A156]" office:value-type="float" office:value="0.0685890723344931" calcext:value-type="float">
            <text:p>0,068589072334493</text:p>
          </table:table-cell>
          <table:table-cell table:formula="of:=MAX(COM.MICROSOFT.NORM.INV(RAND();[.$C$1];[.$C$2]); 0.01)" office:value-type="float" office:value="0.379235702735961" calcext:value-type="float">
            <text:p>0,379235702735961</text:p>
          </table:table-cell>
          <table:table-cell/>
          <table:table-cell table:formula="of:=[.B156]/[.C156]" office:value-type="float" office:value="0.180861326714926" calcext:value-type="float">
            <text:p>0,180861326714926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0.00199014396664062" calcext:value-type="float">
            <text:p>0,001990143966641</text:p>
          </table:table-cell>
          <table:table-cell table:formula="of:=0.2088*[.C157]-[.A157]" office:value-type="float" office:value="0.0547189139993827" calcext:value-type="float">
            <text:p>0,054718913999383</text:p>
          </table:table-cell>
          <table:table-cell table:formula="of:=MAX(COM.MICROSOFT.NORM.INV(RAND();[.$C$1];[.$C$2]); 0.01)" office:value-type="float" office:value="0.271595105201261" calcext:value-type="float">
            <text:p>0,271595105201261</text:p>
          </table:table-cell>
          <table:table-cell/>
          <table:table-cell table:formula="of:=[.B157]/[.C157]" office:value-type="float" office:value="0.201472386473365" calcext:value-type="float">
            <text:p>0,201472386473365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-0.00281858671048839" calcext:value-type="float">
            <text:p>-0,002818586710488</text:p>
          </table:table-cell>
          <table:table-cell table:formula="of:=0.2088*[.C158]-[.A158]" office:value-type="float" office:value="0.120449912935677" calcext:value-type="float">
            <text:p>0,120449912935677</text:p>
          </table:table-cell>
          <table:table-cell table:formula="of:=MAX(COM.MICROSOFT.NORM.INV(RAND();[.$C$1];[.$C$2]); 0.01)" office:value-type="float" office:value="0.563368420618721" calcext:value-type="float">
            <text:p>0,563368420618721</text:p>
          </table:table-cell>
          <table:table-cell/>
          <table:table-cell table:formula="of:=[.B158]/[.C158]" office:value-type="float" office:value="0.213803096743323" calcext:value-type="float">
            <text:p>0,213803096743323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0.0205595803399671" calcext:value-type="float">
            <text:p>0,020559580339967</text:p>
          </table:table-cell>
          <table:table-cell table:formula="of:=0.2088*[.C159]-[.A159]" office:value-type="float" office:value="0.0644127403791629" calcext:value-type="float">
            <text:p>0,064412740379163</text:p>
          </table:table-cell>
          <table:table-cell table:formula="of:=MAX(COM.MICROSOFT.NORM.INV(RAND();[.$C$1];[.$C$2]); 0.01)" office:value-type="float" office:value="0.406955558999664" calcext:value-type="float">
            <text:p>0,406955558999664</text:p>
          </table:table-cell>
          <table:table-cell/>
          <table:table-cell table:formula="of:=[.B159]/[.C159]" office:value-type="float" office:value="0.158279544177982" calcext:value-type="float">
            <text:p>0,158279544177982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0.0255706188057711" calcext:value-type="float">
            <text:p>0,025570618805771</text:p>
          </table:table-cell>
          <table:table-cell table:formula="of:=0.2088*[.C160]-[.A160]" office:value-type="float" office:value="0.0837173928361877" calcext:value-type="float">
            <text:p>0,083717392836188</text:p>
          </table:table-cell>
          <table:table-cell table:formula="of:=MAX(COM.MICROSOFT.NORM.INV(RAND();[.$C$1];[.$C$2]); 0.01)" office:value-type="float" office:value="0.523410017442332" calcext:value-type="float">
            <text:p>0,523410017442332</text:p>
          </table:table-cell>
          <table:table-cell/>
          <table:table-cell table:formula="of:=[.B160]/[.C160]" office:value-type="float" office:value="0.159946103525639" calcext:value-type="float">
            <text:p>0,159946103525639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-0.00937887926279814" calcext:value-type="float">
            <text:p>-0,009378879262798</text:p>
          </table:table-cell>
          <table:table-cell table:formula="of:=0.2088*[.C161]-[.A161]" office:value-type="float" office:value="0.0771273008502068" calcext:value-type="float">
            <text:p>0,077127300850207</text:p>
          </table:table-cell>
          <table:table-cell table:formula="of:=MAX(COM.MICROSOFT.NORM.INV(RAND();[.$C$1];[.$C$2]); 0.01)" office:value-type="float" office:value="0.324465620629352" calcext:value-type="float">
            <text:p>0,324465620629352</text:p>
          </table:table-cell>
          <table:table-cell/>
          <table:table-cell table:formula="of:=[.B161]/[.C161]" office:value-type="float" office:value="0.237705617934517" calcext:value-type="float">
            <text:p>0,237705617934517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-0.00619874321398452" calcext:value-type="float">
            <text:p>-0,006198743213985</text:p>
          </table:table-cell>
          <table:table-cell table:formula="of:=0.2088*[.C162]-[.A162]" office:value-type="float" office:value="0.190683503960658" calcext:value-type="float">
            <text:p>0,190683503960658</text:p>
          </table:table-cell>
          <table:table-cell table:formula="of:=MAX(COM.MICROSOFT.NORM.INV(RAND();[.$C$1];[.$C$2]); 0.01)" office:value-type="float" office:value="0.883547704725446" calcext:value-type="float">
            <text:p>0,883547704725446</text:p>
          </table:table-cell>
          <table:table-cell/>
          <table:table-cell table:formula="of:=[.B162]/[.C162]" office:value-type="float" office:value="0.215815742535272" calcext:value-type="float">
            <text:p>0,215815742535272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-0.0090509395284912" calcext:value-type="float">
            <text:p>-0,009050939528491</text:p>
          </table:table-cell>
          <table:table-cell table:formula="of:=0.2088*[.C163]-[.A163]" office:value-type="float" office:value="0.0733541312445724" calcext:value-type="float">
            <text:p>0,073354131244573</text:p>
          </table:table-cell>
          <table:table-cell table:formula="of:=MAX(COM.MICROSOFT.NORM.INV(RAND();[.$C$1];[.$C$2]); 0.01)" office:value-type="float" office:value="0.307965477567439" calcext:value-type="float">
            <text:p>0,307965477567439</text:p>
          </table:table-cell>
          <table:table-cell/>
          <table:table-cell table:formula="of:=[.B163]/[.C163]" office:value-type="float" office:value="0.238189461442181" calcext:value-type="float">
            <text:p>0,238189461442181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-0.00535927078652743" calcext:value-type="float">
            <text:p>-0,005359270786527</text:p>
          </table:table-cell>
          <table:table-cell table:formula="of:=0.2088*[.C164]-[.A164]" office:value-type="float" office:value="0.0371237130201581" calcext:value-type="float">
            <text:p>0,037123713020158</text:p>
          </table:table-cell>
          <table:table-cell table:formula="of:=MAX(COM.MICROSOFT.NORM.INV(RAND();[.$C$1];[.$C$2]); 0.01)" office:value-type="float" office:value="0.152128554758768" calcext:value-type="float">
            <text:p>0,152128554758768</text:p>
          </table:table-cell>
          <table:table-cell/>
          <table:table-cell table:formula="of:=[.B164]/[.C164]" office:value-type="float" office:value="0.24402856570238" calcext:value-type="float">
            <text:p>0,24402856570238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-0.00919944927564112" calcext:value-type="float">
            <text:p>-0,009199449275641</text:p>
          </table:table-cell>
          <table:table-cell table:formula="of:=0.2088*[.C165]-[.A165]" office:value-type="float" office:value="0.11432488301756" calcext:value-type="float">
            <text:p>0,11432488301756</text:p>
          </table:table-cell>
          <table:table-cell table:formula="of:=MAX(COM.MICROSOFT.NORM.INV(RAND();[.$C$1];[.$C$2]); 0.01)" office:value-type="float" office:value="0.503474299530264" calcext:value-type="float">
            <text:p>0,503474299530264</text:p>
          </table:table-cell>
          <table:table-cell/>
          <table:table-cell table:formula="of:=[.B165]/[.C165]" office:value-type="float" office:value="0.227071934206421" calcext:value-type="float">
            <text:p>0,227071934206421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0.0114495144323624" calcext:value-type="float">
            <text:p>0,011449514432362</text:p>
          </table:table-cell>
          <table:table-cell table:formula="of:=0.2088*[.C166]-[.A166]" office:value-type="float" office:value="0.119474126800724" calcext:value-type="float">
            <text:p>0,119474126800724</text:p>
          </table:table-cell>
          <table:table-cell table:formula="of:=MAX(COM.MICROSOFT.NORM.INV(RAND();[.$C$1];[.$C$2]); 0.01)" office:value-type="float" office:value="0.62702893310865" calcext:value-type="float">
            <text:p>0,62702893310865</text:p>
          </table:table-cell>
          <table:table-cell/>
          <table:table-cell table:formula="of:=[.B166]/[.C166]" office:value-type="float" office:value="0.190540054042485" calcext:value-type="float">
            <text:p>0,190540054042485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-0.0250435426748932" calcext:value-type="float">
            <text:p>-0,025043542674893</text:p>
          </table:table-cell>
          <table:table-cell table:formula="of:=0.2088*[.C167]-[.A167]" office:value-type="float" office:value="0.135933117948447" calcext:value-type="float">
            <text:p>0,135933117948447</text:p>
          </table:table-cell>
          <table:table-cell table:formula="of:=MAX(COM.MICROSOFT.NORM.INV(RAND();[.$C$1];[.$C$2]); 0.01)" office:value-type="float" office:value="0.531080341348436" calcext:value-type="float">
            <text:p>0,531080341348436</text:p>
          </table:table-cell>
          <table:table-cell/>
          <table:table-cell table:formula="of:=[.B167]/[.C167]" office:value-type="float" office:value="0.25595584578278" calcext:value-type="float">
            <text:p>0,25595584578278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0.00692286983266991" calcext:value-type="float">
            <text:p>0,00692286983267</text:p>
          </table:table-cell>
          <table:table-cell table:formula="of:=0.2088*[.C168]-[.A168]" office:value-type="float" office:value="0.101607607386708" calcext:value-type="float">
            <text:p>0,101607607386708</text:p>
          </table:table-cell>
          <table:table-cell table:formula="of:=MAX(COM.MICROSOFT.NORM.INV(RAND();[.$C$1];[.$C$2]); 0.01)" office:value-type="float" office:value="0.519781979020007" calcext:value-type="float">
            <text:p>0,519781979020007</text:p>
          </table:table-cell>
          <table:table-cell/>
          <table:table-cell table:formula="of:=[.B168]/[.C168]" office:value-type="float" office:value="0.195481204597123" calcext:value-type="float">
            <text:p>0,195481204597123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0.00993712403612216" calcext:value-type="float">
            <text:p>0,009937124036122</text:p>
          </table:table-cell>
          <table:table-cell table:formula="of:=0.2088*[.C169]-[.A169]" office:value-type="float" office:value="0.0826159599116834" calcext:value-type="float">
            <text:p>0,082615959911683</text:p>
          </table:table-cell>
          <table:table-cell table:formula="of:=MAX(COM.MICROSOFT.NORM.INV(RAND();[.$C$1];[.$C$2]); 0.01)" office:value-type="float" office:value="0.443261896301751" calcext:value-type="float">
            <text:p>0,443261896301751</text:p>
          </table:table-cell>
          <table:table-cell/>
          <table:table-cell table:formula="of:=[.B169]/[.C169]" office:value-type="float" office:value="0.186381822125858" calcext:value-type="float">
            <text:p>0,186381822125858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0.00653238479201802" calcext:value-type="float">
            <text:p>0,006532384792018</text:p>
          </table:table-cell>
          <table:table-cell table:formula="of:=0.2088*[.C170]-[.A170]" office:value-type="float" office:value="0.176932030514381" calcext:value-type="float">
            <text:p>0,176932030514381</text:p>
          </table:table-cell>
          <table:table-cell table:formula="of:=MAX(COM.MICROSOFT.NORM.INV(RAND();[.$C$1];[.$C$2]); 0.01)" office:value-type="float" office:value="0.878660992846738" calcext:value-type="float">
            <text:p>0,878660992846738</text:p>
          </table:table-cell>
          <table:table-cell/>
          <table:table-cell table:formula="of:=[.B170]/[.C170]" office:value-type="float" office:value="0.201365523170826" calcext:value-type="float">
            <text:p>0,201365523170826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0.00825090647056625" calcext:value-type="float">
            <text:p>0,008250906470566</text:p>
          </table:table-cell>
          <table:table-cell table:formula="of:=0.2088*[.C171]-[.A171]" office:value-type="float" office:value="0.115483323767551" calcext:value-type="float">
            <text:p>0,115483323767551</text:p>
          </table:table-cell>
          <table:table-cell table:formula="of:=MAX(COM.MICROSOFT.NORM.INV(RAND();[.$C$1];[.$C$2]); 0.01)" office:value-type="float" office:value="0.592596888113586" calcext:value-type="float">
            <text:p>0,592596888113586</text:p>
          </table:table-cell>
          <table:table-cell/>
          <table:table-cell table:formula="of:=[.B171]/[.C171]" office:value-type="float" office:value="0.194876696256655" calcext:value-type="float">
            <text:p>0,194876696256655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-0.00511345846611451" calcext:value-type="float">
            <text:p>-0,005113458466115</text:p>
          </table:table-cell>
          <table:table-cell table:formula="of:=0.2088*[.C172]-[.A172]" office:value-type="float" office:value="0.114078345628468" calcext:value-type="float">
            <text:p>0,114078345628468</text:p>
          </table:table-cell>
          <table:table-cell table:formula="of:=MAX(COM.MICROSOFT.NORM.INV(RAND();[.$C$1];[.$C$2]); 0.01)" office:value-type="float" office:value="0.521862486409738" calcext:value-type="float">
            <text:p>0,521862486409738</text:p>
          </table:table-cell>
          <table:table-cell/>
          <table:table-cell table:formula="of:=[.B172]/[.C172]" office:value-type="float" office:value="0.21859847871667" calcext:value-type="float">
            <text:p>0,21859847871667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-0.0092312434929373" calcext:value-type="float">
            <text:p>-0,009231243492937</text:p>
          </table:table-cell>
          <table:table-cell table:formula="of:=0.2088*[.C173]-[.A173]" office:value-type="float" office:value="0.101387813112372" calcext:value-type="float">
            <text:p>0,101387813112372</text:p>
          </table:table-cell>
          <table:table-cell table:formula="of:=MAX(COM.MICROSOFT.NORM.INV(RAND();[.$C$1];[.$C$2]); 0.01)" office:value-type="float" office:value="0.441362881319133" calcext:value-type="float">
            <text:p>0,441362881319133</text:p>
          </table:table-cell>
          <table:table-cell/>
          <table:table-cell table:formula="of:=[.B173]/[.C173]" office:value-type="float" office:value="0.229715314548761" calcext:value-type="float">
            <text:p>0,229715314548761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0.00983742070497226" calcext:value-type="float">
            <text:p>0,009837420704972</text:p>
          </table:table-cell>
          <table:table-cell table:formula="of:=0.2088*[.C174]-[.A174]" office:value-type="float" office:value="0.0238498692536024" calcext:value-type="float">
            <text:p>0,023849869253602</text:p>
          </table:table-cell>
          <table:table-cell table:formula="of:=MAX(COM.MICROSOFT.NORM.INV(RAND();[.$C$1];[.$C$2]); 0.01)" office:value-type="float" office:value="0.161337595587043" calcext:value-type="float">
            <text:p>0,161337595587043</text:p>
          </table:table-cell>
          <table:table-cell/>
          <table:table-cell table:formula="of:=[.B174]/[.C174]" office:value-type="float" office:value="0.147825862700025" calcext:value-type="float">
            <text:p>0,147825862700025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0.00606818214800096" calcext:value-type="float">
            <text:p>0,006068182148001</text:p>
          </table:table-cell>
          <table:table-cell table:formula="of:=0.2088*[.C175]-[.A175]" office:value-type="float" office:value="0.104335258150189" calcext:value-type="float">
            <text:p>0,104335258150189</text:p>
          </table:table-cell>
          <table:table-cell table:formula="of:=MAX(COM.MICROSOFT.NORM.INV(RAND();[.$C$1];[.$C$2]); 0.01)" office:value-type="float" office:value="0.528752108707805" calcext:value-type="float">
            <text:p>0,528752108707805</text:p>
          </table:table-cell>
          <table:table-cell/>
          <table:table-cell table:formula="of:=[.B175]/[.C175]" office:value-type="float" office:value="0.197323578349729" calcext:value-type="float">
            <text:p>0,197323578349729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-0.0258720096741566" calcext:value-type="float">
            <text:p>-0,025872009674157</text:p>
          </table:table-cell>
          <table:table-cell table:formula="of:=0.2088*[.C176]-[.A176]" office:value-type="float" office:value="0.169411646775217" calcext:value-type="float">
            <text:p>0,169411646775217</text:p>
          </table:table-cell>
          <table:table-cell table:formula="of:=MAX(COM.MICROSOFT.NORM.INV(RAND();[.$C$1];[.$C$2]); 0.01)" office:value-type="float" office:value="0.687450369257953" calcext:value-type="float">
            <text:p>0,687450369257953</text:p>
          </table:table-cell>
          <table:table-cell/>
          <table:table-cell table:formula="of:=[.B176]/[.C176]" office:value-type="float" office:value="0.246434730929134" calcext:value-type="float">
            <text:p>0,246434730929134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0.00834787077645297" calcext:value-type="float">
            <text:p>0,008347870776453</text:p>
          </table:table-cell>
          <table:table-cell table:formula="of:=0.2088*[.C177]-[.A177]" office:value-type="float" office:value="0.150510003021848" calcext:value-type="float">
            <text:p>0,150510003021848</text:p>
          </table:table-cell>
          <table:table-cell table:formula="of:=MAX(COM.MICROSOFT.NORM.INV(RAND();[.$C$1];[.$C$2]); 0.01)" office:value-type="float" office:value="0.760813571830942" calcext:value-type="float">
            <text:p>0,760813571830942</text:p>
          </table:table-cell>
          <table:table-cell/>
          <table:table-cell table:formula="of:=[.B177]/[.C177]" office:value-type="float" office:value="0.197827705228282" calcext:value-type="float">
            <text:p>0,197827705228282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0.0185440416323999" calcext:value-type="float">
            <text:p>0,0185440416324</text:p>
          </table:table-cell>
          <table:table-cell table:formula="of:=0.2088*[.C178]-[.A178]" office:value-type="float" office:value="0.0853223552461306" calcext:value-type="float">
            <text:p>0,085322355246131</text:p>
          </table:table-cell>
          <table:table-cell table:formula="of:=MAX(COM.MICROSOFT.NORM.INV(RAND();[.$C$1];[.$C$2]); 0.01)" office:value-type="float" office:value="0.497444429494878" calcext:value-type="float">
            <text:p>0,497444429494878</text:p>
          </table:table-cell>
          <table:table-cell/>
          <table:table-cell table:formula="of:=[.B178]/[.C178]" office:value-type="float" office:value="0.171521380454034" calcext:value-type="float">
            <text:p>0,171521380454034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-0.011173488582719" calcext:value-type="float">
            <text:p>-0,011173488582719</text:p>
          </table:table-cell>
          <table:table-cell table:formula="of:=0.2088*[.C179]-[.A179]" office:value-type="float" office:value="0.0656876402770154" calcext:value-type="float">
            <text:p>0,065687640277015</text:p>
          </table:table-cell>
          <table:table-cell table:formula="of:=MAX(COM.MICROSOFT.NORM.INV(RAND();[.$C$1];[.$C$2]); 0.01)" office:value-type="float" office:value="0.261083101984178" calcext:value-type="float">
            <text:p>0,261083101984178</text:p>
          </table:table-cell>
          <table:table-cell/>
          <table:table-cell table:formula="of:=[.B179]/[.C179]" office:value-type="float" office:value="0.251596674690176" calcext:value-type="float">
            <text:p>0,251596674690176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-0.00678105132448406" calcext:value-type="float">
            <text:p>-0,006781051324484</text:p>
          </table:table-cell>
          <table:table-cell table:formula="of:=0.2088*[.C180]-[.A180]" office:value-type="float" office:value="0.137298176409049" calcext:value-type="float">
            <text:p>0,137298176409049</text:p>
          </table:table-cell>
          <table:table-cell table:formula="of:=MAX(COM.MICROSOFT.NORM.INV(RAND();[.$C$1];[.$C$2]); 0.01)" office:value-type="float" office:value="0.625082016688529" calcext:value-type="float">
            <text:p>0,625082016688529</text:p>
          </table:table-cell>
          <table:table-cell/>
          <table:table-cell table:formula="of:=[.B180]/[.C180]" office:value-type="float" office:value="0.219648258537988" calcext:value-type="float">
            <text:p>0,219648258537988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-0.0081181710907221" calcext:value-type="float">
            <text:p>-0,008118171090722</text:p>
          </table:table-cell>
          <table:table-cell table:formula="of:=0.2088*[.C181]-[.A181]" office:value-type="float" office:value="0.0799595077686136" calcext:value-type="float">
            <text:p>0,079959507768614</text:p>
          </table:table-cell>
          <table:table-cell table:formula="of:=MAX(COM.MICROSOFT.NORM.INV(RAND();[.$C$1];[.$C$2]); 0.01)" office:value-type="float" office:value="0.344067704396032" calcext:value-type="float">
            <text:p>0,344067704396032</text:p>
          </table:table-cell>
          <table:table-cell/>
          <table:table-cell table:formula="of:=[.B181]/[.C181]" office:value-type="float" office:value="0.232394690774516" calcext:value-type="float">
            <text:p>0,232394690774516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-0.000587345034559441" calcext:value-type="float">
            <text:p>-0,000587345034559</text:p>
          </table:table-cell>
          <table:table-cell table:formula="of:=0.2088*[.C182]-[.A182]" office:value-type="float" office:value="0.122379619547013" calcext:value-type="float">
            <text:p>0,122379619547013</text:p>
          </table:table-cell>
          <table:table-cell table:formula="of:=MAX(COM.MICROSOFT.NORM.INV(RAND();[.$C$1];[.$C$2]); 0.01)" office:value-type="float" office:value="0.583296333871905" calcext:value-type="float">
            <text:p>0,583296333871905</text:p>
          </table:table-cell>
          <table:table-cell/>
          <table:table-cell table:formula="of:=[.B182]/[.C182]" office:value-type="float" office:value="0.209806941070006" calcext:value-type="float">
            <text:p>0,209806941070006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0.00305964480010208" calcext:value-type="float">
            <text:p>0,003059644800102</text:p>
          </table:table-cell>
          <table:table-cell table:formula="of:=0.2088*[.C183]-[.A183]" office:value-type="float" office:value="0.0509343145533947" calcext:value-type="float">
            <text:p>0,050934314553395</text:p>
          </table:table-cell>
          <table:table-cell table:formula="of:=MAX(COM.MICROSOFT.NORM.INV(RAND();[.$C$1];[.$C$2]); 0.01)" office:value-type="float" office:value="0.258591759355827" calcext:value-type="float">
            <text:p>0,258591759355827</text:p>
          </table:table-cell>
          <table:table-cell/>
          <table:table-cell table:formula="of:=[.B183]/[.C183]" office:value-type="float" office:value="0.196968049872417" calcext:value-type="float">
            <text:p>0,196968049872417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-0.0170337626780351" calcext:value-type="float">
            <text:p>-0,017033762678035</text:p>
          </table:table-cell>
          <table:table-cell table:formula="of:=0.2088*[.C184]-[.A184]" office:value-type="float" office:value="0.104616280668261" calcext:value-type="float">
            <text:p>0,104616280668261</text:p>
          </table:table-cell>
          <table:table-cell table:formula="of:=MAX(COM.MICROSOFT.NORM.INV(RAND();[.$C$1];[.$C$2]); 0.01)" office:value-type="float" office:value="0.419456503784605" calcext:value-type="float">
            <text:p>0,419456503784605</text:p>
          </table:table-cell>
          <table:table-cell/>
          <table:table-cell table:formula="of:=[.B184]/[.C184]" office:value-type="float" office:value="0.249409127583779" calcext:value-type="float">
            <text:p>0,249409127583779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0.0103275197097486" calcext:value-type="float">
            <text:p>0,010327519709749</text:p>
          </table:table-cell>
          <table:table-cell table:formula="of:=0.2088*[.C185]-[.A185]" office:value-type="float" office:value="0.0690663045016838" calcext:value-type="float">
            <text:p>0,069066304501684</text:p>
          </table:table-cell>
          <table:table-cell table:formula="of:=MAX(COM.MICROSOFT.NORM.INV(RAND();[.$C$1];[.$C$2]); 0.01)" office:value-type="float" office:value="0.380238621702263" calcext:value-type="float">
            <text:p>0,380238621702263</text:p>
          </table:table-cell>
          <table:table-cell/>
          <table:table-cell table:formula="of:=[.B185]/[.C185]" office:value-type="float" office:value="0.181639372119765" calcext:value-type="float">
            <text:p>0,181639372119765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0.0137687930443098" calcext:value-type="float">
            <text:p>0,01376879304431</text:p>
          </table:table-cell>
          <table:table-cell table:formula="of:=0.2088*[.C186]-[.A186]" office:value-type="float" office:value="0.146579958738446" calcext:value-type="float">
            <text:p>0,146579958738446</text:p>
          </table:table-cell>
          <table:table-cell table:formula="of:=MAX(COM.MICROSOFT.NORM.INV(RAND();[.$C$1];[.$C$2]); 0.01)" office:value-type="float" office:value="0.767953792063008" calcext:value-type="float">
            <text:p>0,767953792063008</text:p>
          </table:table-cell>
          <table:table-cell/>
          <table:table-cell table:formula="of:=[.B186]/[.C186]" office:value-type="float" office:value="0.190870805318479" calcext:value-type="float">
            <text:p>0,190870805318479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0.00483852507306472" calcext:value-type="float">
            <text:p>0,004838525073065</text:p>
          </table:table-cell>
          <table:table-cell table:formula="of:=0.2088*[.C187]-[.A187]" office:value-type="float" office:value="0.156938956552174" calcext:value-type="float">
            <text:p>0,156938956552174</text:p>
          </table:table-cell>
          <table:table-cell table:formula="of:=MAX(COM.MICROSOFT.NORM.INV(RAND();[.$C$1];[.$C$2]); 0.01)" office:value-type="float" office:value="0.774796367936967" calcext:value-type="float">
            <text:p>0,774796367936967</text:p>
          </table:table-cell>
          <table:table-cell/>
          <table:table-cell table:formula="of:=[.B187]/[.C187]" office:value-type="float" office:value="0.20255510098744" calcext:value-type="float">
            <text:p>0,20255510098744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-0.035101788667281" calcext:value-type="float">
            <text:p>-0,035101788667281</text:p>
          </table:table-cell>
          <table:table-cell table:formula="of:=0.2088*[.C188]-[.A188]" office:value-type="float" office:value="0.0440248049040086" calcext:value-type="float">
            <text:p>0,044024804904009</text:p>
          </table:table-cell>
          <table:table-cell table:formula="of:=MAX(COM.MICROSOFT.NORM.INV(RAND();[.$C$1];[.$C$2]); 0.01)" office:value-type="float" office:value="0.0427347520916073" calcext:value-type="float">
            <text:p>0,042734752091607</text:p>
          </table:table-cell>
          <table:table-cell/>
          <table:table-cell table:formula="of:=[.B188]/[.C188]" office:value-type="float" office:value="1.03018744111668" calcext:value-type="float">
            <text:p>1,03018744111668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0.00742846761320124" calcext:value-type="float">
            <text:p>0,007428467613201</text:p>
          </table:table-cell>
          <table:table-cell table:formula="of:=0.2088*[.C189]-[.A189]" office:value-type="float" office:value="0.0771573147929126" calcext:value-type="float">
            <text:p>0,077157314792913</text:p>
          </table:table-cell>
          <table:table-cell table:formula="of:=MAX(COM.MICROSOFT.NORM.INV(RAND();[.$C$1];[.$C$2]); 0.01)" office:value-type="float" office:value="0.405104321868361" calcext:value-type="float">
            <text:p>0,405104321868361</text:p>
          </table:table-cell>
          <table:table-cell/>
          <table:table-cell table:formula="of:=[.B189]/[.C189]" office:value-type="float" office:value="0.190462828036638" calcext:value-type="float">
            <text:p>0,190462828036638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-0.00961174962033727" calcext:value-type="float">
            <text:p>-0,009611749620337</text:p>
          </table:table-cell>
          <table:table-cell table:formula="of:=0.2088*[.C190]-[.A190]" office:value-type="float" office:value="0.0724329320751844" calcext:value-type="float">
            <text:p>0,072432932075184</text:p>
          </table:table-cell>
          <table:table-cell table:formula="of:=MAX(COM.MICROSOFT.NORM.INV(RAND();[.$C$1];[.$C$2]); 0.01)" office:value-type="float" office:value="0.300867732063444" calcext:value-type="float">
            <text:p>0,300867732063444</text:p>
          </table:table-cell>
          <table:table-cell/>
          <table:table-cell table:formula="of:=[.B190]/[.C190]" office:value-type="float" office:value="0.240746761304102" calcext:value-type="float">
            <text:p>0,240746761304102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-0.0133888659553771" calcext:value-type="float">
            <text:p>-0,013388865955377</text:p>
          </table:table-cell>
          <table:table-cell table:formula="of:=0.2088*[.C191]-[.A191]" office:value-type="float" office:value="0.123026101372175" calcext:value-type="float">
            <text:p>0,123026101372175</text:p>
          </table:table-cell>
          <table:table-cell table:formula="of:=MAX(COM.MICROSOFT.NORM.INV(RAND();[.$C$1];[.$C$2]); 0.01)" office:value-type="float" office:value="0.525082545099607" calcext:value-type="float">
            <text:p>0,525082545099607</text:p>
          </table:table-cell>
          <table:table-cell/>
          <table:table-cell table:formula="of:=[.B191]/[.C191]" office:value-type="float" office:value="0.234298592707623" calcext:value-type="float">
            <text:p>0,234298592707623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0.0270774867526764" calcext:value-type="float">
            <text:p>0,027077486752676</text:p>
          </table:table-cell>
          <table:table-cell table:formula="of:=0.2088*[.C192]-[.A192]" office:value-type="float" office:value="0.119254412188571" calcext:value-type="float">
            <text:p>0,119254412188571</text:p>
          </table:table-cell>
          <table:table-cell table:formula="of:=MAX(COM.MICROSOFT.NORM.INV(RAND();[.$C$1];[.$C$2]); 0.01)" office:value-type="float" office:value="0.700823270791413" calcext:value-type="float">
            <text:p>0,700823270791413</text:p>
          </table:table-cell>
          <table:table-cell/>
          <table:table-cell table:formula="of:=[.B192]/[.C192]" office:value-type="float" office:value="0.1701633167145" calcext:value-type="float">
            <text:p>0,1701633167145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-0.00778463837570055" calcext:value-type="float">
            <text:p>-0,007784638375701</text:p>
          </table:table-cell>
          <table:table-cell table:formula="of:=0.2088*[.C193]-[.A193]" office:value-type="float" office:value="0.134214732940667" calcext:value-type="float">
            <text:p>0,134214732940667</text:p>
          </table:table-cell>
          <table:table-cell table:formula="of:=MAX(COM.MICROSOFT.NORM.INV(RAND();[.$C$1];[.$C$2]); 0.01)" office:value-type="float" office:value="0.605508115732599" calcext:value-type="float">
            <text:p>0,605508115732599</text:p>
          </table:table-cell>
          <table:table-cell/>
          <table:table-cell table:formula="of:=[.B193]/[.C193]" office:value-type="float" office:value="0.221656373306049" calcext:value-type="float">
            <text:p>0,221656373306049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0.00153970362273267" calcext:value-type="float">
            <text:p>0,001539703622733</text:p>
          </table:table-cell>
          <table:table-cell table:formula="of:=0.2088*[.C194]-[.A194]" office:value-type="float" office:value="0.123447999880743" calcext:value-type="float">
            <text:p>0,123447999880743</text:p>
          </table:table-cell>
          <table:table-cell table:formula="of:=MAX(COM.MICROSOFT.NORM.INV(RAND();[.$C$1];[.$C$2]); 0.01)" office:value-type="float" office:value="0.598600112564538" calcext:value-type="float">
            <text:p>0,598600112564538</text:p>
          </table:table-cell>
          <table:table-cell/>
          <table:table-cell table:formula="of:=[.B194]/[.C194]" office:value-type="float" office:value="0.206227826038762" calcext:value-type="float">
            <text:p>0,206227826038762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-0.00190776506392846" calcext:value-type="float">
            <text:p>-0,001907765063928</text:p>
          </table:table-cell>
          <table:table-cell table:formula="of:=0.2088*[.C195]-[.A195]" office:value-type="float" office:value="0.0640182871165314" calcext:value-type="float">
            <text:p>0,064018287116531</text:p>
          </table:table-cell>
          <table:table-cell table:formula="of:=MAX(COM.MICROSOFT.NORM.INV(RAND();[.$C$1];[.$C$2]); 0.01)" office:value-type="float" office:value="0.297464186075684" calcext:value-type="float">
            <text:p>0,297464186075684</text:p>
          </table:table-cell>
          <table:table-cell/>
          <table:table-cell table:formula="of:=[.B195]/[.C195]" office:value-type="float" office:value="0.215213427744351" calcext:value-type="float">
            <text:p>0,215213427744351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-0.0194341549395059" calcext:value-type="float">
            <text:p>-0,019434154939506</text:p>
          </table:table-cell>
          <table:table-cell table:formula="of:=0.2088*[.C196]-[.A196]" office:value-type="float" office:value="0.181975690596707" calcext:value-type="float">
            <text:p>0,181975690596707</text:p>
          </table:table-cell>
          <table:table-cell table:formula="of:=MAX(COM.MICROSOFT.NORM.INV(RAND();[.$C$1];[.$C$2]); 0.01)" office:value-type="float" office:value="0.778455630542151" calcext:value-type="float">
            <text:p>0,778455630542151</text:p>
          </table:table-cell>
          <table:table-cell/>
          <table:table-cell table:formula="of:=[.B196]/[.C196]" office:value-type="float" office:value="0.23376501300398" calcext:value-type="float">
            <text:p>0,23376501300398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-0.00365810208253341" calcext:value-type="float">
            <text:p>-0,003658102082533</text:p>
          </table:table-cell>
          <table:table-cell table:formula="of:=0.2088*[.C197]-[.A197]" office:value-type="float" office:value="0.0245869583180003" calcext:value-type="float">
            <text:p>0,024586958318</text:p>
          </table:table-cell>
          <table:table-cell table:formula="of:=MAX(COM.MICROSOFT.NORM.INV(RAND();[.$C$1];[.$C$2]); 0.01)" office:value-type="float" office:value="0.100233985802044" calcext:value-type="float">
            <text:p>0,100233985802044</text:p>
          </table:table-cell>
          <table:table-cell/>
          <table:table-cell table:formula="of:=[.B197]/[.C197]" office:value-type="float" office:value="0.245295626241562" calcext:value-type="float">
            <text:p>0,245295626241562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-0.00163873825081649" calcext:value-type="float">
            <text:p>-0,001638738250816</text:p>
          </table:table-cell>
          <table:table-cell table:formula="of:=0.2088*[.C198]-[.A198]" office:value-type="float" office:value="0.0662939569214661" calcext:value-type="float">
            <text:p>0,066293956921466</text:p>
          </table:table-cell>
          <table:table-cell table:formula="of:=MAX(COM.MICROSOFT.NORM.INV(RAND();[.$C$1];[.$C$2]); 0.01)" office:value-type="float" office:value="0.309651430414989" calcext:value-type="float">
            <text:p>0,309651430414989</text:p>
          </table:table-cell>
          <table:table-cell/>
          <table:table-cell table:formula="of:=[.B198]/[.C198]" office:value-type="float" office:value="0.214092203070466" calcext:value-type="float">
            <text:p>0,214092203070466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-0.0329592419328001" calcext:value-type="float">
            <text:p>-0,0329592419328</text:p>
          </table:table-cell>
          <table:table-cell table:formula="of:=0.2088*[.C199]-[.A199]" office:value-type="float" office:value="0.134977653292228" calcext:value-type="float">
            <text:p>0,134977653292228</text:p>
          </table:table-cell>
          <table:table-cell table:formula="of:=MAX(COM.MICROSOFT.NORM.INV(RAND();[.$C$1];[.$C$2]); 0.01)" office:value-type="float" office:value="0.488593924135191" calcext:value-type="float">
            <text:p>0,488593924135191</text:p>
          </table:table-cell>
          <table:table-cell/>
          <table:table-cell table:formula="of:=[.B199]/[.C199]" office:value-type="float" office:value="0.276257330729476" calcext:value-type="float">
            <text:p>0,276257330729476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0.00890622906922185" calcext:value-type="float">
            <text:p>0,008906229069222</text:p>
          </table:table-cell>
          <table:table-cell table:formula="of:=0.2088*[.C200]-[.A200]" office:value-type="float" office:value="0.169302720683593" calcext:value-type="float">
            <text:p>0,169302720683593</text:p>
          </table:table-cell>
          <table:table-cell table:formula="of:=MAX(COM.MICROSOFT.NORM.INV(RAND();[.$C$1];[.$C$2]); 0.01)" office:value-type="float" office:value="0.853491138662906" calcext:value-type="float">
            <text:p>0,853491138662906</text:p>
          </table:table-cell>
          <table:table-cell/>
          <table:table-cell table:formula="of:=[.B200]/[.C200]" office:value-type="float" office:value="0.198364942545069" calcext:value-type="float">
            <text:p>0,198364942545069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-0.00818748386321576" calcext:value-type="float">
            <text:p>-0,008187483863216</text:p>
          </table:table-cell>
          <table:table-cell table:formula="of:=0.2088*[.C201]-[.A201]" office:value-type="float" office:value="0.147166978143212" calcext:value-type="float">
            <text:p>0,147166978143212</text:p>
          </table:table-cell>
          <table:table-cell table:formula="of:=MAX(COM.MICROSOFT.NORM.INV(RAND();[.$C$1];[.$C$2]); 0.01)" office:value-type="float" office:value="0.665610604789252" calcext:value-type="float">
            <text:p>0,665610604789252</text:p>
          </table:table-cell>
          <table:table-cell/>
          <table:table-cell table:formula="of:=[.B201]/[.C201]" office:value-type="float" office:value="0.221100711263169" calcext:value-type="float">
            <text:p>0,221100711263169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-0.00904680920208229" calcext:value-type="float">
            <text:p>-0,009046809202082</text:p>
          </table:table-cell>
          <table:table-cell table:formula="of:=0.2088*[.C202]-[.A202]" office:value-type="float" office:value="0.0960246569059869" calcext:value-type="float">
            <text:p>0,096024656905987</text:p>
          </table:table-cell>
          <table:table-cell table:formula="of:=MAX(COM.MICROSOFT.NORM.INV(RAND();[.$C$1];[.$C$2]); 0.01)" office:value-type="float" office:value="0.416560573294562" calcext:value-type="float">
            <text:p>0,416560573294562</text:p>
          </table:table-cell>
          <table:table-cell/>
          <table:table-cell table:formula="of:=[.B202]/[.C202]" office:value-type="float" office:value="0.230517871978453" calcext:value-type="float">
            <text:p>0,230517871978453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0.00744517343835062" calcext:value-type="float">
            <text:p>0,007445173438351</text:p>
          </table:table-cell>
          <table:table-cell table:formula="of:=0.2088*[.C203]-[.A203]" office:value-type="float" office:value="0.159060002847641" calcext:value-type="float">
            <text:p>0,159060002847641</text:p>
          </table:table-cell>
          <table:table-cell table:formula="of:=MAX(COM.MICROSOFT.NORM.INV(RAND();[.$C$1];[.$C$2]); 0.01)" office:value-type="float" office:value="0.797438583745172" calcext:value-type="float">
            <text:p>0,797438583745172</text:p>
          </table:table-cell>
          <table:table-cell/>
          <table:table-cell table:formula="of:=[.B203]/[.C203]" office:value-type="float" office:value="0.199463640322764" calcext:value-type="float">
            <text:p>0,199463640322764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-0.00396318271020756" calcext:value-type="float">
            <text:p>-0,003963182710208</text:p>
          </table:table-cell>
          <table:table-cell table:formula="of:=0.2088*[.C204]-[.A204]" office:value-type="float" office:value="0.0793750862650186" calcext:value-type="float">
            <text:p>0,079375086265019</text:p>
          </table:table-cell>
          <table:table-cell table:formula="of:=MAX(COM.MICROSOFT.NORM.INV(RAND();[.$C$1];[.$C$2]); 0.01)" office:value-type="float" office:value="0.361168120473233" calcext:value-type="float">
            <text:p>0,361168120473233</text:p>
          </table:table-cell>
          <table:table-cell/>
          <table:table-cell table:formula="of:=[.B204]/[.C204]" office:value-type="float" office:value="0.219773235137738" calcext:value-type="float">
            <text:p>0,219773235137738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0.0121196250712689" calcext:value-type="float">
            <text:p>0,012119625071269</text:p>
          </table:table-cell>
          <table:table-cell table:formula="of:=0.2088*[.C205]-[.A205]" office:value-type="float" office:value="0.0490655241190484" calcext:value-type="float">
            <text:p>0,049065524119048</text:p>
          </table:table-cell>
          <table:table-cell table:formula="of:=MAX(COM.MICROSOFT.NORM.INV(RAND();[.$C$1];[.$C$2]); 0.01)" office:value-type="float" office:value="0.293032323708416" calcext:value-type="float">
            <text:p>0,293032323708416</text:p>
          </table:table-cell>
          <table:table-cell/>
          <table:table-cell table:formula="of:=[.B205]/[.C205]" office:value-type="float" office:value="0.167440654662628" calcext:value-type="float">
            <text:p>0,167440654662628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-0.0164579520958194" calcext:value-type="float">
            <text:p>-0,01645795209582</text:p>
          </table:table-cell>
          <table:table-cell table:formula="of:=0.2088*[.C206]-[.A206]" office:value-type="float" office:value="0.152620550616043" calcext:value-type="float">
            <text:p>0,152620550616043</text:p>
          </table:table-cell>
          <table:table-cell table:formula="of:=MAX(COM.MICROSOFT.NORM.INV(RAND();[.$C$1];[.$C$2]); 0.01)" office:value-type="float" office:value="0.652119724713713" calcext:value-type="float">
            <text:p>0,652119724713713</text:p>
          </table:table-cell>
          <table:table-cell/>
          <table:table-cell table:formula="of:=[.B206]/[.C206]" office:value-type="float" office:value="0.234037623510076" calcext:value-type="float">
            <text:p>0,234037623510076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0.0051207681232738" calcext:value-type="float">
            <text:p>0,005120768123274</text:p>
          </table:table-cell>
          <table:table-cell table:formula="of:=0.2088*[.C207]-[.A207]" office:value-type="float" office:value="0.146977401041313" calcext:value-type="float">
            <text:p>0,146977401041313</text:p>
          </table:table-cell>
          <table:table-cell table:formula="of:=MAX(COM.MICROSOFT.NORM.INV(RAND();[.$C$1];[.$C$2]); 0.01)" office:value-type="float" office:value="0.728439507493234" calcext:value-type="float">
            <text:p>0,728439507493234</text:p>
          </table:table-cell>
          <table:table-cell/>
          <table:table-cell table:formula="of:=[.B207]/[.C207]" office:value-type="float" office:value="0.201770221863864" calcext:value-type="float">
            <text:p>0,201770221863864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0.00101280710974788" calcext:value-type="float">
            <text:p>0,001012807109748</text:p>
          </table:table-cell>
          <table:table-cell table:formula="of:=0.2088*[.C208]-[.A208]" office:value-type="float" office:value="0.112715634708422" calcext:value-type="float">
            <text:p>0,112715634708422</text:p>
          </table:table-cell>
          <table:table-cell table:formula="of:=MAX(COM.MICROSOFT.NORM.INV(RAND();[.$C$1];[.$C$2]); 0.01)" office:value-type="float" office:value="0.54467644548932" calcext:value-type="float">
            <text:p>0,54467644548932</text:p>
          </table:table-cell>
          <table:table-cell/>
          <table:table-cell table:formula="of:=[.B208]/[.C208]" office:value-type="float" office:value="0.206940534406921" calcext:value-type="float">
            <text:p>0,206940534406921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-0.00574609818820893" calcext:value-type="float">
            <text:p>-0,005746098188209</text:p>
          </table:table-cell>
          <table:table-cell table:formula="of:=0.2088*[.C209]-[.A209]" office:value-type="float" office:value="0.0735115157518524" calcext:value-type="float">
            <text:p>0,073511515751853</text:p>
          </table:table-cell>
          <table:table-cell table:formula="of:=MAX(COM.MICROSOFT.NORM.INV(RAND();[.$C$1];[.$C$2]); 0.01)" office:value-type="float" office:value="0.324547018982967" calcext:value-type="float">
            <text:p>0,324547018982967</text:p>
          </table:table-cell>
          <table:table-cell/>
          <table:table-cell table:formula="of:=[.B209]/[.C209]" office:value-type="float" office:value="0.226504979100457" calcext:value-type="float">
            <text:p>0,226504979100457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0.0113488016270785" calcext:value-type="float">
            <text:p>0,011348801627079</text:p>
          </table:table-cell>
          <table:table-cell table:formula="of:=0.2088*[.C210]-[.A210]" office:value-type="float" office:value="0.0576060093593455" calcext:value-type="float">
            <text:p>0,057606009359346</text:p>
          </table:table-cell>
          <table:table-cell table:formula="of:=MAX(COM.MICROSOFT.NORM.INV(RAND();[.$C$1];[.$C$2]); 0.01)" office:value-type="float" office:value="0.33024334763613" calcext:value-type="float">
            <text:p>0,33024334763613</text:p>
          </table:table-cell>
          <table:table-cell/>
          <table:table-cell table:formula="of:=[.B210]/[.C210]" office:value-type="float" office:value="0.174435033352488" calcext:value-type="float">
            <text:p>0,174435033352488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-0.0246355828272112" calcext:value-type="float">
            <text:p>-0,024635582827211</text:p>
          </table:table-cell>
          <table:table-cell table:formula="of:=0.2088*[.C211]-[.A211]" office:value-type="float" office:value="0.110741430909909" calcext:value-type="float">
            <text:p>0,110741430909909</text:p>
          </table:table-cell>
          <table:table-cell table:formula="of:=MAX(COM.MICROSOFT.NORM.INV(RAND();[.$C$1];[.$C$2]); 0.01)" office:value-type="float" office:value="0.412384329897976" calcext:value-type="float">
            <text:p>0,412384329897976</text:p>
          </table:table-cell>
          <table:table-cell/>
          <table:table-cell table:formula="of:=[.B211]/[.C211]" office:value-type="float" office:value="0.268539376695778" calcext:value-type="float">
            <text:p>0,268539376695778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0.0174531986903545" calcext:value-type="float">
            <text:p>0,017453198690355</text:p>
          </table:table-cell>
          <table:table-cell table:formula="of:=0.2088*[.C212]-[.A212]" office:value-type="float" office:value="0.0600770182615109" calcext:value-type="float">
            <text:p>0,060077018261511</text:p>
          </table:table-cell>
          <table:table-cell table:formula="of:=MAX(COM.MICROSOFT.NORM.INV(RAND();[.$C$1];[.$C$2]); 0.01)" office:value-type="float" office:value="0.371313299577899" calcext:value-type="float">
            <text:p>0,371313299577899</text:p>
          </table:table-cell>
          <table:table-cell/>
          <table:table-cell table:formula="of:=[.B212]/[.C212]" office:value-type="float" office:value="0.161796031356284" calcext:value-type="float">
            <text:p>0,161796031356284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-0.0151185352596612" calcext:value-type="float">
            <text:p>-0,015118535259661</text:p>
          </table:table-cell>
          <table:table-cell table:formula="of:=0.2088*[.C213]-[.A213]" office:value-type="float" office:value="0.162476056442802" calcext:value-type="float">
            <text:p>0,162476056442802</text:p>
          </table:table-cell>
          <table:table-cell table:formula="of:=MAX(COM.MICROSOFT.NORM.INV(RAND();[.$C$1];[.$C$2]); 0.01)" office:value-type="float" office:value="0.705735254708527" calcext:value-type="float">
            <text:p>0,705735254708527</text:p>
          </table:table-cell>
          <table:table-cell/>
          <table:table-cell table:formula="of:=[.B213]/[.C213]" office:value-type="float" office:value="0.230222389144928" calcext:value-type="float">
            <text:p>0,230222389144928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0.0332321476167119" calcext:value-type="float">
            <text:p>0,033232147616712</text:p>
          </table:table-cell>
          <table:table-cell table:formula="of:=0.2088*[.C214]-[.A214]" office:value-type="float" office:value="0.0754628842183858" calcext:value-type="float">
            <text:p>0,075462884218386</text:p>
          </table:table-cell>
          <table:table-cell table:formula="of:=MAX(COM.MICROSOFT.NORM.INV(RAND();[.$C$1];[.$C$2]); 0.01)" office:value-type="float" office:value="0.520570075838591" calcext:value-type="float">
            <text:p>0,520570075838591</text:p>
          </table:table-cell>
          <table:table-cell/>
          <table:table-cell table:formula="of:=[.B214]/[.C214]" office:value-type="float" office:value="0.144962009383313" calcext:value-type="float">
            <text:p>0,144962009383313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0.0375396875546967" calcext:value-type="float">
            <text:p>0,037539687554697</text:p>
          </table:table-cell>
          <table:table-cell table:formula="of:=0.2088*[.C215]-[.A215]" office:value-type="float" office:value="0.0362558069540472" calcext:value-type="float">
            <text:p>0,036255806954047</text:p>
          </table:table-cell>
          <table:table-cell table:formula="of:=MAX(COM.MICROSOFT.NORM.INV(RAND();[.$C$1];[.$C$2]); 0.01)" office:value-type="float" office:value="0.353426697838812" calcext:value-type="float">
            <text:p>0,353426697838812</text:p>
          </table:table-cell>
          <table:table-cell/>
          <table:table-cell table:formula="of:=[.B215]/[.C215]" office:value-type="float" office:value="0.102583667775383" calcext:value-type="float">
            <text:p>0,102583667775383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-0.0186843086549278" calcext:value-type="float">
            <text:p>-0,018684308654928</text:p>
          </table:table-cell>
          <table:table-cell table:formula="of:=0.2088*[.C216]-[.A216]" office:value-type="float" office:value="0.10982221007281" calcext:value-type="float">
            <text:p>0,10982221007281</text:p>
          </table:table-cell>
          <table:table-cell table:formula="of:=MAX(COM.MICROSOFT.NORM.INV(RAND();[.$C$1];[.$C$2]); 0.01)" office:value-type="float" office:value="0.436484202192921" calcext:value-type="float">
            <text:p>0,436484202192921</text:p>
          </table:table-cell>
          <table:table-cell/>
          <table:table-cell table:formula="of:=[.B216]/[.C216]" office:value-type="float" office:value="0.251606380072994" calcext:value-type="float">
            <text:p>0,251606380072994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0.028755023410565" calcext:value-type="float">
            <text:p>0,028755023410565</text:p>
          </table:table-cell>
          <table:table-cell table:formula="of:=0.2088*[.C217]-[.A217]" office:value-type="float" office:value="0.0628090842957214" calcext:value-type="float">
            <text:p>0,062809084295722</text:p>
          </table:table-cell>
          <table:table-cell table:formula="of:=MAX(COM.MICROSOFT.NORM.INV(RAND();[.$C$1];[.$C$2]); 0.01)" office:value-type="float" office:value="0.438525420049265" calcext:value-type="float">
            <text:p>0,438525420049265</text:p>
          </table:table-cell>
          <table:table-cell/>
          <table:table-cell table:formula="of:=[.B217]/[.C217]" office:value-type="float" office:value="0.143227921174251" calcext:value-type="float">
            <text:p>0,143227921174251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0.0128593151521475" calcext:value-type="float">
            <text:p>0,012859315152148</text:p>
          </table:table-cell>
          <table:table-cell table:formula="of:=0.2088*[.C218]-[.A218]" office:value-type="float" office:value="0.0780556179817489" calcext:value-type="float">
            <text:p>0,078055617981749</text:p>
          </table:table-cell>
          <table:table-cell table:formula="of:=MAX(COM.MICROSOFT.NORM.INV(RAND();[.$C$1];[.$C$2]); 0.01)" office:value-type="float" office:value="0.435416346426707" calcext:value-type="float">
            <text:p>0,435416346426707</text:p>
          </table:table-cell>
          <table:table-cell/>
          <table:table-cell table:formula="of:=[.B218]/[.C218]" office:value-type="float" office:value="0.179266622905458" calcext:value-type="float">
            <text:p>0,179266622905458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0.000210053299660304" calcext:value-type="float">
            <text:p>0,00021005329966</text:p>
          </table:table-cell>
          <table:table-cell table:formula="of:=0.2088*[.C219]-[.A219]" office:value-type="float" office:value="0.112516903293077" calcext:value-type="float">
            <text:p>0,112516903293077</text:p>
          </table:table-cell>
          <table:table-cell table:formula="of:=MAX(COM.MICROSOFT.NORM.INV(RAND();[.$C$1];[.$C$2]); 0.01)" office:value-type="float" office:value="0.539880060310045" calcext:value-type="float">
            <text:p>0,539880060310045</text:p>
          </table:table-cell>
          <table:table-cell/>
          <table:table-cell table:formula="of:=[.B219]/[.C219]" office:value-type="float" office:value="0.208410925990599" calcext:value-type="float">
            <text:p>0,208410925990599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-0.00378273201272333" calcext:value-type="float">
            <text:p>-0,003782732012723</text:p>
          </table:table-cell>
          <table:table-cell table:formula="of:=0.2088*[.C220]-[.A220]" office:value-type="float" office:value="0.122321964352127" calcext:value-type="float">
            <text:p>0,122321964352127</text:p>
          </table:table-cell>
          <table:table-cell table:formula="of:=MAX(COM.MICROSOFT.NORM.INV(RAND();[.$C$1];[.$C$2]); 0.01)" office:value-type="float" office:value="0.567716629977985" calcext:value-type="float">
            <text:p>0,567716629977985</text:p>
          </table:table-cell>
          <table:table-cell/>
          <table:table-cell table:formula="of:=[.B220]/[.C220]" office:value-type="float" office:value="0.215463063600709" calcext:value-type="float">
            <text:p>0,215463063600709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-0.0109097667749471" calcext:value-type="float">
            <text:p>-0,010909766774947</text:p>
          </table:table-cell>
          <table:table-cell table:formula="of:=0.2088*[.C221]-[.A221]" office:value-type="float" office:value="0.074166133532452" calcext:value-type="float">
            <text:p>0,074166133532452</text:p>
          </table:table-cell>
          <table:table-cell table:formula="of:=MAX(COM.MICROSOFT.NORM.INV(RAND();[.$C$1];[.$C$2]); 0.01)" office:value-type="float" office:value="0.302951948072341" calcext:value-type="float">
            <text:p>0,302951948072341</text:p>
          </table:table-cell>
          <table:table-cell/>
          <table:table-cell table:formula="of:=[.B221]/[.C221]" office:value-type="float" office:value="0.244811541910739" calcext:value-type="float">
            <text:p>0,244811541910739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-0.0160956080396142" calcext:value-type="float">
            <text:p>-0,016095608039614</text:p>
          </table:table-cell>
          <table:table-cell table:formula="of:=0.2088*[.C222]-[.A222]" office:value-type="float" office:value="0.109974472276984" calcext:value-type="float">
            <text:p>0,109974472276984</text:p>
          </table:table-cell>
          <table:table-cell table:formula="of:=MAX(COM.MICROSOFT.NORM.INV(RAND();[.$C$1];[.$C$2]); 0.01)" office:value-type="float" office:value="0.449611418761349" calcext:value-type="float">
            <text:p>0,449611418761349</text:p>
          </table:table-cell>
          <table:table-cell/>
          <table:table-cell table:formula="of:=[.B222]/[.C222]" office:value-type="float" office:value="0.244598930738807" calcext:value-type="float">
            <text:p>0,244598930738807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-0.0290456801916327" calcext:value-type="float">
            <text:p>-0,029045680191633</text:p>
          </table:table-cell>
          <table:table-cell table:formula="of:=0.2088*[.C223]-[.A223]" office:value-type="float" office:value="0.123843805672277" calcext:value-type="float">
            <text:p>0,123843805672277</text:p>
          </table:table-cell>
          <table:table-cell table:formula="of:=MAX(COM.MICROSOFT.NORM.INV(RAND();[.$C$1];[.$C$2]); 0.01)" office:value-type="float" office:value="0.454014010922627" calcext:value-type="float">
            <text:p>0,454014010922627</text:p>
          </table:table-cell>
          <table:table-cell/>
          <table:table-cell table:formula="of:=[.B223]/[.C223]" office:value-type="float" office:value="0.272775294798959" calcext:value-type="float">
            <text:p>0,272775294798959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0.00965225557180306" calcext:value-type="float">
            <text:p>0,009652255571803</text:p>
          </table:table-cell>
          <table:table-cell table:formula="of:=0.2088*[.C224]-[.A224]" office:value-type="float" office:value="0.0358401783414621" calcext:value-type="float">
            <text:p>0,035840178341462</text:p>
          </table:table-cell>
          <table:table-cell table:formula="of:=MAX(COM.MICROSOFT.NORM.INV(RAND();[.$C$1];[.$C$2]); 0.01)" office:value-type="float" office:value="0.217875641347056" calcext:value-type="float">
            <text:p>0,217875641347056</text:p>
          </table:table-cell>
          <table:table-cell/>
          <table:table-cell table:formula="of:=[.B224]/[.C224]" office:value-type="float" office:value="0.164498326292346" calcext:value-type="float">
            <text:p>0,164498326292346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0.0105478297518363" calcext:value-type="float">
            <text:p>0,010547829751836</text:p>
          </table:table-cell>
          <table:table-cell table:formula="of:=0.2088*[.C225]-[.A225]" office:value-type="float" office:value="0.0515384924823553" calcext:value-type="float">
            <text:p>0,051538492482355</text:p>
          </table:table-cell>
          <table:table-cell table:formula="of:=MAX(COM.MICROSOFT.NORM.INV(RAND();[.$C$1];[.$C$2]); 0.01)" office:value-type="float" office:value="0.29734828656222" calcext:value-type="float">
            <text:p>0,29734828656222</text:p>
          </table:table-cell>
          <table:table-cell/>
          <table:table-cell table:formula="of:=[.B225]/[.C225]" office:value-type="float" office:value="0.173327020236825" calcext:value-type="float">
            <text:p>0,173327020236825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0.0068392119774321" calcext:value-type="float">
            <text:p>0,006839211977432</text:p>
          </table:table-cell>
          <table:table-cell table:formula="of:=0.2088*[.C226]-[.A226]" office:value-type="float" office:value="0.141599627493933" calcext:value-type="float">
            <text:p>0,141599627493933</text:p>
          </table:table-cell>
          <table:table-cell table:formula="of:=MAX(COM.MICROSOFT.NORM.INV(RAND();[.$C$1];[.$C$2]); 0.01)" office:value-type="float" office:value="0.710913982142553" calcext:value-type="float">
            <text:p>0,710913982142553</text:p>
          </table:table-cell>
          <table:table-cell/>
          <table:table-cell table:formula="of:=[.B226]/[.C226]" office:value-type="float" office:value="0.199179691285829" calcext:value-type="float">
            <text:p>0,199179691285829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0.016001728444019" calcext:value-type="float">
            <text:p>0,016001728444019</text:p>
          </table:table-cell>
          <table:table-cell table:formula="of:=0.2088*[.C227]-[.A227]" office:value-type="float" office:value="0.0237068869684505" calcext:value-type="float">
            <text:p>0,023706886968451</text:p>
          </table:table-cell>
          <table:table-cell table:formula="of:=MAX(COM.MICROSOFT.NORM.INV(RAND();[.$C$1];[.$C$2]); 0.01)" office:value-type="float" office:value="0.190175361170831" calcext:value-type="float">
            <text:p>0,190175361170831</text:p>
          </table:table-cell>
          <table:table-cell/>
          <table:table-cell table:formula="of:=[.B227]/[.C227]" office:value-type="float" office:value="0.124658035733425" calcext:value-type="float">
            <text:p>0,124658035733425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-0.00473606872717213" calcext:value-type="float">
            <text:p>-0,004736068727172</text:p>
          </table:table-cell>
          <table:table-cell table:formula="of:=0.2088*[.C228]-[.A228]" office:value-type="float" office:value="0.0150433218818727" calcext:value-type="float">
            <text:p>0,015043321881873</text:p>
          </table:table-cell>
          <table:table-cell table:formula="of:=MAX(COM.MICROSOFT.NORM.INV(RAND();[.$C$1];[.$C$2]); 0.01)" office:value-type="float" office:value="0.0493642392466503" calcext:value-type="float">
            <text:p>0,04936423924665</text:p>
          </table:table-cell>
          <table:table-cell/>
          <table:table-cell table:formula="of:=[.B228]/[.C228]" office:value-type="float" office:value="0.304741288662592" calcext:value-type="float">
            <text:p>0,304741288662592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0.0032056532100073" calcext:value-type="float">
            <text:p>0,003205653210007</text:p>
          </table:table-cell>
          <table:table-cell table:formula="of:=0.2088*[.C229]-[.A229]" office:value-type="float" office:value="0.126452943769608" calcext:value-type="float">
            <text:p>0,126452943769608</text:p>
          </table:table-cell>
          <table:table-cell table:formula="of:=MAX(COM.MICROSOFT.NORM.INV(RAND();[.$C$1];[.$C$2]); 0.01)" office:value-type="float" office:value="0.620970292047964" calcext:value-type="float">
            <text:p>0,620970292047964</text:p>
          </table:table-cell>
          <table:table-cell/>
          <table:table-cell table:formula="of:=[.B229]/[.C229]" office:value-type="float" office:value="0.203637670576099" calcext:value-type="float">
            <text:p>0,203637670576099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-0.00790637972008717" calcext:value-type="float">
            <text:p>-0,007906379720087</text:p>
          </table:table-cell>
          <table:table-cell table:formula="of:=0.2088*[.C230]-[.A230]" office:value-type="float" office:value="0.112470093760689" calcext:value-type="float">
            <text:p>0,112470093760689</text:p>
          </table:table-cell>
          <table:table-cell table:formula="of:=MAX(COM.MICROSOFT.NORM.INV(RAND();[.$C$1];[.$C$2]); 0.01)" office:value-type="float" office:value="0.500784071075681" calcext:value-type="float">
            <text:p>0,500784071075681</text:p>
          </table:table-cell>
          <table:table-cell/>
          <table:table-cell table:formula="of:=[.B230]/[.C230]" office:value-type="float" office:value="0.224588001609365" calcext:value-type="float">
            <text:p>0,224588001609365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-0.0108876035272758" calcext:value-type="float">
            <text:p>-0,010887603527276</text:p>
          </table:table-cell>
          <table:table-cell table:formula="of:=0.2088*[.C231]-[.A231]" office:value-type="float" office:value="0.0640302875576106" calcext:value-type="float">
            <text:p>0,064030287557611</text:p>
          </table:table-cell>
          <table:table-cell table:formula="of:=MAX(COM.MICROSOFT.NORM.INV(RAND();[.$C$1];[.$C$2]); 0.01)" office:value-type="float" office:value="0.254514770260224" calcext:value-type="float">
            <text:p>0,254514770260224</text:p>
          </table:table-cell>
          <table:table-cell/>
          <table:table-cell table:formula="of:=[.B231]/[.C231]" office:value-type="float" office:value="0.251577884820374" calcext:value-type="float">
            <text:p>0,251577884820374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0.0000180410395090476" calcext:value-type="float">
            <text:p>1,80410395090476E-05</text:p>
          </table:table-cell>
          <table:table-cell table:formula="of:=0.2088*[.C232]-[.A232]" office:value-type="float" office:value="0.0352079723939715" calcext:value-type="float">
            <text:p>0,035207972393972</text:p>
          </table:table-cell>
          <table:table-cell table:formula="of:=MAX(COM.MICROSOFT.NORM.INV(RAND();[.$C$1];[.$C$2]); 0.01)" office:value-type="float" office:value="0.168706960888317" calcext:value-type="float">
            <text:p>0,168706960888317</text:p>
          </table:table-cell>
          <table:table-cell/>
          <table:table-cell table:formula="of:=[.B232]/[.C232]" office:value-type="float" office:value="0.208693062862291" calcext:value-type="float">
            <text:p>0,208693062862291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0.00304306041914831" calcext:value-type="float">
            <text:p>0,003043060419148</text:p>
          </table:table-cell>
          <table:table-cell table:formula="of:=0.2088*[.C233]-[.A233]" office:value-type="float" office:value="0.166841643014547" calcext:value-type="float">
            <text:p>0,166841643014547</text:p>
          </table:table-cell>
          <table:table-cell table:formula="of:=MAX(COM.MICROSOFT.NORM.INV(RAND();[.$C$1];[.$C$2]); 0.01)" office:value-type="float" office:value="0.813624058590494" calcext:value-type="float">
            <text:p>0,813624058590494</text:p>
          </table:table-cell>
          <table:table-cell/>
          <table:table-cell table:formula="of:=[.B233]/[.C233]" office:value-type="float" office:value="0.205059869177885" calcext:value-type="float">
            <text:p>0,205059869177885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-0.00286670836250847" calcext:value-type="float">
            <text:p>-0,002866708362508</text:p>
          </table:table-cell>
          <table:table-cell table:formula="of:=0.2088*[.C234]-[.A234]" office:value-type="float" office:value="0.0671130004440886" calcext:value-type="float">
            <text:p>0,067113000444089</text:p>
          </table:table-cell>
          <table:table-cell table:formula="of:=MAX(COM.MICROSOFT.NORM.INV(RAND();[.$C$1];[.$C$2]); 0.01)" office:value-type="float" office:value="0.307692969739368" calcext:value-type="float">
            <text:p>0,307692969739368</text:p>
          </table:table-cell>
          <table:table-cell/>
          <table:table-cell table:formula="of:=[.B234]/[.C234]" office:value-type="float" office:value="0.218116782131671" calcext:value-type="float">
            <text:p>0,218116782131671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0.00635963974760093" calcext:value-type="float">
            <text:p>0,006359639747601</text:p>
          </table:table-cell>
          <table:table-cell table:formula="of:=0.2088*[.C235]-[.A235]" office:value-type="float" office:value="0.0884672797897182" calcext:value-type="float">
            <text:p>0,088467279789718</text:p>
          </table:table-cell>
          <table:table-cell table:formula="of:=MAX(COM.MICROSOFT.NORM.INV(RAND();[.$C$1];[.$C$2]); 0.01)" office:value-type="float" office:value="0.454151913492908" calcext:value-type="float">
            <text:p>0,454151913492908</text:p>
          </table:table-cell>
          <table:table-cell/>
          <table:table-cell table:formula="of:=[.B235]/[.C235]" office:value-type="float" office:value="0.194796668606571" calcext:value-type="float">
            <text:p>0,194796668606571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0.0052437030255176" calcext:value-type="float">
            <text:p>0,005243703025518</text:p>
          </table:table-cell>
          <table:table-cell table:formula="of:=0.2088*[.C236]-[.A236]" office:value-type="float" office:value="0.0956667873692376" calcext:value-type="float">
            <text:p>0,095666787369238</text:p>
          </table:table-cell>
          <table:table-cell table:formula="of:=MAX(COM.MICROSOFT.NORM.INV(RAND();[.$C$1];[.$C$2]); 0.01)" office:value-type="float" office:value="0.483287789246912" calcext:value-type="float">
            <text:p>0,483287789246912</text:p>
          </table:table-cell>
          <table:table-cell/>
          <table:table-cell table:formula="of:=[.B236]/[.C236]" office:value-type="float" office:value="0.197949936865385" calcext:value-type="float">
            <text:p>0,197949936865385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0.0151391237017499" calcext:value-type="float">
            <text:p>0,01513912370175</text:p>
          </table:table-cell>
          <table:table-cell table:formula="of:=0.2088*[.C237]-[.A237]" office:value-type="float" office:value="0.118498981631775" calcext:value-type="float">
            <text:p>0,118498981631775</text:p>
          </table:table-cell>
          <table:table-cell table:formula="of:=MAX(COM.MICROSOFT.NORM.INV(RAND();[.$C$1];[.$C$2]); 0.01)" office:value-type="float" office:value="0.64002924010309" calcext:value-type="float">
            <text:p>0,64002924010309</text:p>
          </table:table-cell>
          <table:table-cell/>
          <table:table-cell table:formula="of:=[.B237]/[.C237]" office:value-type="float" office:value="0.185146199902818" calcext:value-type="float">
            <text:p>0,185146199902818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-0.00444695294401638" calcext:value-type="float">
            <text:p>-0,004446952944016</text:p>
          </table:table-cell>
          <table:table-cell table:formula="of:=0.2088*[.C238]-[.A238]" office:value-type="float" office:value="0.131737386787295" calcext:value-type="float">
            <text:p>0,131737386787295</text:p>
          </table:table-cell>
          <table:table-cell table:formula="of:=MAX(COM.MICROSOFT.NORM.INV(RAND();[.$C$1];[.$C$2]); 0.01)" office:value-type="float" office:value="0.609628514575092" calcext:value-type="float">
            <text:p>0,609628514575092</text:p>
          </table:table-cell>
          <table:table-cell/>
          <table:table-cell table:formula="of:=[.B238]/[.C238]" office:value-type="float" office:value="0.216094529106986" calcext:value-type="float">
            <text:p>0,216094529106986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-0.0184029930897883" calcext:value-type="float">
            <text:p>-0,018402993089788</text:p>
          </table:table-cell>
          <table:table-cell table:formula="of:=0.2088*[.C239]-[.A239]" office:value-type="float" office:value="0.104404088277101" calcext:value-type="float">
            <text:p>0,104404088277101</text:p>
          </table:table-cell>
          <table:table-cell table:formula="of:=MAX(COM.MICROSOFT.NORM.INV(RAND();[.$C$1];[.$C$2]); 0.01)" office:value-type="float" office:value="0.411882639785981" calcext:value-type="float">
            <text:p>0,411882639785981</text:p>
          </table:table-cell>
          <table:table-cell/>
          <table:table-cell table:formula="of:=[.B239]/[.C239]" office:value-type="float" office:value="0.253480186325286" calcext:value-type="float">
            <text:p>0,253480186325286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-0.0211030970171252" calcext:value-type="float">
            <text:p>-0,021103097017125</text:p>
          </table:table-cell>
          <table:table-cell table:formula="of:=0.2088*[.C240]-[.A240]" office:value-type="float" office:value="0.110282426881842" calcext:value-type="float">
            <text:p>0,110282426881842</text:p>
          </table:table-cell>
          <table:table-cell table:formula="of:=MAX(COM.MICROSOFT.NORM.INV(RAND();[.$C$1];[.$C$2]); 0.01)" office:value-type="float" office:value="0.427104070233318" calcext:value-type="float">
            <text:p>0,427104070233318</text:p>
          </table:table-cell>
          <table:table-cell/>
          <table:table-cell table:formula="of:=[.B240]/[.C240]" office:value-type="float" office:value="0.258209730526794" calcext:value-type="float">
            <text:p>0,258209730526794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-0.00771222178017488" calcext:value-type="float">
            <text:p>-0,007712221780175</text:p>
          </table:table-cell>
          <table:table-cell table:formula="of:=0.2088*[.C241]-[.A241]" office:value-type="float" office:value="0.203980306735209" calcext:value-type="float">
            <text:p>0,203980306735209</text:p>
          </table:table-cell>
          <table:table-cell table:formula="of:=MAX(COM.MICROSOFT.NORM.INV(RAND();[.$C$1];[.$C$2]); 0.01)" office:value-type="float" office:value="0.939981249784644" calcext:value-type="float">
            <text:p>0,939981249784644</text:p>
          </table:table-cell>
          <table:table-cell/>
          <table:table-cell table:formula="of:=[.B241]/[.C241]" office:value-type="float" office:value="0.217004654914065" calcext:value-type="float">
            <text:p>0,217004654914065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0.00586360930080421" calcext:value-type="float">
            <text:p>0,005863609300804</text:p>
          </table:table-cell>
          <table:table-cell table:formula="of:=0.2088*[.C242]-[.A242]" office:value-type="float" office:value="0.146294333121525" calcext:value-type="float">
            <text:p>0,146294333121525</text:p>
          </table:table-cell>
          <table:table-cell table:formula="of:=MAX(COM.MICROSOFT.NORM.INV(RAND();[.$C$1];[.$C$2]); 0.01)" office:value-type="float" office:value="0.728725777884718" calcext:value-type="float">
            <text:p>0,728725777884718</text:p>
          </table:table-cell>
          <table:table-cell/>
          <table:table-cell table:formula="of:=[.B242]/[.C242]" office:value-type="float" office:value="0.200753613445891" calcext:value-type="float">
            <text:p>0,200753613445891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-0.00961460397661195" calcext:value-type="float">
            <text:p>-0,009614603976612</text:p>
          </table:table-cell>
          <table:table-cell table:formula="of:=0.2088*[.C243]-[.A243]" office:value-type="float" office:value="0.147443251263039" calcext:value-type="float">
            <text:p>0,147443251263039</text:p>
          </table:table-cell>
          <table:table-cell table:formula="of:=MAX(COM.MICROSOFT.NORM.INV(RAND();[.$C$1];[.$C$2]); 0.01)" office:value-type="float" office:value="0.660098885471394" calcext:value-type="float">
            <text:p>0,660098885471394</text:p>
          </table:table-cell>
          <table:table-cell/>
          <table:table-cell table:formula="of:=[.B243]/[.C243]" office:value-type="float" office:value="0.223365399500328" calcext:value-type="float">
            <text:p>0,223365399500328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0.0200553742157915" calcext:value-type="float">
            <text:p>0,020055374215792</text:p>
          </table:table-cell>
          <table:table-cell table:formula="of:=0.2088*[.C244]-[.A244]" office:value-type="float" office:value="0.10419515960891" calcext:value-type="float">
            <text:p>0,10419515960891</text:p>
          </table:table-cell>
          <table:table-cell table:formula="of:=MAX(COM.MICROSOFT.NORM.INV(RAND();[.$C$1];[.$C$2]); 0.01)" office:value-type="float" office:value="0.595069606440142" calcext:value-type="float">
            <text:p>0,595069606440142</text:p>
          </table:table-cell>
          <table:table-cell/>
          <table:table-cell table:formula="of:=[.B244]/[.C244]" office:value-type="float" office:value="0.175097431428623" calcext:value-type="float">
            <text:p>0,175097431428623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-0.000380217223219407" calcext:value-type="float">
            <text:p>-0,000380217223219</text:p>
          </table:table-cell>
          <table:table-cell table:formula="of:=0.2088*[.C245]-[.A245]" office:value-type="float" office:value="0.083900845747974" calcext:value-type="float">
            <text:p>0,083900845747974</text:p>
          </table:table-cell>
          <table:table-cell table:formula="of:=MAX(COM.MICROSOFT.NORM.INV(RAND();[.$C$1];[.$C$2]); 0.01)" office:value-type="float" office:value="0.400003010176027" calcext:value-type="float">
            <text:p>0,400003010176027</text:p>
          </table:table-cell>
          <table:table-cell/>
          <table:table-cell table:formula="of:=[.B245]/[.C245]" office:value-type="float" office:value="0.209750535904848" calcext:value-type="float">
            <text:p>0,209750535904848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-0.00276289833956989" calcext:value-type="float">
            <text:p>-0,00276289833957</text:p>
          </table:table-cell>
          <table:table-cell table:formula="of:=0.2088*[.C246]-[.A246]" office:value-type="float" office:value="0.0493475596221737" calcext:value-type="float">
            <text:p>0,049347559622174</text:p>
          </table:table-cell>
          <table:table-cell table:formula="of:=MAX(COM.MICROSOFT.NORM.INV(RAND();[.$C$1];[.$C$2]); 0.01)" office:value-type="float" office:value="0.223106615338141" calcext:value-type="float">
            <text:p>0,223106615338141</text:p>
          </table:table-cell>
          <table:table-cell/>
          <table:table-cell table:formula="of:=[.B246]/[.C246]" office:value-type="float" office:value="0.221183758031479" calcext:value-type="float">
            <text:p>0,221183758031479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-0.0176237722107101" calcext:value-type="float">
            <text:p>-0,01762377221071</text:p>
          </table:table-cell>
          <table:table-cell table:formula="of:=0.2088*[.C247]-[.A247]" office:value-type="float" office:value="0.135116846667455" calcext:value-type="float">
            <text:p>0,135116846667455</text:p>
          </table:table-cell>
          <table:table-cell table:formula="of:=MAX(COM.MICROSOFT.NORM.INV(RAND();[.$C$1];[.$C$2]); 0.01)" office:value-type="float" office:value="0.562706295290926" calcext:value-type="float">
            <text:p>0,562706295290926</text:p>
          </table:table-cell>
          <table:table-cell/>
          <table:table-cell table:formula="of:=[.B247]/[.C247]" office:value-type="float" office:value="0.240119664198174" calcext:value-type="float">
            <text:p>0,240119664198174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-0.0188377462599439" calcext:value-type="float">
            <text:p>-0,018837746259944</text:p>
          </table:table-cell>
          <table:table-cell table:formula="of:=0.2088*[.C248]-[.A248]" office:value-type="float" office:value="0.10779510196792" calcext:value-type="float">
            <text:p>0,10779510196792</text:p>
          </table:table-cell>
          <table:table-cell table:formula="of:=MAX(COM.MICROSOFT.NORM.INV(RAND();[.$C$1];[.$C$2]); 0.01)" office:value-type="float" office:value="0.426040975612911" calcext:value-type="float">
            <text:p>0,426040975612911</text:p>
          </table:table-cell>
          <table:table-cell/>
          <table:table-cell table:formula="of:=[.B248]/[.C248]" office:value-type="float" office:value="0.253015808662168" calcext:value-type="float">
            <text:p>0,253015808662168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-0.00206866163152994" calcext:value-type="float">
            <text:p>-0,00206866163153</text:p>
          </table:table-cell>
          <table:table-cell table:formula="of:=0.2088*[.C249]-[.A249]" office:value-type="float" office:value="0.121420133960431" calcext:value-type="float">
            <text:p>0,121420133960431</text:p>
          </table:table-cell>
          <table:table-cell table:formula="of:=MAX(COM.MICROSOFT.NORM.INV(RAND();[.$C$1];[.$C$2]); 0.01)" office:value-type="float" office:value="0.571606668241865" calcext:value-type="float">
            <text:p>0,571606668241865</text:p>
          </table:table-cell>
          <table:table-cell/>
          <table:table-cell table:formula="of:=[.B249]/[.C249]" office:value-type="float" office:value="0.212419029914211" calcext:value-type="float">
            <text:p>0,212419029914211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-0.0000145703748897791" calcext:value-type="float">
            <text:p>-1,45703748897791E-05</text:p>
          </table:table-cell>
          <table:table-cell table:formula="of:=0.2088*[.C250]-[.A250]" office:value-type="float" office:value="0.169421195676123" calcext:value-type="float">
            <text:p>0,169421195676123</text:p>
          </table:table-cell>
          <table:table-cell table:formula="of:=MAX(COM.MICROSOFT.NORM.INV(RAND();[.$C$1];[.$C$2]); 0.01)" office:value-type="float" office:value="0.811334412362227" calcext:value-type="float">
            <text:p>0,811334412362227</text:p>
          </table:table-cell>
          <table:table-cell/>
          <table:table-cell table:formula="of:=[.B250]/[.C250]" office:value-type="float" office:value="0.208817958531855" calcext:value-type="float">
            <text:p>0,208817958531855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0.00625208557899876" calcext:value-type="float">
            <text:p>0,006252085578999</text:p>
          </table:table-cell>
          <table:table-cell table:formula="of:=0.2088*[.C251]-[.A251]" office:value-type="float" office:value="0.0415464431770581" calcext:value-type="float">
            <text:p>0,041546443177058</text:p>
          </table:table-cell>
          <table:table-cell table:formula="of:=MAX(COM.MICROSOFT.NORM.INV(RAND();[.$C$1];[.$C$2]); 0.01)" office:value-type="float" office:value="0.228920156877667" calcext:value-type="float">
            <text:p>0,228920156877667</text:p>
          </table:table-cell>
          <table:table-cell/>
          <table:table-cell table:formula="of:=[.B251]/[.C251]" office:value-type="float" office:value="0.181488793925911" calcext:value-type="float">
            <text:p>0,181488793925911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0.00499772115047395" calcext:value-type="float">
            <text:p>0,004997721150474</text:p>
          </table:table-cell>
          <table:table-cell table:formula="of:=0.2088*[.C252]-[.A252]" office:value-type="float" office:value="0.106021012323577" calcext:value-type="float">
            <text:p>0,106021012323577</text:p>
          </table:table-cell>
          <table:table-cell table:formula="of:=MAX(COM.MICROSOFT.NORM.INV(RAND();[.$C$1];[.$C$2]); 0.01)" office:value-type="float" office:value="0.531698915105607" calcext:value-type="float">
            <text:p>0,531698915105607</text:p>
          </table:table-cell>
          <table:table-cell/>
          <table:table-cell table:formula="of:=[.B252]/[.C252]" office:value-type="float" office:value="0.199400467654742" calcext:value-type="float">
            <text:p>0,199400467654742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-0.00508537709396441" calcext:value-type="float">
            <text:p>-0,005085377093964</text:p>
          </table:table-cell>
          <table:table-cell table:formula="of:=0.2088*[.C253]-[.A253]" office:value-type="float" office:value="0.088779901090211" calcext:value-type="float">
            <text:p>0,088779901090211</text:p>
          </table:table-cell>
          <table:table-cell table:formula="of:=MAX(COM.MICROSOFT.NORM.INV(RAND();[.$C$1];[.$C$2]); 0.01)" office:value-type="float" office:value="0.400835842893901" calcext:value-type="float">
            <text:p>0,400835842893901</text:p>
          </table:table-cell>
          <table:table-cell/>
          <table:table-cell table:formula="of:=[.B253]/[.C253]" office:value-type="float" office:value="0.221486932029954" calcext:value-type="float">
            <text:p>0,221486932029954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-0.00428565356023176" calcext:value-type="float">
            <text:p>-0,004285653560232</text:p>
          </table:table-cell>
          <table:table-cell table:formula="of:=0.2088*[.C254]-[.A254]" office:value-type="float" office:value="0.0979106689141303" calcext:value-type="float">
            <text:p>0,09791066891413</text:p>
          </table:table-cell>
          <table:table-cell table:formula="of:=MAX(COM.MICROSOFT.NORM.INV(RAND();[.$C$1];[.$C$2]); 0.01)" office:value-type="float" office:value="0.448395667403729" calcext:value-type="float">
            <text:p>0,448395667403729</text:p>
          </table:table-cell>
          <table:table-cell/>
          <table:table-cell table:formula="of:=[.B254]/[.C254]" office:value-type="float" office:value="0.218357749710309" calcext:value-type="float">
            <text:p>0,218357749710309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0.00251403075853505" calcext:value-type="float">
            <text:p>0,002514030758535</text:p>
          </table:table-cell>
          <table:table-cell table:formula="of:=0.2088*[.C255]-[.A255]" office:value-type="float" office:value="0.105510197404027" calcext:value-type="float">
            <text:p>0,105510197404027</text:p>
          </table:table-cell>
          <table:table-cell table:formula="of:=MAX(COM.MICROSOFT.NORM.INV(RAND();[.$C$1];[.$C$2]); 0.01)" office:value-type="float" office:value="0.517357414571655" calcext:value-type="float">
            <text:p>0,517357414571655</text:p>
          </table:table-cell>
          <table:table-cell/>
          <table:table-cell table:formula="of:=[.B255]/[.C255]" office:value-type="float" office:value="0.203940630659335" calcext:value-type="float">
            <text:p>0,203940630659335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-0.0138961576237522" calcext:value-type="float">
            <text:p>-0,013896157623752</text:p>
          </table:table-cell>
          <table:table-cell table:formula="of:=0.2088*[.C256]-[.A256]" office:value-type="float" office:value="0.0713080732592622" calcext:value-type="float">
            <text:p>0,071308073259262</text:p>
          </table:table-cell>
          <table:table-cell table:formula="of:=MAX(COM.MICROSOFT.NORM.INV(RAND();[.$C$1];[.$C$2]); 0.01)" office:value-type="float" office:value="0.274961281779262" calcext:value-type="float">
            <text:p>0,274961281779262</text:p>
          </table:table-cell>
          <table:table-cell/>
          <table:table-cell table:formula="of:=[.B256]/[.C256]" office:value-type="float" office:value="0.25933859777577" calcext:value-type="float">
            <text:p>0,25933859777577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0.0218430976040776" calcext:value-type="float">
            <text:p>0,021843097604078</text:p>
          </table:table-cell>
          <table:table-cell table:formula="of:=0.2088*[.C257]-[.A257]" office:value-type="float" office:value="0.112294507555984" calcext:value-type="float">
            <text:p>0,112294507555984</text:p>
          </table:table-cell>
          <table:table-cell table:formula="of:=MAX(COM.MICROSOFT.NORM.INV(RAND();[.$C$1];[.$C$2]); 0.01)" office:value-type="float" office:value="0.642421480651636" calcext:value-type="float">
            <text:p>0,642421480651636</text:p>
          </table:table-cell>
          <table:table-cell/>
          <table:table-cell table:formula="of:=[.B257]/[.C257]" office:value-type="float" office:value="0.174798805672062" calcext:value-type="float">
            <text:p>0,174798805672062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-0.00300385486148874" calcext:value-type="float">
            <text:p>-0,003003854861489</text:p>
          </table:table-cell>
          <table:table-cell table:formula="of:=0.2088*[.C258]-[.A258]" office:value-type="float" office:value="0.117332700380342" calcext:value-type="float">
            <text:p>0,117332700380342</text:p>
          </table:table-cell>
          <table:table-cell table:formula="of:=MAX(COM.MICROSOFT.NORM.INV(RAND();[.$C$1];[.$C$2]); 0.01)" office:value-type="float" office:value="0.5475519421401" calcext:value-type="float">
            <text:p>0,5475519421401</text:p>
          </table:table-cell>
          <table:table-cell/>
          <table:table-cell table:formula="of:=[.B258]/[.C258]" office:value-type="float" office:value="0.214285972435324" calcext:value-type="float">
            <text:p>0,214285972435324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0.00426087609834579" calcext:value-type="float">
            <text:p>0,004260876098346</text:p>
          </table:table-cell>
          <table:table-cell table:formula="of:=0.2088*[.C259]-[.A259]" office:value-type="float" office:value="0.133008105520336" calcext:value-type="float">
            <text:p>0,133008105520336</text:p>
          </table:table-cell>
          <table:table-cell table:formula="of:=MAX(COM.MICROSOFT.NORM.INV(RAND();[.$C$1];[.$C$2]); 0.01)" office:value-type="float" office:value="0.657418494342346" calcext:value-type="float">
            <text:p>0,657418494342346</text:p>
          </table:table-cell>
          <table:table-cell/>
          <table:table-cell table:formula="of:=[.B259]/[.C259]" office:value-type="float" office:value="0.202318776646817" calcext:value-type="float">
            <text:p>0,202318776646817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-0.0253199103625567" calcext:value-type="float">
            <text:p>-0,025319910362557</text:p>
          </table:table-cell>
          <table:table-cell table:formula="of:=0.2088*[.C260]-[.A260]" office:value-type="float" office:value="0.0992403383661939" calcext:value-type="float">
            <text:p>0,099240338366194</text:p>
          </table:table-cell>
          <table:table-cell table:formula="of:=MAX(COM.MICROSOFT.NORM.INV(RAND();[.$C$1];[.$C$2]); 0.01)" office:value-type="float" office:value="0.354025038331596" calcext:value-type="float">
            <text:p>0,354025038331596</text:p>
          </table:table-cell>
          <table:table-cell/>
          <table:table-cell table:formula="of:=[.B260]/[.C260]" office:value-type="float" office:value="0.280320111916042" calcext:value-type="float">
            <text:p>0,280320111916042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0.00561477383793469" calcext:value-type="float">
            <text:p>0,005614773837935</text:p>
          </table:table-cell>
          <table:table-cell table:formula="of:=0.2088*[.C261]-[.A261]" office:value-type="float" office:value="0.12414427452013" calcext:value-type="float">
            <text:p>0,12414427452013</text:p>
          </table:table-cell>
          <table:table-cell table:formula="of:=MAX(COM.MICROSOFT.NORM.INV(RAND();[.$C$1];[.$C$2]); 0.01)" office:value-type="float" office:value="0.621451381025215" calcext:value-type="float">
            <text:p>0,621451381025215</text:p>
          </table:table-cell>
          <table:table-cell/>
          <table:table-cell table:formula="of:=[.B261]/[.C261]" office:value-type="float" office:value="0.199765063383282" calcext:value-type="float">
            <text:p>0,199765063383282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-0.0152184674161321" calcext:value-type="float">
            <text:p>-0,015218467416132</text:p>
          </table:table-cell>
          <table:table-cell table:formula="of:=0.2088*[.C262]-[.A262]" office:value-type="float" office:value="0.0591227848828906" calcext:value-type="float">
            <text:p>0,059122784882891</text:p>
          </table:table-cell>
          <table:table-cell table:formula="of:=MAX(COM.MICROSOFT.NORM.INV(RAND();[.$C$1];[.$C$2]); 0.01)" office:value-type="float" office:value="0.210269719668383" calcext:value-type="float">
            <text:p>0,210269719668383</text:p>
          </table:table-cell>
          <table:table-cell/>
          <table:table-cell table:formula="of:=[.B262]/[.C262]" office:value-type="float" office:value="0.281175934300636" calcext:value-type="float">
            <text:p>0,281175934300636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-0.014490764389039" calcext:value-type="float">
            <text:p>-0,014490764389039</text:p>
          </table:table-cell>
          <table:table-cell table:formula="of:=0.2088*[.C263]-[.A263]" office:value-type="float" office:value="0.0959555095907303" calcext:value-type="float">
            <text:p>0,09595550959073</text:p>
          </table:table-cell>
          <table:table-cell table:formula="of:=MAX(COM.MICROSOFT.NORM.INV(RAND();[.$C$1];[.$C$2]); 0.01)" office:value-type="float" office:value="0.390156825678598" calcext:value-type="float">
            <text:p>0,390156825678598</text:p>
          </table:table-cell>
          <table:table-cell/>
          <table:table-cell table:formula="of:=[.B263]/[.C263]" office:value-type="float" office:value="0.24594087114543" calcext:value-type="float">
            <text:p>0,24594087114543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-0.00760476444647316" calcext:value-type="float">
            <text:p>-0,007604764446473</text:p>
          </table:table-cell>
          <table:table-cell table:formula="of:=0.2088*[.C264]-[.A264]" office:value-type="float" office:value="0.133238111568385" calcext:value-type="float">
            <text:p>0,133238111568385</text:p>
          </table:table-cell>
          <table:table-cell table:formula="of:=MAX(COM.MICROSOFT.NORM.INV(RAND();[.$C$1];[.$C$2]); 0.01)" office:value-type="float" office:value="0.601692275488084" calcext:value-type="float">
            <text:p>0,601692275488084</text:p>
          </table:table-cell>
          <table:table-cell/>
          <table:table-cell table:formula="of:=[.B264]/[.C264]" office:value-type="float" office:value="0.22143895974118" calcext:value-type="float">
            <text:p>0,22143895974118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0.00615186912627104" calcext:value-type="float">
            <text:p>0,006151869126271</text:p>
          </table:table-cell>
          <table:table-cell table:formula="of:=0.2088*[.C265]-[.A265]" office:value-type="float" office:value="0.0707596607269975" calcext:value-type="float">
            <text:p>0,070759660726998</text:p>
          </table:table-cell>
          <table:table-cell table:formula="of:=MAX(COM.MICROSOFT.NORM.INV(RAND();[.$C$1];[.$C$2]); 0.01)" office:value-type="float" office:value="0.368350238760864" calcext:value-type="float">
            <text:p>0,368350238760864</text:p>
          </table:table-cell>
          <table:table-cell/>
          <table:table-cell table:formula="of:=[.B265]/[.C265]" office:value-type="float" office:value="0.192098859403577" calcext:value-type="float">
            <text:p>0,192098859403577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-0.0267800693183818" calcext:value-type="float">
            <text:p>-0,026780069318382</text:p>
          </table:table-cell>
          <table:table-cell table:formula="of:=0.2088*[.C266]-[.A266]" office:value-type="float" office:value="0.181685449084841" calcext:value-type="float">
            <text:p>0,181685449084841</text:p>
          </table:table-cell>
          <table:table-cell table:formula="of:=MAX(COM.MICROSOFT.NORM.INV(RAND();[.$C$1];[.$C$2]); 0.01)" office:value-type="float" office:value="0.741884002712926" calcext:value-type="float">
            <text:p>0,741884002712926</text:p>
          </table:table-cell>
          <table:table-cell/>
          <table:table-cell table:formula="of:=[.B266]/[.C266]" office:value-type="float" office:value="0.244897380750161" calcext:value-type="float">
            <text:p>0,244897380750161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0.0134721008234707" calcext:value-type="float">
            <text:p>0,013472100823471</text:p>
          </table:table-cell>
          <table:table-cell table:formula="of:=0.2088*[.C267]-[.A267]" office:value-type="float" office:value="0.0844046982530302" calcext:value-type="float">
            <text:p>0,08440469825303</text:p>
          </table:table-cell>
          <table:table-cell table:formula="of:=MAX(COM.MICROSOFT.NORM.INV(RAND();[.$C$1];[.$C$2]); 0.01)" office:value-type="float" office:value="0.468758616266767" calcext:value-type="float">
            <text:p>0,468758616266767</text:p>
          </table:table-cell>
          <table:table-cell/>
          <table:table-cell table:formula="of:=[.B267]/[.C267]" office:value-type="float" office:value="0.180060046522955" calcext:value-type="float">
            <text:p>0,180060046522955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-0.00661326645954091" calcext:value-type="float">
            <text:p>-0,006613266459541</text:p>
          </table:table-cell>
          <table:table-cell table:formula="of:=0.2088*[.C268]-[.A268]" office:value-type="float" office:value="0.119629336820068" calcext:value-type="float">
            <text:p>0,119629336820068</text:p>
          </table:table-cell>
          <table:table-cell table:formula="of:=MAX(COM.MICROSOFT.NORM.INV(RAND();[.$C$1];[.$C$2]); 0.01)" office:value-type="float" office:value="0.541264704791794" calcext:value-type="float">
            <text:p>0,541264704791794</text:p>
          </table:table-cell>
          <table:table-cell/>
          <table:table-cell table:formula="of:=[.B268]/[.C268]" office:value-type="float" office:value="0.221018174214934" calcext:value-type="float">
            <text:p>0,221018174214934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-0.0164449259828104" calcext:value-type="float">
            <text:p>-0,01644492598281</text:p>
          </table:table-cell>
          <table:table-cell table:formula="of:=0.2088*[.C269]-[.A269]" office:value-type="float" office:value="0.10510652835265" calcext:value-type="float">
            <text:p>0,10510652835265</text:p>
          </table:table-cell>
          <table:table-cell table:formula="of:=MAX(COM.MICROSOFT.NORM.INV(RAND();[.$C$1];[.$C$2]); 0.01)" office:value-type="float" office:value="0.424624532422603" calcext:value-type="float">
            <text:p>0,424624532422603</text:p>
          </table:table-cell>
          <table:table-cell/>
          <table:table-cell table:formula="of:=[.B269]/[.C269]" office:value-type="float" office:value="0.247528158001111" calcext:value-type="float">
            <text:p>0,247528158001111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-0.00812977118955438" calcext:value-type="float">
            <text:p>-0,008129771189554</text:p>
          </table:table-cell>
          <table:table-cell table:formula="of:=0.2088*[.C270]-[.A270]" office:value-type="float" office:value="0.0624679368743969" calcext:value-type="float">
            <text:p>0,062467936874397</text:p>
          </table:table-cell>
          <table:table-cell table:formula="of:=MAX(COM.MICROSOFT.NORM.INV(RAND();[.$C$1];[.$C$2]); 0.01)" office:value-type="float" office:value="0.260240257111315" calcext:value-type="float">
            <text:p>0,260240257111315</text:p>
          </table:table-cell>
          <table:table-cell/>
          <table:table-cell table:formula="of:=[.B270]/[.C270]" office:value-type="float" office:value="0.240039483390446" calcext:value-type="float">
            <text:p>0,240039483390446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0.0109915803450576" calcext:value-type="float">
            <text:p>0,010991580345058</text:p>
          </table:table-cell>
          <table:table-cell table:formula="of:=0.2088*[.C271]-[.A271]" office:value-type="float" office:value="0.135107711170696" calcext:value-type="float">
            <text:p>0,135107711170696</text:p>
          </table:table-cell>
          <table:table-cell table:formula="of:=MAX(COM.MICROSOFT.NORM.INV(RAND();[.$C$1];[.$C$2]); 0.01)" office:value-type="float" office:value="0.699709250554373" calcext:value-type="float">
            <text:p>0,699709250554373</text:p>
          </table:table-cell>
          <table:table-cell/>
          <table:table-cell table:formula="of:=[.B271]/[.C271]" office:value-type="float" office:value="0.193091217621678" calcext:value-type="float">
            <text:p>0,193091217621678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0.0215874799156626" calcext:value-type="float">
            <text:p>0,021587479915663</text:p>
          </table:table-cell>
          <table:table-cell table:formula="of:=0.2088*[.C272]-[.A272]" office:value-type="float" office:value="0.142883521551174" calcext:value-type="float">
            <text:p>0,142883521551174</text:p>
          </table:table-cell>
          <table:table-cell table:formula="of:=MAX(COM.MICROSOFT.NORM.INV(RAND();[.$C$1];[.$C$2]); 0.01)" office:value-type="float" office:value="0.787696367178338" calcext:value-type="float">
            <text:p>0,787696367178338</text:p>
          </table:table-cell>
          <table:table-cell/>
          <table:table-cell table:formula="of:=[.B272]/[.C272]" office:value-type="float" office:value="0.181394160878268" calcext:value-type="float">
            <text:p>0,181394160878268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-0.00427814001221476" calcext:value-type="float">
            <text:p>-0,004278140012215</text:p>
          </table:table-cell>
          <table:table-cell table:formula="of:=0.2088*[.C273]-[.A273]" office:value-type="float" office:value="0.101377573253116" calcext:value-type="float">
            <text:p>0,101377573253116</text:p>
          </table:table-cell>
          <table:table-cell table:formula="of:=MAX(COM.MICROSOFT.NORM.INV(RAND();[.$C$1];[.$C$2]); 0.01)" office:value-type="float" office:value="0.465035599812747" calcext:value-type="float">
            <text:p>0,465035599812747</text:p>
          </table:table-cell>
          <table:table-cell/>
          <table:table-cell table:formula="of:=[.B273]/[.C273]" office:value-type="float" office:value="0.217999596792025" calcext:value-type="float">
            <text:p>0,217999596792025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-0.00281127681858837" calcext:value-type="float">
            <text:p>-0,002811276818588</text:p>
          </table:table-cell>
          <table:table-cell table:formula="of:=0.2088*[.C274]-[.A274]" office:value-type="float" office:value="0.138078264161458" calcext:value-type="float">
            <text:p>0,138078264161458</text:p>
          </table:table-cell>
          <table:table-cell table:formula="of:=MAX(COM.MICROSOFT.NORM.INV(RAND();[.$C$1];[.$C$2]); 0.01)" office:value-type="float" office:value="0.647830399151675" calcext:value-type="float">
            <text:p>0,647830399151675</text:p>
          </table:table-cell>
          <table:table-cell/>
          <table:table-cell table:formula="of:=[.B274]/[.C274]" office:value-type="float" office:value="0.213139525934982" calcext:value-type="float">
            <text:p>0,213139525934982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0.00795174509243823" calcext:value-type="float">
            <text:p>0,007951745092438</text:p>
          </table:table-cell>
          <table:table-cell table:formula="of:=0.2088*[.C275]-[.A275]" office:value-type="float" office:value="0.0450089623829947" calcext:value-type="float">
            <text:p>0,045008962382995</text:p>
          </table:table-cell>
          <table:table-cell table:formula="of:=MAX(COM.MICROSOFT.NORM.INV(RAND();[.$C$1];[.$C$2]); 0.01)" office:value-type="float" office:value="0.253643235035598" calcext:value-type="float">
            <text:p>0,253643235035598</text:p>
          </table:table-cell>
          <table:table-cell/>
          <table:table-cell table:formula="of:=[.B275]/[.C275]" office:value-type="float" office:value="0.17744988300862" calcext:value-type="float">
            <text:p>0,17744988300862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0.0133439949530193" calcext:value-type="float">
            <text:p>0,013343994953019</text:p>
          </table:table-cell>
          <table:table-cell table:formula="of:=0.2088*[.C276]-[.A276]" office:value-type="float" office:value="0.133803944766487" calcext:value-type="float">
            <text:p>0,133803944766487</text:p>
          </table:table-cell>
          <table:table-cell table:formula="of:=MAX(COM.MICROSOFT.NORM.INV(RAND();[.$C$1];[.$C$2]); 0.01)" office:value-type="float" office:value="0.704731512066601" calcext:value-type="float">
            <text:p>0,704731512066601</text:p>
          </table:table-cell>
          <table:table-cell/>
          <table:table-cell table:formula="of:=[.B276]/[.C276]" office:value-type="float" office:value="0.189865136545564" calcext:value-type="float">
            <text:p>0,189865136545564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0.00124633651556315" calcext:value-type="float">
            <text:p>0,001246336515563</text:p>
          </table:table-cell>
          <table:table-cell table:formula="of:=0.2088*[.C277]-[.A277]" office:value-type="float" office:value="0.0892755095328217" calcext:value-type="float">
            <text:p>0,089275509532822</text:p>
          </table:table-cell>
          <table:table-cell table:formula="of:=MAX(COM.MICROSOFT.NORM.INV(RAND();[.$C$1];[.$C$2]); 0.01)" office:value-type="float" office:value="0.433533745442456" calcext:value-type="float">
            <text:p>0,433533745442456</text:p>
          </table:table-cell>
          <table:table-cell/>
          <table:table-cell table:formula="of:=[.B277]/[.C277]" office:value-type="float" office:value="0.205925168389623" calcext:value-type="float">
            <text:p>0,205925168389623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-0.0203018767773868" calcext:value-type="float">
            <text:p>-0,020301876777387</text:p>
          </table:table-cell>
          <table:table-cell table:formula="of:=0.2088*[.C278]-[.A278]" office:value-type="float" office:value="0.14980653234688" calcext:value-type="float">
            <text:p>0,14980653234688</text:p>
          </table:table-cell>
          <table:table-cell table:formula="of:=MAX(COM.MICROSOFT.NORM.INV(RAND();[.$C$1];[.$C$2]); 0.01)" office:value-type="float" office:value="0.620233024758109" calcext:value-type="float">
            <text:p>0,620233024758109</text:p>
          </table:table-cell>
          <table:table-cell/>
          <table:table-cell table:formula="of:=[.B278]/[.C278]" office:value-type="float" office:value="0.241532660092236" calcext:value-type="float">
            <text:p>0,241532660092236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0.0189678642791915" calcext:value-type="float">
            <text:p>0,018967864279192</text:p>
          </table:table-cell>
          <table:table-cell table:formula="of:=0.2088*[.C279]-[.A279]" office:value-type="float" office:value="0.0542154980555134" calcext:value-type="float">
            <text:p>0,054215498055513</text:p>
          </table:table-cell>
          <table:table-cell table:formula="of:=MAX(COM.MICROSOFT.NORM.INV(RAND();[.$C$1];[.$C$2]); 0.01)" office:value-type="float" office:value="0.350495030338625" calcext:value-type="float">
            <text:p>0,350495030338625</text:p>
          </table:table-cell>
          <table:table-cell/>
          <table:table-cell table:formula="of:=[.B279]/[.C279]" office:value-type="float" office:value="0.15468264415371" calcext:value-type="float">
            <text:p>0,15468264415371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-0.00245861053968953" calcext:value-type="float">
            <text:p>-0,00245861053969</text:p>
          </table:table-cell>
          <table:table-cell table:formula="of:=0.2088*[.C280]-[.A280]" office:value-type="float" office:value="0.0639916176799696" calcext:value-type="float">
            <text:p>0,06399161767997</text:p>
          </table:table-cell>
          <table:table-cell table:formula="of:=MAX(COM.MICROSOFT.NORM.INV(RAND();[.$C$1];[.$C$2]); 0.01)" office:value-type="float" office:value="0.294698310058813" calcext:value-type="float">
            <text:p>0,294698310058813</text:p>
          </table:table-cell>
          <table:table-cell/>
          <table:table-cell table:formula="of:=[.B280]/[.C280]" office:value-type="float" office:value="0.2171428050171" calcext:value-type="float">
            <text:p>0,2171428050171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0.0196768837000957" calcext:value-type="float">
            <text:p>0,019676883700096</text:p>
          </table:table-cell>
          <table:table-cell table:formula="of:=0.2088*[.C281]-[.A281]" office:value-type="float" office:value="0.0623983260752501" calcext:value-type="float">
            <text:p>0,06239832607525</text:p>
          </table:table-cell>
          <table:table-cell table:formula="of:=MAX(COM.MICROSOFT.NORM.INV(RAND();[.$C$1];[.$C$2]); 0.01)" office:value-type="float" office:value="0.393080506586905" calcext:value-type="float">
            <text:p>0,393080506586905</text:p>
          </table:table-cell>
          <table:table-cell/>
          <table:table-cell table:formula="of:=[.B281]/[.C281]" office:value-type="float" office:value="0.158741848119234" calcext:value-type="float">
            <text:p>0,158741848119234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-0.0183174748433006" calcext:value-type="float">
            <text:p>-0,018317474843301</text:p>
          </table:table-cell>
          <table:table-cell table:formula="of:=0.2088*[.C282]-[.A282]" office:value-type="float" office:value="0.114035689596606" calcext:value-type="float">
            <text:p>0,114035689596606</text:p>
          </table:table-cell>
          <table:table-cell table:formula="of:=MAX(COM.MICROSOFT.NORM.INV(RAND();[.$C$1];[.$C$2]); 0.01)" office:value-type="float" office:value="0.458420568741886" calcext:value-type="float">
            <text:p>0,458420568741886</text:p>
          </table:table-cell>
          <table:table-cell/>
          <table:table-cell table:formula="of:=[.B282]/[.C282]" office:value-type="float" office:value="0.248757794419155" calcext:value-type="float">
            <text:p>0,248757794419155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0.0179594648219254" calcext:value-type="float">
            <text:p>0,017959464821925</text:p>
          </table:table-cell>
          <table:table-cell table:formula="of:=0.2088*[.C283]-[.A283]" office:value-type="float" office:value="0.110842091228796" calcext:value-type="float">
            <text:p>0,110842091228796</text:p>
          </table:table-cell>
          <table:table-cell table:formula="of:=MAX(COM.MICROSOFT.NORM.INV(RAND();[.$C$1];[.$C$2]); 0.01)" office:value-type="float" office:value="0.616865689898089" calcext:value-type="float">
            <text:p>0,616865689898089</text:p>
          </table:table-cell>
          <table:table-cell/>
          <table:table-cell table:formula="of:=[.B283]/[.C283]" office:value-type="float" office:value="0.179685939814723" calcext:value-type="float">
            <text:p>0,179685939814723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0.0290718888781313" calcext:value-type="float">
            <text:p>0,029071888878131</text:p>
          </table:table-cell>
          <table:table-cell table:formula="of:=0.2088*[.C284]-[.A284]" office:value-type="float" office:value="0.0249762242092646" calcext:value-type="float">
            <text:p>0,024976224209265</text:p>
          </table:table-cell>
          <table:table-cell table:formula="of:=MAX(COM.MICROSOFT.NORM.INV(RAND();[.$C$1];[.$C$2]); 0.01)" office:value-type="float" office:value="0.258851116318946" calcext:value-type="float">
            <text:p>0,258851116318946</text:p>
          </table:table-cell>
          <table:table-cell/>
          <table:table-cell table:formula="of:=[.B284]/[.C284]" office:value-type="float" office:value="0.0964887637513216" calcext:value-type="float">
            <text:p>0,096488763751322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0.00811245489137586" calcext:value-type="float">
            <text:p>0,008112454891376</text:p>
          </table:table-cell>
          <table:table-cell table:formula="of:=0.2088*[.C285]-[.A285]" office:value-type="float" office:value="0.173887398287847" calcext:value-type="float">
            <text:p>0,173887398287847</text:p>
          </table:table-cell>
          <table:table-cell table:formula="of:=MAX(COM.MICROSOFT.NORM.INV(RAND();[.$C$1];[.$C$2]); 0.01)" office:value-type="float" office:value="0.871646806413901" calcext:value-type="float">
            <text:p>0,871646806413901</text:p>
          </table:table-cell>
          <table:table-cell/>
          <table:table-cell table:formula="of:=[.B285]/[.C285]" office:value-type="float" office:value="0.199492956330843" calcext:value-type="float">
            <text:p>0,199492956330843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0.00098823574215922" calcext:value-type="float">
            <text:p>0,000988235742159</text:p>
          </table:table-cell>
          <table:table-cell table:formula="of:=0.2088*[.C286]-[.A286]" office:value-type="float" office:value="0.010629629977129" calcext:value-type="float">
            <text:p>0,010629629977129</text:p>
          </table:table-cell>
          <table:table-cell table:formula="of:=MAX(COM.MICROSOFT.NORM.INV(RAND();[.$C$1];[.$C$2]); 0.01)" office:value-type="float" office:value="0.0556411193452501" calcext:value-type="float">
            <text:p>0,05564111934525</text:p>
          </table:table-cell>
          <table:table-cell/>
          <table:table-cell table:formula="of:=[.B286]/[.C286]" office:value-type="float" office:value="0.19103911104255" calcext:value-type="float">
            <text:p>0,19103911104255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-0.0175556167965999" calcext:value-type="float">
            <text:p>-0,0175556167966</text:p>
          </table:table-cell>
          <table:table-cell table:formula="of:=0.2088*[.C287]-[.A287]" office:value-type="float" office:value="0.172328253116999" calcext:value-type="float">
            <text:p>0,172328253116999</text:p>
          </table:table-cell>
          <table:table-cell table:formula="of:=MAX(COM.MICROSOFT.NORM.INV(RAND();[.$C$1];[.$C$2]); 0.01)" office:value-type="float" office:value="0.741248258239459" calcext:value-type="float">
            <text:p>0,741248258239459</text:p>
          </table:table-cell>
          <table:table-cell/>
          <table:table-cell table:formula="of:=[.B287]/[.C287]" office:value-type="float" office:value="0.232483855714274" calcext:value-type="float">
            <text:p>0,232483855714274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0.00599665834154645" calcext:value-type="float">
            <text:p>0,005996658341546</text:p>
          </table:table-cell>
          <table:table-cell table:formula="of:=0.2088*[.C288]-[.A288]" office:value-type="float" office:value="0.0781749992964295" calcext:value-type="float">
            <text:p>0,07817499929643</text:p>
          </table:table-cell>
          <table:table-cell table:formula="of:=MAX(COM.MICROSOFT.NORM.INV(RAND();[.$C$1];[.$C$2]); 0.01)" office:value-type="float" office:value="0.403120965699119" calcext:value-type="float">
            <text:p>0,403120965699119</text:p>
          </table:table-cell>
          <table:table-cell/>
          <table:table-cell table:formula="of:=[.B288]/[.C288]" office:value-type="float" office:value="0.193924419586695" calcext:value-type="float">
            <text:p>0,193924419586695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0.0108200849247872" calcext:value-type="float">
            <text:p>0,010820084924787</text:p>
          </table:table-cell>
          <table:table-cell table:formula="of:=0.2088*[.C289]-[.A289]" office:value-type="float" office:value="0.0677423730617858" calcext:value-type="float">
            <text:p>0,067742373061786</text:p>
          </table:table-cell>
          <table:table-cell table:formula="of:=MAX(COM.MICROSOFT.NORM.INV(RAND();[.$C$1];[.$C$2]); 0.01)" office:value-type="float" office:value="0.376256982694315" calcext:value-type="float">
            <text:p>0,376256982694315</text:p>
          </table:table-cell>
          <table:table-cell/>
          <table:table-cell table:formula="of:=[.B289]/[.C289]" office:value-type="float" office:value="0.180042832897595" calcext:value-type="float">
            <text:p>0,180042832897595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-0.00803299736476273" calcext:value-type="float">
            <text:p>-0,008032997364763</text:p>
          </table:table-cell>
          <table:table-cell table:formula="of:=0.2088*[.C290]-[.A290]" office:value-type="float" office:value="0.103958220202836" calcext:value-type="float">
            <text:p>0,103958220202836</text:p>
          </table:table-cell>
          <table:table-cell table:formula="of:=MAX(COM.MICROSOFT.NORM.INV(RAND();[.$C$1];[.$C$2]); 0.01)" office:value-type="float" office:value="0.45941198677238" calcext:value-type="float">
            <text:p>0,45941198677238</text:p>
          </table:table-cell>
          <table:table-cell/>
          <table:table-cell table:formula="of:=[.B290]/[.C290]" office:value-type="float" office:value="0.226285389141017" calcext:value-type="float">
            <text:p>0,226285389141017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-0.00978715104713721" calcext:value-type="float">
            <text:p>-0,009787151047137</text:p>
          </table:table-cell>
          <table:table-cell table:formula="of:=0.2088*[.C291]-[.A291]" office:value-type="float" office:value="0.064829686958244" calcext:value-type="float">
            <text:p>0,064829686958244</text:p>
          </table:table-cell>
          <table:table-cell table:formula="of:=MAX(COM.MICROSOFT.NORM.INV(RAND();[.$C$1];[.$C$2]); 0.01)" office:value-type="float" office:value="0.263613677735186" calcext:value-type="float">
            <text:p>0,263613677735186</text:p>
          </table:table-cell>
          <table:table-cell/>
          <table:table-cell table:formula="of:=[.B291]/[.C291]" office:value-type="float" office:value="0.245926871151841" calcext:value-type="float">
            <text:p>0,245926871151841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-0.0142752600612547" calcext:value-type="float">
            <text:p>-0,014275260061255</text:p>
          </table:table-cell>
          <table:table-cell table:formula="of:=0.2088*[.C292]-[.A292]" office:value-type="float" office:value="0.109490844890104" calcext:value-type="float">
            <text:p>0,109490844890104</text:p>
          </table:table-cell>
          <table:table-cell table:formula="of:=MAX(COM.MICROSOFT.NORM.INV(RAND();[.$C$1];[.$C$2]); 0.01)" office:value-type="float" office:value="0.456013337302917" calcext:value-type="float">
            <text:p>0,456013337302917</text:p>
          </table:table-cell>
          <table:table-cell/>
          <table:table-cell table:formula="of:=[.B292]/[.C292]" office:value-type="float" office:value="0.240104479263009" calcext:value-type="float">
            <text:p>0,240104479263009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0.0285744642341093" calcext:value-type="float">
            <text:p>0,028574464234109</text:p>
          </table:table-cell>
          <table:table-cell table:formula="of:=0.2088*[.C293]-[.A293]" office:value-type="float" office:value="0.127055825972227" calcext:value-type="float">
            <text:p>0,127055825972227</text:p>
          </table:table-cell>
          <table:table-cell table:formula="of:=MAX(COM.MICROSOFT.NORM.INV(RAND();[.$C$1];[.$C$2]); 0.01)" office:value-type="float" office:value="0.745355796007359" calcext:value-type="float">
            <text:p>0,745355796007359</text:p>
          </table:table-cell>
          <table:table-cell/>
          <table:table-cell table:formula="of:=[.B293]/[.C293]" office:value-type="float" office:value="0.170463323224729" calcext:value-type="float">
            <text:p>0,170463323224729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-0.00606573183363473" calcext:value-type="float">
            <text:p>-0,006065731833635</text:p>
          </table:table-cell>
          <table:table-cell table:formula="of:=0.2088*[.C294]-[.A294]" office:value-type="float" office:value="0.109092378406142" calcext:value-type="float">
            <text:p>0,109092378406142</text:p>
          </table:table-cell>
          <table:table-cell table:formula="of:=MAX(COM.MICROSOFT.NORM.INV(RAND();[.$C$1];[.$C$2]); 0.01)" office:value-type="float" office:value="0.493422636841509" calcext:value-type="float">
            <text:p>0,493422636841509</text:p>
          </table:table-cell>
          <table:table-cell/>
          <table:table-cell table:formula="of:=[.B294]/[.C294]" office:value-type="float" office:value="0.221093177046887" calcext:value-type="float">
            <text:p>0,221093177046887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-0.0228334190917359" calcext:value-type="float">
            <text:p>-0,022833419091736</text:p>
          </table:table-cell>
          <table:table-cell table:formula="of:=0.2088*[.C295]-[.A295]" office:value-type="float" office:value="0.114775122050218" calcext:value-type="float">
            <text:p>0,114775122050218</text:p>
          </table:table-cell>
          <table:table-cell table:formula="of:=MAX(COM.MICROSOFT.NORM.INV(RAND();[.$C$1];[.$C$2]); 0.01)" office:value-type="float" office:value="0.440333826429514" calcext:value-type="float">
            <text:p>0,440333826429514</text:p>
          </table:table-cell>
          <table:table-cell/>
          <table:table-cell table:formula="of:=[.B295]/[.C295]" office:value-type="float" office:value="0.260654792253602" calcext:value-type="float">
            <text:p>0,260654792253602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0.0119305980434233" calcext:value-type="float">
            <text:p>0,011930598043423</text:p>
          </table:table-cell>
          <table:table-cell table:formula="of:=0.2088*[.C296]-[.A296]" office:value-type="float" office:value="0.0562355077257792" calcext:value-type="float">
            <text:p>0,056235507725779</text:p>
          </table:table-cell>
          <table:table-cell table:formula="of:=MAX(COM.MICROSOFT.NORM.INV(RAND();[.$C$1];[.$C$2]); 0.01)" office:value-type="float" office:value="0.326466023798863" calcext:value-type="float">
            <text:p>0,326466023798863</text:p>
          </table:table-cell>
          <table:table-cell/>
          <table:table-cell table:formula="of:=[.B296]/[.C296]" office:value-type="float" office:value="0.172255314875971" calcext:value-type="float">
            <text:p>0,172255314875971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-0.00275602992048832" calcext:value-type="float">
            <text:p>-0,002756029920488</text:p>
          </table:table-cell>
          <table:table-cell table:formula="of:=0.2088*[.C297]-[.A297]" office:value-type="float" office:value="0.0918302007708873" calcext:value-type="float">
            <text:p>0,091830200770887</text:p>
          </table:table-cell>
          <table:table-cell table:formula="of:=MAX(COM.MICROSOFT.NORM.INV(RAND();[.$C$1];[.$C$2]); 0.01)" office:value-type="float" office:value="0.426600435107275" calcext:value-type="float">
            <text:p>0,426600435107275</text:p>
          </table:table-cell>
          <table:table-cell/>
          <table:table-cell table:formula="of:=[.B297]/[.C297]" office:value-type="float" office:value="0.215260447982889" calcext:value-type="float">
            <text:p>0,215260447982889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0.00748895145777561" calcext:value-type="float">
            <text:p>0,007488951457776</text:p>
          </table:table-cell>
          <table:table-cell table:formula="of:=0.2088*[.C298]-[.A298]" office:value-type="float" office:value="0.126931406073121" calcext:value-type="float">
            <text:p>0,126931406073121</text:p>
          </table:table-cell>
          <table:table-cell table:formula="of:=MAX(COM.MICROSOFT.NORM.INV(RAND();[.$C$1];[.$C$2]); 0.01)" office:value-type="float" office:value="0.643775658672877" calcext:value-type="float">
            <text:p>0,643775658672877</text:p>
          </table:table-cell>
          <table:table-cell/>
          <table:table-cell table:formula="of:=[.B298]/[.C298]" office:value-type="float" office:value="0.197167141011181" calcext:value-type="float">
            <text:p>0,197167141011181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0.00102798426115384" calcext:value-type="float">
            <text:p>0,001027984261154</text:p>
          </table:table-cell>
          <table:table-cell table:formula="of:=0.2088*[.C299]-[.A299]" office:value-type="float" office:value="0.0926823096261116" calcext:value-type="float">
            <text:p>0,092682309626112</text:p>
          </table:table-cell>
          <table:table-cell table:formula="of:=MAX(COM.MICROSOFT.NORM.INV(RAND();[.$C$1];[.$C$2]); 0.01)" office:value-type="float" office:value="0.448804089498398" calcext:value-type="float">
            <text:p>0,448804089498398</text:p>
          </table:table-cell>
          <table:table-cell/>
          <table:table-cell table:formula="of:=[.B299]/[.C299]" office:value-type="float" office:value="0.206509503355233" calcext:value-type="float">
            <text:p>0,206509503355233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0.00252633949284695" calcext:value-type="float">
            <text:p>0,002526339492847</text:p>
          </table:table-cell>
          <table:table-cell table:formula="of:=0.2088*[.C300]-[.A300]" office:value-type="float" office:value="0.0611810311050271" calcext:value-type="float">
            <text:p>0,061181031105027</text:p>
          </table:table-cell>
          <table:table-cell table:formula="of:=MAX(COM.MICROSOFT.NORM.INV(RAND();[.$C$1];[.$C$2]); 0.01)" office:value-type="float" office:value="0.305111928150738" calcext:value-type="float">
            <text:p>0,305111928150738</text:p>
          </table:table-cell>
          <table:table-cell/>
          <table:table-cell table:formula="of:=[.B300]/[.C300]" office:value-type="float" office:value="0.200519958284952" calcext:value-type="float">
            <text:p>0,200519958284952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0.00878154036537082" calcext:value-type="float">
            <text:p>0,008781540365371</text:p>
          </table:table-cell>
          <table:table-cell table:formula="of:=0.2088*[.C301]-[.A301]" office:value-type="float" office:value="0.0844632306262732" calcext:value-type="float">
            <text:p>0,084463230626273</text:p>
          </table:table-cell>
          <table:table-cell table:formula="of:=MAX(COM.MICROSOFT.NORM.INV(RAND();[.$C$1];[.$C$2]); 0.01)" office:value-type="float" office:value="0.44657457371477" calcext:value-type="float">
            <text:p>0,44657457371477</text:p>
          </table:table-cell>
          <table:table-cell/>
          <table:table-cell table:formula="of:=[.B301]/[.C301]" office:value-type="float" office:value="0.189135780668562" calcext:value-type="float">
            <text:p>0,189135780668562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0.00913391958438389" calcext:value-type="float">
            <text:p>0,009133919584384</text:p>
          </table:table-cell>
          <table:table-cell table:formula="of:=0.2088*[.C302]-[.A302]" office:value-type="float" office:value="0.135692632482664" calcext:value-type="float">
            <text:p>0,135692632482664</text:p>
          </table:table-cell>
          <table:table-cell table:formula="of:=MAX(COM.MICROSOFT.NORM.INV(RAND();[.$C$1];[.$C$2]); 0.01)" office:value-type="float" office:value="0.693613755110385" calcext:value-type="float">
            <text:p>0,693613755110385</text:p>
          </table:table-cell>
          <table:table-cell/>
          <table:table-cell table:formula="of:=[.B302]/[.C302]" office:value-type="float" office:value="0.195631403620405" calcext:value-type="float">
            <text:p>0,195631403620405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0.00254059292224912" calcext:value-type="float">
            <text:p>0,002540592922249</text:p>
          </table:table-cell>
          <table:table-cell table:formula="of:=0.2088*[.C303]-[.A303]" office:value-type="float" office:value="0.0859534534509773" calcext:value-type="float">
            <text:p>0,085953453450977</text:p>
          </table:table-cell>
          <table:table-cell table:formula="of:=MAX(COM.MICROSOFT.NORM.INV(RAND();[.$C$1];[.$C$2]); 0.01)" office:value-type="float" office:value="0.423822061174456" calcext:value-type="float">
            <text:p>0,423822061174456</text:p>
          </table:table-cell>
          <table:table-cell/>
          <table:table-cell table:formula="of:=[.B303]/[.C303]" office:value-type="float" office:value="0.202805519874995" calcext:value-type="float">
            <text:p>0,202805519874995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0.0030466096996309" calcext:value-type="float">
            <text:p>0,003046609699631</text:p>
          </table:table-cell>
          <table:table-cell table:formula="of:=0.2088*[.C304]-[.A304]" office:value-type="float" office:value="0.0675369954898762" calcext:value-type="float">
            <text:p>0,067536995489876</text:p>
          </table:table-cell>
          <table:table-cell table:formula="of:=MAX(COM.MICROSOFT.NORM.INV(RAND();[.$C$1];[.$C$2]); 0.01)" office:value-type="float" office:value="0.338044086156643" calcext:value-type="float">
            <text:p>0,338044086156643</text:p>
          </table:table-cell>
          <table:table-cell/>
          <table:table-cell table:formula="of:=[.B304]/[.C304]" office:value-type="float" office:value="0.19978753735269" calcext:value-type="float">
            <text:p>0,19978753735269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-0.00279232558942074" calcext:value-type="float">
            <text:p>-0,002792325589421</text:p>
          </table:table-cell>
          <table:table-cell table:formula="of:=0.2088*[.C305]-[.A305]" office:value-type="float" office:value="0.131601788531633" calcext:value-type="float">
            <text:p>0,131601788531633</text:p>
          </table:table-cell>
          <table:table-cell table:formula="of:=MAX(COM.MICROSOFT.NORM.INV(RAND();[.$C$1];[.$C$2]); 0.01)" office:value-type="float" office:value="0.616903558152356" calcext:value-type="float">
            <text:p>0,616903558152356</text:p>
          </table:table-cell>
          <table:table-cell/>
          <table:table-cell table:formula="of:=[.B305]/[.C305]" office:value-type="float" office:value="0.213326356757909" calcext:value-type="float">
            <text:p>0,213326356757909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0.0156744914200003" calcext:value-type="float">
            <text:p>0,01567449142</text:p>
          </table:table-cell>
          <table:table-cell table:formula="of:=0.2088*[.C306]-[.A306]" office:value-type="float" office:value="0.157149984800189" calcext:value-type="float">
            <text:p>0,157149984800189</text:p>
          </table:table-cell>
          <table:table-cell table:formula="of:=MAX(COM.MICROSOFT.NORM.INV(RAND();[.$C$1];[.$C$2]); 0.01)" office:value-type="float" office:value="0.82770343017332" calcext:value-type="float">
            <text:p>0,82770343017332</text:p>
          </table:table-cell>
          <table:table-cell/>
          <table:table-cell table:formula="of:=[.B306]/[.C306]" office:value-type="float" office:value="0.189862671908079" calcext:value-type="float">
            <text:p>0,189862671908079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-0.026913492011543" calcext:value-type="float">
            <text:p>-0,026913492011543</text:p>
          </table:table-cell>
          <table:table-cell table:formula="of:=0.2088*[.C307]-[.A307]" office:value-type="float" office:value="0.107220731832068" calcext:value-type="float">
            <text:p>0,107220731832068</text:p>
          </table:table-cell>
          <table:table-cell table:formula="of:=MAX(COM.MICROSOFT.NORM.INV(RAND();[.$C$1];[.$C$2]); 0.01)" office:value-type="float" office:value="0.384613217531249" calcext:value-type="float">
            <text:p>0,384613217531249</text:p>
          </table:table-cell>
          <table:table-cell/>
          <table:table-cell table:formula="of:=[.B307]/[.C307]" office:value-type="float" office:value="0.278775473501132" calcext:value-type="float">
            <text:p>0,278775473501132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0.000438376379120658" calcext:value-type="float">
            <text:p>0,000438376379121</text:p>
          </table:table-cell>
          <table:table-cell table:formula="of:=0.2088*[.C308]-[.A308]" office:value-type="float" office:value="0.0434521346400087" calcext:value-type="float">
            <text:p>0,043452134640009</text:p>
          </table:table-cell>
          <table:table-cell table:formula="of:=MAX(COM.MICROSOFT.NORM.INV(RAND();[.$C$1];[.$C$2]); 0.01)" office:value-type="float" office:value="0.210203596834911" calcext:value-type="float">
            <text:p>0,210203596834911</text:p>
          </table:table-cell>
          <table:table-cell/>
          <table:table-cell table:formula="of:=[.B308]/[.C308]" office:value-type="float" office:value="0.20671451532837" calcext:value-type="float">
            <text:p>0,20671451532837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0.0153662085542403" calcext:value-type="float">
            <text:p>0,01536620855424</text:p>
          </table:table-cell>
          <table:table-cell table:formula="of:=0.2088*[.C309]-[.A309]" office:value-type="float" office:value="0.126028160224869" calcext:value-type="float">
            <text:p>0,126028160224869</text:p>
          </table:table-cell>
          <table:table-cell table:formula="of:=MAX(COM.MICROSOFT.NORM.INV(RAND();[.$C$1];[.$C$2]); 0.01)" office:value-type="float" office:value="0.67717609568539" calcext:value-type="float">
            <text:p>0,67717609568539</text:p>
          </table:table-cell>
          <table:table-cell/>
          <table:table-cell table:formula="of:=[.B309]/[.C309]" office:value-type="float" office:value="0.186108400795383" calcext:value-type="float">
            <text:p>0,186108400795383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0.0143827991675748" calcext:value-type="float">
            <text:p>0,014382799167575</text:p>
          </table:table-cell>
          <table:table-cell table:formula="of:=0.2088*[.C310]-[.A310]" office:value-type="float" office:value="0.198130099267573" calcext:value-type="float">
            <text:p>0,198130099267573</text:p>
          </table:table-cell>
          <table:table-cell table:formula="of:=MAX(COM.MICROSOFT.NORM.INV(RAND();[.$C$1];[.$C$2]); 0.01)" office:value-type="float" office:value="1.0177820806281" calcext:value-type="float">
            <text:p>1,0177820806281</text:p>
          </table:table-cell>
          <table:table-cell/>
          <table:table-cell table:formula="of:=[.B310]/[.C310]" office:value-type="float" office:value="0.194668488509152" calcext:value-type="float">
            <text:p>0,194668488509152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-0.00478213751828268" calcext:value-type="float">
            <text:p>-0,004782137518283</text:p>
          </table:table-cell>
          <table:table-cell table:formula="of:=0.2088*[.C311]-[.A311]" office:value-type="float" office:value="0.109753929857138" calcext:value-type="float">
            <text:p>0,109753929857138</text:p>
          </table:table-cell>
          <table:table-cell table:formula="of:=MAX(COM.MICROSOFT.NORM.INV(RAND();[.$C$1];[.$C$2]); 0.01)" office:value-type="float" office:value="0.50273846905582" calcext:value-type="float">
            <text:p>0,50273846905582</text:p>
          </table:table-cell>
          <table:table-cell/>
          <table:table-cell table:formula="of:=[.B311]/[.C311]" office:value-type="float" office:value="0.218312177429477" calcext:value-type="float">
            <text:p>0,218312177429477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-0.00786850041910629" calcext:value-type="float">
            <text:p>-0,007868500419106</text:p>
          </table:table-cell>
          <table:table-cell table:formula="of:=0.2088*[.C312]-[.A312]" office:value-type="float" office:value="0.156735133650703" calcext:value-type="float">
            <text:p>0,156735133650703</text:p>
          </table:table-cell>
          <table:table-cell table:formula="of:=MAX(COM.MICROSOFT.NORM.INV(RAND();[.$C$1];[.$C$2]); 0.01)" office:value-type="float" office:value="0.712962802833319" calcext:value-type="float">
            <text:p>0,712962802833319</text:p>
          </table:table-cell>
          <table:table-cell/>
          <table:table-cell table:formula="of:=[.B312]/[.C312]" office:value-type="float" office:value="0.219836340728909" calcext:value-type="float">
            <text:p>0,219836340728909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-0.0010660019702036" calcext:value-type="float">
            <text:p>-0,001066001970204</text:p>
          </table:table-cell>
          <table:table-cell table:formula="of:=0.2088*[.C313]-[.A313]" office:value-type="float" office:value="0.133588387355263" calcext:value-type="float">
            <text:p>0,133588387355263</text:p>
          </table:table-cell>
          <table:table-cell table:formula="of:=MAX(COM.MICROSOFT.NORM.INV(RAND();[.$C$1];[.$C$2]); 0.01)" office:value-type="float" office:value="0.634685753759864" calcext:value-type="float">
            <text:p>0,634685753759864</text:p>
          </table:table-cell>
          <table:table-cell/>
          <table:table-cell table:formula="of:=[.B313]/[.C313]" office:value-type="float" office:value="0.210479574441192" calcext:value-type="float">
            <text:p>0,210479574441192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-0.0181699127671538" calcext:value-type="float">
            <text:p>-0,018169912767154</text:p>
          </table:table-cell>
          <table:table-cell table:formula="of:=0.2088*[.C314]-[.A314]" office:value-type="float" office:value="0.0934346480612997" calcext:value-type="float">
            <text:p>0,0934346480613</text:p>
          </table:table-cell>
          <table:table-cell table:formula="of:=MAX(COM.MICROSOFT.NORM.INV(RAND();[.$C$1];[.$C$2]); 0.01)" office:value-type="float" office:value="0.36046329163863" calcext:value-type="float">
            <text:p>0,36046329163863</text:p>
          </table:table-cell>
          <table:table-cell/>
          <table:table-cell table:formula="of:=[.B314]/[.C314]" office:value-type="float" office:value="0.259207109929433" calcext:value-type="float">
            <text:p>0,259207109929433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0.00672721691336856" calcext:value-type="float">
            <text:p>0,006727216913369</text:p>
          </table:table-cell>
          <table:table-cell table:formula="of:=0.2088*[.C315]-[.A315]" office:value-type="float" office:value="0.0769489828425506" calcext:value-type="float">
            <text:p>0,076948982842551</text:p>
          </table:table-cell>
          <table:table-cell table:formula="of:=MAX(COM.MICROSOFT.NORM.INV(RAND();[.$C$1];[.$C$2]); 0.01)" office:value-type="float" office:value="0.400748083122218" calcext:value-type="float">
            <text:p>0,400748083122218</text:p>
          </table:table-cell>
          <table:table-cell/>
          <table:table-cell table:formula="of:=[.B315]/[.C315]" office:value-type="float" office:value="0.192013352236255" calcext:value-type="float">
            <text:p>0,192013352236255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0.00592306338981092" calcext:value-type="float">
            <text:p>0,005923063389811</text:p>
          </table:table-cell>
          <table:table-cell table:formula="of:=0.2088*[.C316]-[.A316]" office:value-type="float" office:value="0.109103753336582" calcext:value-type="float">
            <text:p>0,109103753336582</text:p>
          </table:table-cell>
          <table:table-cell table:formula="of:=MAX(COM.MICROSOFT.NORM.INV(RAND();[.$C$1];[.$C$2]); 0.01)" office:value-type="float" office:value="0.550894716122571" calcext:value-type="float">
            <text:p>0,550894716122571</text:p>
          </table:table-cell>
          <table:table-cell/>
          <table:table-cell table:formula="of:=[.B316]/[.C316]" office:value-type="float" office:value="0.198048284261102" calcext:value-type="float">
            <text:p>0,198048284261102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-0.00337949169474657" calcext:value-type="float">
            <text:p>-0,003379491694747</text:p>
          </table:table-cell>
          <table:table-cell table:formula="of:=0.2088*[.C317]-[.A317]" office:value-type="float" office:value="0.109833282641575" calcext:value-type="float">
            <text:p>0,109833282641575</text:p>
          </table:table-cell>
          <table:table-cell table:formula="of:=MAX(COM.MICROSOFT.NORM.INV(RAND();[.$C$1];[.$C$2]); 0.01)" office:value-type="float" office:value="0.509836163538451" calcext:value-type="float">
            <text:p>0,509836163538451</text:p>
          </table:table-cell>
          <table:table-cell/>
          <table:table-cell table:formula="of:=[.B317]/[.C317]" office:value-type="float" office:value="0.215428583722448" calcext:value-type="float">
            <text:p>0,215428583722448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-0.00533948470336234" calcext:value-type="float">
            <text:p>-0,005339484703362</text:p>
          </table:table-cell>
          <table:table-cell table:formula="of:=0.2088*[.C318]-[.A318]" office:value-type="float" office:value="0.0536898185629252" calcext:value-type="float">
            <text:p>0,053689818562925</text:p>
          </table:table-cell>
          <table:table-cell table:formula="of:=MAX(COM.MICROSOFT.NORM.INV(RAND();[.$C$1];[.$C$2]); 0.01)" office:value-type="float" office:value="0.231562901626259" calcext:value-type="float">
            <text:p>0,231562901626259</text:p>
          </table:table-cell>
          <table:table-cell/>
          <table:table-cell table:formula="of:=[.B318]/[.C318]" office:value-type="float" office:value="0.231858463449297" calcext:value-type="float">
            <text:p>0,231858463449297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0.00936192757641943" calcext:value-type="float">
            <text:p>0,009361927576419</text:p>
          </table:table-cell>
          <table:table-cell table:formula="of:=0.2088*[.C319]-[.A319]" office:value-type="float" office:value="0.0929727240891183" calcext:value-type="float">
            <text:p>0,092972724089118</text:p>
          </table:table-cell>
          <table:table-cell table:formula="of:=MAX(COM.MICROSOFT.NORM.INV(RAND();[.$C$1];[.$C$2]); 0.01)" office:value-type="float" office:value="0.490108484988207" calcext:value-type="float">
            <text:p>0,490108484988207</text:p>
          </table:table-cell>
          <table:table-cell/>
          <table:table-cell table:formula="of:=[.B319]/[.C319]" office:value-type="float" office:value="0.18969825444127" calcext:value-type="float">
            <text:p>0,18969825444127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-0.0019116151940772" calcext:value-type="float">
            <text:p>-0,001911615194077</text:p>
          </table:table-cell>
          <table:table-cell table:formula="of:=0.2088*[.C320]-[.A320]" office:value-type="float" office:value="0.0570408278874082" calcext:value-type="float">
            <text:p>0,057040827887408</text:p>
          </table:table-cell>
          <table:table-cell table:formula="of:=MAX(COM.MICROSOFT.NORM.INV(RAND();[.$C$1];[.$C$2]); 0.01)" office:value-type="float" office:value="0.264028796423999" calcext:value-type="float">
            <text:p>0,264028796423999</text:p>
          </table:table-cell>
          <table:table-cell/>
          <table:table-cell table:formula="of:=[.B320]/[.C320]" office:value-type="float" office:value="0.216040176904823" calcext:value-type="float">
            <text:p>0,216040176904823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-0.0194386357036244" calcext:value-type="float">
            <text:p>-0,019438635703625</text:p>
          </table:table-cell>
          <table:table-cell table:formula="of:=0.2088*[.C321]-[.A321]" office:value-type="float" office:value="0.154240324751958" calcext:value-type="float">
            <text:p>0,154240324751958</text:p>
          </table:table-cell>
          <table:table-cell table:formula="of:=MAX(COM.MICROSOFT.NORM.INV(RAND();[.$C$1];[.$C$2]); 0.01)" office:value-type="float" office:value="0.645601959043744" calcext:value-type="float">
            <text:p>0,645601959043744</text:p>
          </table:table-cell>
          <table:table-cell/>
          <table:table-cell table:formula="of:=[.B321]/[.C321]" office:value-type="float" office:value="0.238909319575821" calcext:value-type="float">
            <text:p>0,238909319575821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-0.00508932661780475" calcext:value-type="float">
            <text:p>-0,005089326617805</text:p>
          </table:table-cell>
          <table:table-cell table:formula="of:=0.2088*[.C322]-[.A322]" office:value-type="float" office:value="0.099271711743996" calcext:value-type="float">
            <text:p>0,099271711743996</text:p>
          </table:table-cell>
          <table:table-cell table:formula="of:=MAX(COM.MICROSOFT.NORM.INV(RAND();[.$C$1];[.$C$2]); 0.01)" office:value-type="float" office:value="0.451065062864901" calcext:value-type="float">
            <text:p>0,451065062864901</text:p>
          </table:table-cell>
          <table:table-cell/>
          <table:table-cell table:formula="of:=[.B322]/[.C322]" office:value-type="float" office:value="0.220082910242439" calcext:value-type="float">
            <text:p>0,220082910242439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-0.0165061186866317" calcext:value-type="float">
            <text:p>-0,016506118686632</text:p>
          </table:table-cell>
          <table:table-cell table:formula="of:=0.2088*[.C323]-[.A323]" office:value-type="float" office:value="0.117605034598117" calcext:value-type="float">
            <text:p>0,117605034598117</text:p>
          </table:table-cell>
          <table:table-cell table:formula="of:=MAX(COM.MICROSOFT.NORM.INV(RAND();[.$C$1];[.$C$2]); 0.01)" office:value-type="float" office:value="0.48419021030405" calcext:value-type="float">
            <text:p>0,48419021030405</text:p>
          </table:table-cell>
          <table:table-cell/>
          <table:table-cell table:formula="of:=[.B323]/[.C323]" office:value-type="float" office:value="0.242890153694488" calcext:value-type="float">
            <text:p>0,242890153694488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-0.0222796488834764" calcext:value-type="float">
            <text:p>-0,022279648883476</text:p>
          </table:table-cell>
          <table:table-cell table:formula="of:=0.2088*[.C324]-[.A324]" office:value-type="float" office:value="0.0690354680214934" calcext:value-type="float">
            <text:p>0,069035468021493</text:p>
          </table:table-cell>
          <table:table-cell table:formula="of:=MAX(COM.MICROSOFT.NORM.INV(RAND();[.$C$1];[.$C$2]); 0.01)" office:value-type="float" office:value="0.223926336867897" calcext:value-type="float">
            <text:p>0,223926336867897</text:p>
          </table:table-cell>
          <table:table-cell/>
          <table:table-cell table:formula="of:=[.B324]/[.C324]" office:value-type="float" office:value="0.308295437629652" calcext:value-type="float">
            <text:p>0,308295437629652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-0.00273454749850851" calcext:value-type="float">
            <text:p>-0,002734547498509</text:p>
          </table:table-cell>
          <table:table-cell table:formula="of:=0.2088*[.C325]-[.A325]" office:value-type="float" office:value="0.0914028410033927" calcext:value-type="float">
            <text:p>0,091402841003393</text:p>
          </table:table-cell>
          <table:table-cell table:formula="of:=MAX(COM.MICROSOFT.NORM.INV(RAND();[.$C$1];[.$C$2]); 0.01)" office:value-type="float" office:value="0.424656578088526" calcext:value-type="float">
            <text:p>0,424656578088526</text:p>
          </table:table-cell>
          <table:table-cell/>
          <table:table-cell table:formula="of:=[.B325]/[.C325]" office:value-type="float" office:value="0.215239432801953" calcext:value-type="float">
            <text:p>0,215239432801953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-0.0215120214840391" calcext:value-type="float">
            <text:p>-0,021512021484039</text:p>
          </table:table-cell>
          <table:table-cell table:formula="of:=0.2088*[.C326]-[.A326]" office:value-type="float" office:value="0.117782223065511" calcext:value-type="float">
            <text:p>0,117782223065511</text:p>
          </table:table-cell>
          <table:table-cell table:formula="of:=MAX(COM.MICROSOFT.NORM.INV(RAND();[.$C$1];[.$C$2]); 0.01)" office:value-type="float" office:value="0.461064183819308" calcext:value-type="float">
            <text:p>0,461064183819308</text:p>
          </table:table-cell>
          <table:table-cell/>
          <table:table-cell table:formula="of:=[.B326]/[.C326]" office:value-type="float" office:value="0.255457325029761" calcext:value-type="float">
            <text:p>0,255457325029761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0.00924959245373836" calcext:value-type="float">
            <text:p>0,009249592453738</text:p>
          </table:table-cell>
          <table:table-cell table:formula="of:=0.2088*[.C327]-[.A327]" office:value-type="float" office:value="0.115722970989004" calcext:value-type="float">
            <text:p>0,115722970989004</text:p>
          </table:table-cell>
          <table:table-cell table:formula="of:=MAX(COM.MICROSOFT.NORM.INV(RAND();[.$C$1];[.$C$2]); 0.01)" office:value-type="float" office:value="0.598527602695127" calcext:value-type="float">
            <text:p>0,598527602695127</text:p>
          </table:table-cell>
          <table:table-cell/>
          <table:table-cell table:formula="of:=[.B327]/[.C327]" office:value-type="float" office:value="0.193346088748308" calcext:value-type="float">
            <text:p>0,193346088748308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0.00527322599964255" calcext:value-type="float">
            <text:p>0,005273225999643</text:p>
          </table:table-cell>
          <table:table-cell table:formula="of:=0.2088*[.C328]-[.A328]" office:value-type="float" office:value="0.146191506092417" calcext:value-type="float">
            <text:p>0,146191506092417</text:p>
          </table:table-cell>
          <table:table-cell table:formula="of:=MAX(COM.MICROSOFT.NORM.INV(RAND();[.$C$1];[.$C$2]); 0.01)" office:value-type="float" office:value="0.7254058050386" calcext:value-type="float">
            <text:p>0,7254058050386</text:p>
          </table:table-cell>
          <table:table-cell/>
          <table:table-cell table:formula="of:=[.B328]/[.C328]" office:value-type="float" office:value="0.201530653707187" calcext:value-type="float">
            <text:p>0,201530653707187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0.00120236259722178" calcext:value-type="float">
            <text:p>0,001202362597222</text:p>
          </table:table-cell>
          <table:table-cell table:formula="of:=0.2088*[.C329]-[.A329]" office:value-type="float" office:value="0.0328547247587318" calcext:value-type="float">
            <text:p>0,032854724758732</text:p>
          </table:table-cell>
          <table:table-cell table:formula="of:=MAX(COM.MICROSOFT.NORM.INV(RAND();[.$C$1];[.$C$2]); 0.01)" office:value-type="float" office:value="0.163108655919318" calcext:value-type="float">
            <text:p>0,163108655919318</text:p>
          </table:table-cell>
          <table:table-cell/>
          <table:table-cell table:formula="of:=[.B329]/[.C329]" office:value-type="float" office:value="0.201428456224809" calcext:value-type="float">
            <text:p>0,201428456224809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-0.0141188927347247" calcext:value-type="float">
            <text:p>-0,014118892734725</text:p>
          </table:table-cell>
          <table:table-cell table:formula="of:=0.2088*[.C330]-[.A330]" office:value-type="float" office:value="0.132207976482337" calcext:value-type="float">
            <text:p>0,132207976482337</text:p>
          </table:table-cell>
          <table:table-cell table:formula="of:=MAX(COM.MICROSOFT.NORM.INV(RAND();[.$C$1];[.$C$2]); 0.01)" office:value-type="float" office:value="0.565560745917684" calcext:value-type="float">
            <text:p>0,565560745917684</text:p>
          </table:table-cell>
          <table:table-cell/>
          <table:table-cell table:formula="of:=[.B330]/[.C330]" office:value-type="float" office:value="0.233764414232489" calcext:value-type="float">
            <text:p>0,233764414232489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-0.00465079970350694" calcext:value-type="float">
            <text:p>-0,004650799703507</text:p>
          </table:table-cell>
          <table:table-cell table:formula="of:=0.2088*[.C331]-[.A331]" office:value-type="float" office:value="0.0341788798489255" calcext:value-type="float">
            <text:p>0,034178879848926</text:p>
          </table:table-cell>
          <table:table-cell table:formula="of:=MAX(COM.MICROSOFT.NORM.INV(RAND();[.$C$1];[.$C$2]); 0.01)" office:value-type="float" office:value="0.141418008359284" calcext:value-type="float">
            <text:p>0,141418008359284</text:p>
          </table:table-cell>
          <table:table-cell/>
          <table:table-cell table:formula="of:=[.B331]/[.C331]" office:value-type="float" office:value="0.241686898616838" calcext:value-type="float">
            <text:p>0,241686898616838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0.0124948946512289" calcext:value-type="float">
            <text:p>0,012494894651229</text:p>
          </table:table-cell>
          <table:table-cell table:formula="of:=0.2088*[.C332]-[.A332]" office:value-type="float" office:value="0.171253402173734" calcext:value-type="float">
            <text:p>0,171253402173734</text:p>
          </table:table-cell>
          <table:table-cell table:formula="of:=MAX(COM.MICROSOFT.NORM.INV(RAND();[.$C$1];[.$C$2]); 0.01)" office:value-type="float" office:value="0.880020578663615" calcext:value-type="float">
            <text:p>0,880020578663615</text:p>
          </table:table-cell>
          <table:table-cell/>
          <table:table-cell table:formula="of:=[.B332]/[.C332]" office:value-type="float" office:value="0.194601588105811" calcext:value-type="float">
            <text:p>0,194601588105811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-0.0182642851924119" calcext:value-type="float">
            <text:p>-0,018264285192412</text:p>
          </table:table-cell>
          <table:table-cell table:formula="of:=0.2088*[.C333]-[.A333]" office:value-type="float" office:value="0.077545607669257" calcext:value-type="float">
            <text:p>0,077545607669257</text:p>
          </table:table-cell>
          <table:table-cell table:formula="of:=MAX(COM.MICROSOFT.NORM.INV(RAND();[.$C$1];[.$C$2]); 0.01)" office:value-type="float" office:value="0.283914379678377" calcext:value-type="float">
            <text:p>0,283914379678377</text:p>
          </table:table-cell>
          <table:table-cell/>
          <table:table-cell table:formula="of:=[.B333]/[.C333]" office:value-type="float" office:value="0.273130257640004" calcext:value-type="float">
            <text:p>0,273130257640004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-0.00623074632058544" calcext:value-type="float">
            <text:p>-0,006230746320585</text:p>
          </table:table-cell>
          <table:table-cell table:formula="of:=0.2088*[.C334]-[.A334]" office:value-type="float" office:value="0.141525027730824" calcext:value-type="float">
            <text:p>0,141525027730824</text:p>
          </table:table-cell>
          <table:table-cell table:formula="of:=MAX(COM.MICROSOFT.NORM.INV(RAND();[.$C$1];[.$C$2]); 0.01)" office:value-type="float" office:value="0.647961117865126" calcext:value-type="float">
            <text:p>0,647961117865126</text:p>
          </table:table-cell>
          <table:table-cell/>
          <table:table-cell table:formula="of:=[.B334]/[.C334]" office:value-type="float" office:value="0.218415926247418" calcext:value-type="float">
            <text:p>0,218415926247418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-0.0133821512661507" calcext:value-type="float">
            <text:p>-0,013382151266151</text:p>
          </table:table-cell>
          <table:table-cell table:formula="of:=0.2088*[.C335]-[.A335]" office:value-type="float" office:value="0.136655999475966" calcext:value-type="float">
            <text:p>0,136655999475966</text:p>
          </table:table-cell>
          <table:table-cell table:formula="of:=MAX(COM.MICROSOFT.NORM.INV(RAND();[.$C$1];[.$C$2]); 0.01)" office:value-type="float" office:value="0.590391993342028" calcext:value-type="float">
            <text:p>0,590391993342028</text:p>
          </table:table-cell>
          <table:table-cell/>
          <table:table-cell table:formula="of:=[.B335]/[.C335]" office:value-type="float" office:value="0.23146655275997" calcext:value-type="float">
            <text:p>0,23146655275997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-0.0190281818732648" calcext:value-type="float">
            <text:p>-0,019028181873265</text:p>
          </table:table-cell>
          <table:table-cell table:formula="of:=0.2088*[.C336]-[.A336]" office:value-type="float" office:value="0.192172292403881" calcext:value-type="float">
            <text:p>0,192172292403881</text:p>
          </table:table-cell>
          <table:table-cell table:formula="of:=MAX(COM.MICROSOFT.NORM.INV(RAND();[.$C$1];[.$C$2]); 0.01)" office:value-type="float" office:value="0.829234245836284" calcext:value-type="float">
            <text:p>0,829234245836284</text:p>
          </table:table-cell>
          <table:table-cell/>
          <table:table-cell table:formula="of:=[.B336]/[.C336]" office:value-type="float" office:value="0.231746690840143" calcext:value-type="float">
            <text:p>0,231746690840143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-0.00955557200431174" calcext:value-type="float">
            <text:p>-0,009555572004312</text:p>
          </table:table-cell>
          <table:table-cell table:formula="of:=0.2088*[.C337]-[.A337]" office:value-type="float" office:value="0.0943264937071584" calcext:value-type="float">
            <text:p>0,094326493707158</text:p>
          </table:table-cell>
          <table:table-cell table:formula="of:=MAX(COM.MICROSOFT.NORM.INV(RAND();[.$C$1];[.$C$2]); 0.01)" office:value-type="float" office:value="0.405991004323978" calcext:value-type="float">
            <text:p>0,405991004323978</text:p>
          </table:table-cell>
          <table:table-cell/>
          <table:table-cell table:formula="of:=[.B337]/[.C337]" office:value-type="float" office:value="0.232336413128717" calcext:value-type="float">
            <text:p>0,232336413128717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0.00127024580188143" calcext:value-type="float">
            <text:p>0,001270245801881</text:p>
          </table:table-cell>
          <table:table-cell table:formula="of:=0.2088*[.C338]-[.A338]" office:value-type="float" office:value="0.0802287631051272" calcext:value-type="float">
            <text:p>0,080228763105127</text:p>
          </table:table-cell>
          <table:table-cell table:formula="of:=MAX(COM.MICROSOFT.NORM.INV(RAND();[.$C$1];[.$C$2]); 0.01)" office:value-type="float" office:value="0.390320923884141" calcext:value-type="float">
            <text:p>0,390320923884141</text:p>
          </table:table-cell>
          <table:table-cell/>
          <table:table-cell table:formula="of:=[.B338]/[.C338]" office:value-type="float" office:value="0.205545637437929" calcext:value-type="float">
            <text:p>0,205545637437929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-0.0174372273469422" calcext:value-type="float">
            <text:p>-0,017437227346942</text:p>
          </table:table-cell>
          <table:table-cell table:formula="of:=0.2088*[.C339]-[.A339]" office:value-type="float" office:value="0.113024574793401" calcext:value-type="float">
            <text:p>0,113024574793401</text:p>
          </table:table-cell>
          <table:table-cell table:formula="of:=MAX(COM.MICROSOFT.NORM.INV(RAND();[.$C$1];[.$C$2]); 0.01)" office:value-type="float" office:value="0.457793809609477" calcext:value-type="float">
            <text:p>0,457793809609477</text:p>
          </table:table-cell>
          <table:table-cell/>
          <table:table-cell table:formula="of:=[.B339]/[.C339]" office:value-type="float" office:value="0.246889696673306" calcext:value-type="float">
            <text:p>0,246889696673306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0.00140511868700331" calcext:value-type="float">
            <text:p>0,001405118687003</text:p>
          </table:table-cell>
          <table:table-cell table:formula="of:=0.2088*[.C340]-[.A340]" office:value-type="float" office:value="0.102640263534968" calcext:value-type="float">
            <text:p>0,102640263534968</text:p>
          </table:table-cell>
          <table:table-cell table:formula="of:=MAX(COM.MICROSOFT.NORM.INV(RAND();[.$C$1];[.$C$2]); 0.01)" office:value-type="float" office:value="0.498301638994113" calcext:value-type="float">
            <text:p>0,498301638994113</text:p>
          </table:table-cell>
          <table:table-cell/>
          <table:table-cell table:formula="of:=[.B340]/[.C340]" office:value-type="float" office:value="0.205980184496604" calcext:value-type="float">
            <text:p>0,205980184496604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0.00390903115725076" calcext:value-type="float">
            <text:p>0,003909031157251</text:p>
          </table:table-cell>
          <table:table-cell table:formula="of:=0.2088*[.C341]-[.A341]" office:value-type="float" office:value="0.133884113601439" calcext:value-type="float">
            <text:p>0,133884113601439</text:p>
          </table:table-cell>
          <table:table-cell table:formula="of:=MAX(COM.MICROSOFT.NORM.INV(RAND();[.$C$1];[.$C$2]); 0.01)" office:value-type="float" office:value="0.659928854208286" calcext:value-type="float">
            <text:p>0,659928854208286</text:p>
          </table:table-cell>
          <table:table-cell/>
          <table:table-cell table:formula="of:=[.B341]/[.C341]" office:value-type="float" office:value="0.202876586995214" calcext:value-type="float">
            <text:p>0,202876586995214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0.0296683880072122" calcext:value-type="float">
            <text:p>0,029668388007212</text:p>
          </table:table-cell>
          <table:table-cell table:formula="of:=0.2088*[.C342]-[.A342]" office:value-type="float" office:value="0.0533209705398225" calcext:value-type="float">
            <text:p>0,053320970539823</text:p>
          </table:table-cell>
          <table:table-cell table:formula="of:=MAX(COM.MICROSOFT.NORM.INV(RAND();[.$C$1];[.$C$2]); 0.01)" office:value-type="float" office:value="0.397458613731009" calcext:value-type="float">
            <text:p>0,397458613731009</text:p>
          </table:table-cell>
          <table:table-cell/>
          <table:table-cell table:formula="of:=[.B342]/[.C342]" office:value-type="float" office:value="0.13415477410161" calcext:value-type="float">
            <text:p>0,13415477410161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-0.00326370270362044" calcext:value-type="float">
            <text:p>-0,00326370270362</text:p>
          </table:table-cell>
          <table:table-cell table:formula="of:=0.2088*[.C343]-[.A343]" office:value-type="float" office:value="0.0512496525901666" calcext:value-type="float">
            <text:p>0,051249652590167</text:p>
          </table:table-cell>
          <table:table-cell table:formula="of:=MAX(COM.MICROSOFT.NORM.INV(RAND();[.$C$1];[.$C$2]); 0.01)" office:value-type="float" office:value="0.229817767655872" calcext:value-type="float">
            <text:p>0,229817767655872</text:p>
          </table:table-cell>
          <table:table-cell/>
          <table:table-cell table:formula="of:=[.B343]/[.C343]" office:value-type="float" office:value="0.223001263622521" calcext:value-type="float">
            <text:p>0,223001263622521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0.00339952918432537" calcext:value-type="float">
            <text:p>0,003399529184325</text:p>
          </table:table-cell>
          <table:table-cell table:formula="of:=0.2088*[.C344]-[.A344]" office:value-type="float" office:value="0.10518741700456" calcext:value-type="float">
            <text:p>0,10518741700456</text:p>
          </table:table-cell>
          <table:table-cell table:formula="of:=MAX(COM.MICROSOFT.NORM.INV(RAND();[.$C$1];[.$C$2]); 0.01)" office:value-type="float" office:value="0.520052424276269" calcext:value-type="float">
            <text:p>0,520052424276269</text:p>
          </table:table-cell>
          <table:table-cell/>
          <table:table-cell table:formula="of:=[.B344]/[.C344]" office:value-type="float" office:value="0.202263102899566" calcext:value-type="float">
            <text:p>0,202263102899566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-0.0137651484973194" calcext:value-type="float">
            <text:p>-0,013765148497319</text:p>
          </table:table-cell>
          <table:table-cell table:formula="of:=0.2088*[.C345]-[.A345]" office:value-type="float" office:value="0.118018423557529" calcext:value-type="float">
            <text:p>0,118018423557529</text:p>
          </table:table-cell>
          <table:table-cell table:formula="of:=MAX(COM.MICROSOFT.NORM.INV(RAND();[.$C$1];[.$C$2]); 0.01)" office:value-type="float" office:value="0.499297294349663" calcext:value-type="float">
            <text:p>0,499297294349663</text:p>
          </table:table-cell>
          <table:table-cell/>
          <table:table-cell table:formula="of:=[.B345]/[.C345]" office:value-type="float" office:value="0.236369042838993" calcext:value-type="float">
            <text:p>0,236369042838993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-0.00483502837039797" calcext:value-type="float">
            <text:p>-0,004835028370398</text:p>
          </table:table-cell>
          <table:table-cell table:formula="of:=0.2088*[.C346]-[.A346]" office:value-type="float" office:value="0.0549700197205886" calcext:value-type="float">
            <text:p>0,054970019720589</text:p>
          </table:table-cell>
          <table:table-cell table:formula="of:=MAX(COM.MICROSOFT.NORM.INV(RAND();[.$C$1];[.$C$2]); 0.01)" office:value-type="float" office:value="0.240110111830415" calcext:value-type="float">
            <text:p>0,240110111830415</text:p>
          </table:table-cell>
          <table:table-cell/>
          <table:table-cell table:formula="of:=[.B346]/[.C346]" office:value-type="float" office:value="0.228936712833705" calcext:value-type="float">
            <text:p>0,228936712833705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-0.00441246874035105" calcext:value-type="float">
            <text:p>-0,004412468740351</text:p>
          </table:table-cell>
          <table:table-cell table:formula="of:=0.2088*[.C347]-[.A347]" office:value-type="float" office:value="0.0996436991828631" calcext:value-type="float">
            <text:p>0,099643699182863</text:p>
          </table:table-cell>
          <table:table-cell table:formula="of:=MAX(COM.MICROSOFT.NORM.INV(RAND();[.$C$1];[.$C$2]); 0.01)" office:value-type="float" office:value="0.456088268402836" calcext:value-type="float">
            <text:p>0,456088268402836</text:p>
          </table:table-cell>
          <table:table-cell/>
          <table:table-cell table:formula="of:=[.B347]/[.C347]" office:value-type="float" office:value="0.218474593814489" calcext:value-type="float">
            <text:p>0,218474593814489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-0.0147134438533194" calcext:value-type="float">
            <text:p>-0,01471344385332</text:p>
          </table:table-cell>
          <table:table-cell table:formula="of:=0.2088*[.C348]-[.A348]" office:value-type="float" office:value="0.0913481829496031" calcext:value-type="float">
            <text:p>0,091348182949603</text:p>
          </table:table-cell>
          <table:table-cell table:formula="of:=MAX(COM.MICROSOFT.NORM.INV(RAND();[.$C$1];[.$C$2]); 0.01)" office:value-type="float" office:value="0.367024612530094" calcext:value-type="float">
            <text:p>0,367024612530094</text:p>
          </table:table-cell>
          <table:table-cell/>
          <table:table-cell table:formula="of:=[.B348]/[.C348]" office:value-type="float" office:value="0.248888439170038" calcext:value-type="float">
            <text:p>0,248888439170038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0.00852553501817992" calcext:value-type="float">
            <text:p>0,00852553501818</text:p>
          </table:table-cell>
          <table:table-cell table:formula="of:=0.2088*[.C349]-[.A349]" office:value-type="float" office:value="0.0679264830479217" calcext:value-type="float">
            <text:p>0,067926483047922</text:p>
          </table:table-cell>
          <table:table-cell table:formula="of:=MAX(COM.MICROSOFT.NORM.INV(RAND();[.$C$1];[.$C$2]); 0.01)" office:value-type="float" office:value="0.366149511810831" calcext:value-type="float">
            <text:p>0,366149511810831</text:p>
          </table:table-cell>
          <table:table-cell/>
          <table:table-cell table:formula="of:=[.B349]/[.C349]" office:value-type="float" office:value="0.185515700162985" calcext:value-type="float">
            <text:p>0,185515700162985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0.0130847684303882" calcext:value-type="float">
            <text:p>0,013084768430388</text:p>
          </table:table-cell>
          <table:table-cell table:formula="of:=0.2088*[.C350]-[.A350]" office:value-type="float" office:value="0.086880441461114" calcext:value-type="float">
            <text:p>0,086880441461114</text:p>
          </table:table-cell>
          <table:table-cell table:formula="of:=MAX(COM.MICROSOFT.NORM.INV(RAND();[.$C$1];[.$C$2]); 0.01)" office:value-type="float" office:value="0.478760583771562" calcext:value-type="float">
            <text:p>0,478760583771562</text:p>
          </table:table-cell>
          <table:table-cell/>
          <table:table-cell table:formula="of:=[.B350]/[.C350]" office:value-type="float" office:value="0.181469495205078" calcext:value-type="float">
            <text:p>0,181469495205078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-0.00830323143779046" calcext:value-type="float">
            <text:p>-0,00830323143779</text:p>
          </table:table-cell>
          <table:table-cell table:formula="of:=0.2088*[.C351]-[.A351]" office:value-type="float" office:value="0.119256413416757" calcext:value-type="float">
            <text:p>0,119256413416757</text:p>
          </table:table-cell>
          <table:table-cell table:formula="of:=MAX(COM.MICROSOFT.NORM.INV(RAND();[.$C$1];[.$C$2]); 0.01)" office:value-type="float" office:value="0.531384971163632" calcext:value-type="float">
            <text:p>0,531384971163632</text:p>
          </table:table-cell>
          <table:table-cell/>
          <table:table-cell table:formula="of:=[.B351]/[.C351]" office:value-type="float" office:value="0.224425642214924" calcext:value-type="float">
            <text:p>0,224425642214924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-0.00744185870415394" calcext:value-type="float">
            <text:p>-0,007441858704154</text:p>
          </table:table-cell>
          <table:table-cell table:formula="of:=0.2088*[.C352]-[.A352]" office:value-type="float" office:value="0.129281522378745" calcext:value-type="float">
            <text:p>0,129281522378745</text:p>
          </table:table-cell>
          <table:table-cell table:formula="of:=MAX(COM.MICROSOFT.NORM.INV(RAND();[.$C$1];[.$C$2]); 0.01)" office:value-type="float" office:value="0.583523293460686" calcext:value-type="float">
            <text:p>0,583523293460686</text:p>
          </table:table-cell>
          <table:table-cell/>
          <table:table-cell table:formula="of:=[.B352]/[.C352]" office:value-type="float" office:value="0.221553318997805" calcext:value-type="float">
            <text:p>0,221553318997805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-0.00885270306289594" calcext:value-type="float">
            <text:p>-0,008852703062896</text:p>
          </table:table-cell>
          <table:table-cell table:formula="of:=0.2088*[.C353]-[.A353]" office:value-type="float" office:value="0.104867187841304" calcext:value-type="float">
            <text:p>0,104867187841304</text:p>
          </table:table-cell>
          <table:table-cell table:formula="of:=MAX(COM.MICROSOFT.NORM.INV(RAND();[.$C$1];[.$C$2]); 0.01)" office:value-type="float" office:value="0.459839486486627" calcext:value-type="float">
            <text:p>0,459839486486627</text:p>
          </table:table-cell>
          <table:table-cell/>
          <table:table-cell table:formula="of:=[.B353]/[.C353]" office:value-type="float" office:value="0.228051724401779" calcext:value-type="float">
            <text:p>0,228051724401779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-0.00832017748048258" calcext:value-type="float">
            <text:p>-0,008320177480483</text:p>
          </table:table-cell>
          <table:table-cell table:formula="of:=0.2088*[.C354]-[.A354]" office:value-type="float" office:value="0.124349427732379" calcext:value-type="float">
            <text:p>0,124349427732379</text:p>
          </table:table-cell>
          <table:table-cell table:formula="of:=MAX(COM.MICROSOFT.NORM.INV(RAND();[.$C$1];[.$C$2]); 0.01)" office:value-type="float" office:value="0.555695642968853" calcext:value-type="float">
            <text:p>0,555695642968853</text:p>
          </table:table-cell>
          <table:table-cell/>
          <table:table-cell table:formula="of:=[.B354]/[.C354]" office:value-type="float" office:value="0.223772544027935" calcext:value-type="float">
            <text:p>0,223772544027935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0.0147997323787994" calcext:value-type="float">
            <text:p>0,0147997323788</text:p>
          </table:table-cell>
          <table:table-cell table:formula="of:=0.2088*[.C355]-[.A355]" office:value-type="float" office:value="0.0737138078289525" calcext:value-type="float">
            <text:p>0,073713807828953</text:p>
          </table:table-cell>
          <table:table-cell table:formula="of:=MAX(COM.MICROSOFT.NORM.INV(RAND();[.$C$1];[.$C$2]); 0.01)" office:value-type="float" office:value="0.423915422450919" calcext:value-type="float">
            <text:p>0,423915422450919</text:p>
          </table:table-cell>
          <table:table-cell/>
          <table:table-cell table:formula="of:=[.B355]/[.C355]" office:value-type="float" office:value="0.173888006722584" calcext:value-type="float">
            <text:p>0,173888006722584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0.0240836140370916" calcext:value-type="float">
            <text:p>0,024083614037092</text:p>
          </table:table-cell>
          <table:table-cell table:formula="of:=0.2088*[.C356]-[.A356]" office:value-type="float" office:value="0.0463717651536002" calcext:value-type="float">
            <text:p>0,0463717651536</text:p>
          </table:table-cell>
          <table:table-cell table:formula="of:=MAX(COM.MICROSOFT.NORM.INV(RAND();[.$C$1];[.$C$2]); 0.01)" office:value-type="float" office:value="0.337429976966915" calcext:value-type="float">
            <text:p>0,337429976966915</text:p>
          </table:table-cell>
          <table:table-cell/>
          <table:table-cell table:formula="of:=[.B356]/[.C356]" office:value-type="float" office:value="0.13742633529607" calcext:value-type="float">
            <text:p>0,13742633529607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0.00150627565082832" calcext:value-type="float">
            <text:p>0,001506275650828</text:p>
          </table:table-cell>
          <table:table-cell table:formula="of:=0.2088*[.C357]-[.A357]" office:value-type="float" office:value="0.0900898895946913" calcext:value-type="float">
            <text:p>0,090089889594691</text:p>
          </table:table-cell>
          <table:table-cell table:formula="of:=MAX(COM.MICROSOFT.NORM.INV(RAND();[.$C$1];[.$C$2]); 0.01)" office:value-type="float" office:value="0.438678952325285" calcext:value-type="float">
            <text:p>0,438678952325285</text:p>
          </table:table-cell>
          <table:table-cell/>
          <table:table-cell table:formula="of:=[.B357]/[.C357]" office:value-type="float" office:value="0.205366337083546" calcext:value-type="float">
            <text:p>0,205366337083546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-0.0122156343837085" calcext:value-type="float">
            <text:p>-0,012215634383709</text:p>
          </table:table-cell>
          <table:table-cell table:formula="of:=0.2088*[.C358]-[.A358]" office:value-type="float" office:value="0.0774594140863071" calcext:value-type="float">
            <text:p>0,077459414086307</text:p>
          </table:table-cell>
          <table:table-cell table:formula="of:=MAX(COM.MICROSOFT.NORM.INV(RAND();[.$C$1];[.$C$2]); 0.01)" office:value-type="float" office:value="0.312470209303633" calcext:value-type="float">
            <text:p>0,312470209303633</text:p>
          </table:table-cell>
          <table:table-cell/>
          <table:table-cell table:formula="of:=[.B358]/[.C358]" office:value-type="float" office:value="0.247893756844635" calcext:value-type="float">
            <text:p>0,247893756844635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-0.0290066743164241" calcext:value-type="float">
            <text:p>-0,029006674316424</text:p>
          </table:table-cell>
          <table:table-cell table:formula="of:=0.2088*[.C359]-[.A359]" office:value-type="float" office:value="0.0407756874538343" calcext:value-type="float">
            <text:p>0,040775687453834</text:p>
          </table:table-cell>
          <table:table-cell table:formula="of:=MAX(COM.MICROSOFT.NORM.INV(RAND();[.$C$1];[.$C$2]); 0.01)" office:value-type="float" office:value="0.0563650054473671" calcext:value-type="float">
            <text:p>0,056365005447367</text:p>
          </table:table-cell>
          <table:table-cell/>
          <table:table-cell table:formula="of:=[.B359]/[.C359]" office:value-type="float" office:value="0.723422044053737" calcext:value-type="float">
            <text:p>0,723422044053737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-0.0127672465149777" calcext:value-type="float">
            <text:p>-0,012767246514978</text:p>
          </table:table-cell>
          <table:table-cell table:formula="of:=0.2088*[.C360]-[.A360]" office:value-type="float" office:value="0.0962089212116437" calcext:value-type="float">
            <text:p>0,096208921211644</text:p>
          </table:table-cell>
          <table:table-cell table:formula="of:=MAX(COM.MICROSOFT.NORM.INV(RAND();[.$C$1];[.$C$2]); 0.01)" office:value-type="float" office:value="0.39962487881545" calcext:value-type="float">
            <text:p>0,39962487881545</text:p>
          </table:table-cell>
          <table:table-cell/>
          <table:table-cell table:formula="of:=[.B360]/[.C360]" office:value-type="float" office:value="0.240748077288936" calcext:value-type="float">
            <text:p>0,240748077288936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0.0120640250042126" calcext:value-type="float">
            <text:p>0,012064025004213</text:p>
          </table:table-cell>
          <table:table-cell table:formula="of:=0.2088*[.C361]-[.A361]" office:value-type="float" office:value="0.0954868740109235" calcext:value-type="float">
            <text:p>0,095486874010924</text:p>
          </table:table-cell>
          <table:table-cell table:formula="of:=MAX(COM.MICROSOFT.NORM.INV(RAND();[.$C$1];[.$C$2]); 0.01)" office:value-type="float" office:value="0.515090512524598" calcext:value-type="float">
            <text:p>0,515090512524598</text:p>
          </table:table-cell>
          <table:table-cell/>
          <table:table-cell table:formula="of:=[.B361]/[.C361]" office:value-type="float" office:value="0.185378825059146" calcext:value-type="float">
            <text:p>0,185378825059146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-0.00332534701330556" calcext:value-type="float">
            <text:p>-0,003325347013306</text:p>
          </table:table-cell>
          <table:table-cell table:formula="of:=0.2088*[.C362]-[.A362]" office:value-type="float" office:value="0.148327009279117" calcext:value-type="float">
            <text:p>0,148327009279117</text:p>
          </table:table-cell>
          <table:table-cell table:formula="of:=MAX(COM.MICROSOFT.NORM.INV(RAND();[.$C$1];[.$C$2]); 0.01)" office:value-type="float" office:value="0.694452405487605" calcext:value-type="float">
            <text:p>0,694452405487605</text:p>
          </table:table-cell>
          <table:table-cell/>
          <table:table-cell table:formula="of:=[.B362]/[.C362]" office:value-type="float" office:value="0.213588444804897" calcext:value-type="float">
            <text:p>0,213588444804897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0.00160451348873978" calcext:value-type="float">
            <text:p>0,00160451348874</text:p>
          </table:table-cell>
          <table:table-cell table:formula="of:=0.2088*[.C363]-[.A363]" office:value-type="float" office:value="0.159523020608179" calcext:value-type="float">
            <text:p>0,159523020608179</text:p>
          </table:table-cell>
          <table:table-cell table:formula="of:=MAX(COM.MICROSOFT.NORM.INV(RAND();[.$C$1];[.$C$2]); 0.01)" office:value-type="float" office:value="0.771683592418194" calcext:value-type="float">
            <text:p>0,771683592418194</text:p>
          </table:table-cell>
          <table:table-cell/>
          <table:table-cell table:formula="of:=[.B363]/[.C363]" office:value-type="float" office:value="0.20672076246728" calcext:value-type="float">
            <text:p>0,20672076246728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0.00992302937498038" calcext:value-type="float">
            <text:p>0,00992302937498</text:p>
          </table:table-cell>
          <table:table-cell table:formula="of:=0.2088*[.C364]-[.A364]" office:value-type="float" office:value="0.0657872406552143" calcext:value-type="float">
            <text:p>0,065787240655214</text:p>
          </table:table-cell>
          <table:table-cell table:formula="of:=MAX(COM.MICROSOFT.NORM.INV(RAND();[.$C$1];[.$C$2]); 0.01)" office:value-type="float" office:value="0.362597078688672" calcext:value-type="float">
            <text:p>0,362597078688672</text:p>
          </table:table-cell>
          <table:table-cell/>
          <table:table-cell table:formula="of:=[.B364]/[.C364]" office:value-type="float" office:value="0.181433454712689" calcext:value-type="float">
            <text:p>0,181433454712689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0.00113519582594099" calcext:value-type="float">
            <text:p>0,001135195825941</text:p>
          </table:table-cell>
          <table:table-cell table:formula="of:=0.2088*[.C365]-[.A365]" office:value-type="float" office:value="0.107411104806866" calcext:value-type="float">
            <text:p>0,107411104806866</text:p>
          </table:table-cell>
          <table:table-cell table:formula="of:=MAX(COM.MICROSOFT.NORM.INV(RAND();[.$C$1];[.$C$2]); 0.01)" office:value-type="float" office:value="0.519857761651376" calcext:value-type="float">
            <text:p>0,519857761651376</text:p>
          </table:table-cell>
          <table:table-cell/>
          <table:table-cell table:formula="of:=[.B365]/[.C365]" office:value-type="float" office:value="0.2066163337942" calcext:value-type="float">
            <text:p>0,2066163337942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0.00402400313871971" calcext:value-type="float">
            <text:p>0,00402400313872</text:p>
          </table:table-cell>
          <table:table-cell table:formula="of:=0.2088*[.C366]-[.A366]" office:value-type="float" office:value="0.0804380208004082" calcext:value-type="float">
            <text:p>0,080438020800408</text:p>
          </table:table-cell>
          <table:table-cell table:formula="of:=MAX(COM.MICROSOFT.NORM.INV(RAND();[.$C$1];[.$C$2]); 0.01)" office:value-type="float" office:value="0.404511608903869" calcext:value-type="float">
            <text:p>0,404511608903869</text:p>
          </table:table-cell>
          <table:table-cell/>
          <table:table-cell table:formula="of:=[.B366]/[.C366]" office:value-type="float" office:value="0.198852193682095" calcext:value-type="float">
            <text:p>0,198852193682095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0.010382885806018" calcext:value-type="float">
            <text:p>0,010382885806018</text:p>
          </table:table-cell>
          <table:table-cell table:formula="of:=0.2088*[.C367]-[.A367]" office:value-type="float" office:value="0.0780252846074767" calcext:value-type="float">
            <text:p>0,078025284607477</text:p>
          </table:table-cell>
          <table:table-cell table:formula="of:=MAX(COM.MICROSOFT.NORM.INV(RAND();[.$C$1];[.$C$2]); 0.01)" office:value-type="float" office:value="0.423410777842408" calcext:value-type="float">
            <text:p>0,423410777842408</text:p>
          </table:table-cell>
          <table:table-cell/>
          <table:table-cell table:formula="of:=[.B367]/[.C367]" office:value-type="float" office:value="0.184277984148333" calcext:value-type="float">
            <text:p>0,184277984148333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-0.0187872969978796" calcext:value-type="float">
            <text:p>-0,01878729699788</text:p>
          </table:table-cell>
          <table:table-cell table:formula="of:=0.2088*[.C368]-[.A368]" office:value-type="float" office:value="0.09967414267669" calcext:value-type="float">
            <text:p>0,09967414267669</text:p>
          </table:table-cell>
          <table:table-cell table:formula="of:=MAX(COM.MICROSOFT.NORM.INV(RAND();[.$C$1];[.$C$2]); 0.01)" office:value-type="float" office:value="0.387389107657138" calcext:value-type="float">
            <text:p>0,387389107657138</text:p>
          </table:table-cell>
          <table:table-cell/>
          <table:table-cell table:formula="of:=[.B368]/[.C368]" office:value-type="float" office:value="0.257297225726097" calcext:value-type="float">
            <text:p>0,257297225726097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-0.011210745106794" calcext:value-type="float">
            <text:p>-0,011210745106794</text:p>
          </table:table-cell>
          <table:table-cell table:formula="of:=0.2088*[.C369]-[.A369]" office:value-type="float" office:value="0.176473812706476" calcext:value-type="float">
            <text:p>0,176473812706476</text:p>
          </table:table-cell>
          <table:table-cell table:formula="of:=MAX(COM.MICROSOFT.NORM.INV(RAND();[.$C$1];[.$C$2]); 0.01)" office:value-type="float" office:value="0.7914897873548" calcext:value-type="float">
            <text:p>0,7914897873548</text:p>
          </table:table-cell>
          <table:table-cell/>
          <table:table-cell table:formula="of:=[.B369]/[.C369]" office:value-type="float" office:value="0.222964105824108" calcext:value-type="float">
            <text:p>0,222964105824108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0.0234142530043741" calcext:value-type="float">
            <text:p>0,023414253004374</text:p>
          </table:table-cell>
          <table:table-cell table:formula="of:=0.2088*[.C370]-[.A370]" office:value-type="float" office:value="0.0664113406765372" calcext:value-type="float">
            <text:p>0,066411340676537</text:p>
          </table:table-cell>
          <table:table-cell table:formula="of:=MAX(COM.MICROSOFT.NORM.INV(RAND();[.$C$1];[.$C$2]); 0.01)" office:value-type="float" office:value="0.43019920345264" calcext:value-type="float">
            <text:p>0,43019920345264</text:p>
          </table:table-cell>
          <table:table-cell/>
          <table:table-cell table:formula="of:=[.B370]/[.C370]" office:value-type="float" office:value="0.154373462673899" calcext:value-type="float">
            <text:p>0,154373462673899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-0.00246634350058539" calcext:value-type="float">
            <text:p>-0,002466343500585</text:p>
          </table:table-cell>
          <table:table-cell table:formula="of:=0.2088*[.C371]-[.A371]" office:value-type="float" office:value="0.142847948029055" calcext:value-type="float">
            <text:p>0,142847948029055</text:p>
          </table:table-cell>
          <table:table-cell table:formula="of:=MAX(COM.MICROSOFT.NORM.INV(RAND();[.$C$1];[.$C$2]); 0.01)" office:value-type="float" office:value="0.672325692186156" calcext:value-type="float">
            <text:p>0,672325692186156</text:p>
          </table:table-cell>
          <table:table-cell/>
          <table:table-cell table:formula="of:=[.B371]/[.C371]" office:value-type="float" office:value="0.212468376099931" calcext:value-type="float">
            <text:p>0,212468376099931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0.0199192254224718" calcext:value-type="float">
            <text:p>0,019919225422472</text:p>
          </table:table-cell>
          <table:table-cell table:formula="of:=0.2088*[.C372]-[.A372]" office:value-type="float" office:value="0.129997813829857" calcext:value-type="float">
            <text:p>0,129997813829857</text:p>
          </table:table-cell>
          <table:table-cell table:formula="of:=MAX(COM.MICROSOFT.NORM.INV(RAND();[.$C$1];[.$C$2]); 0.01)" office:value-type="float" office:value="0.717993483009238" calcext:value-type="float">
            <text:p>0,717993483009238</text:p>
          </table:table-cell>
          <table:table-cell/>
          <table:table-cell table:formula="of:=[.B372]/[.C372]" office:value-type="float" office:value="0.18105709439731" calcext:value-type="float">
            <text:p>0,18105709439731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0.0387349340543048" calcext:value-type="float">
            <text:p>0,038734934054305</text:p>
          </table:table-cell>
          <table:table-cell table:formula="of:=0.2088*[.C373]-[.A373]" office:value-type="float" office:value="0.0796120743328832" calcext:value-type="float">
            <text:p>0,079612074332883</text:p>
          </table:table-cell>
          <table:table-cell table:formula="of:=MAX(COM.MICROSOFT.NORM.INV(RAND();[.$C$1];[.$C$2]); 0.01)" office:value-type="float" office:value="0.566796017180019" calcext:value-type="float">
            <text:p>0,566796017180019</text:p>
          </table:table-cell>
          <table:table-cell/>
          <table:table-cell table:formula="of:=[.B373]/[.C373]" office:value-type="float" office:value="0.140459833731679" calcext:value-type="float">
            <text:p>0,140459833731679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-0.0377962067092032" calcext:value-type="float">
            <text:p>-0,037796206709203</text:p>
          </table:table-cell>
          <table:table-cell table:formula="of:=0.2088*[.C374]-[.A374]" office:value-type="float" office:value="0.19226264640454" calcext:value-type="float">
            <text:p>0,19226264640454</text:p>
          </table:table-cell>
          <table:table-cell table:formula="of:=MAX(COM.MICROSOFT.NORM.INV(RAND();[.$C$1];[.$C$2]); 0.01)" office:value-type="float" office:value="0.73978179930717" calcext:value-type="float">
            <text:p>0,73978179930717</text:p>
          </table:table-cell>
          <table:table-cell/>
          <table:table-cell table:formula="of:=[.B374]/[.C374]" office:value-type="float" office:value="0.259891020006981" calcext:value-type="float">
            <text:p>0,259891020006981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0.0284654407525136" calcext:value-type="float">
            <text:p>0,028465440752514</text:p>
          </table:table-cell>
          <table:table-cell table:formula="of:=0.2088*[.C375]-[.A375]" office:value-type="float" office:value="0.0808378651239219" calcext:value-type="float">
            <text:p>0,080837865123922</text:p>
          </table:table-cell>
          <table:table-cell table:formula="of:=MAX(COM.MICROSOFT.NORM.INV(RAND();[.$C$1];[.$C$2]); 0.01)" office:value-type="float" office:value="0.523483265691741" calcext:value-type="float">
            <text:p>0,523483265691741</text:p>
          </table:table-cell>
          <table:table-cell/>
          <table:table-cell table:formula="of:=[.B375]/[.C375]" office:value-type="float" office:value="0.154423016783738" calcext:value-type="float">
            <text:p>0,154423016783738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0.0164261082648275" calcext:value-type="float">
            <text:p>0,016426108264828</text:p>
          </table:table-cell>
          <table:table-cell table:formula="of:=0.2088*[.C376]-[.A376]" office:value-type="float" office:value="0.0622378933198504" calcext:value-type="float">
            <text:p>0,06223789331985</text:p>
          </table:table-cell>
          <table:table-cell table:formula="of:=MAX(COM.MICROSOFT.NORM.INV(RAND();[.$C$1];[.$C$2]); 0.01)" office:value-type="float" office:value="0.376743302608611" calcext:value-type="float">
            <text:p>0,376743302608611</text:p>
          </table:table-cell>
          <table:table-cell/>
          <table:table-cell table:formula="of:=[.B376]/[.C376]" office:value-type="float" office:value="0.165199733847712" calcext:value-type="float">
            <text:p>0,165199733847712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0.0117262751669256" calcext:value-type="float">
            <text:p>0,011726275166926</text:p>
          </table:table-cell>
          <table:table-cell table:formula="of:=0.2088*[.C377]-[.A377]" office:value-type="float" office:value="0.0941445322669263" calcext:value-type="float">
            <text:p>0,094144532266926</text:p>
          </table:table-cell>
          <table:table-cell table:formula="of:=MAX(COM.MICROSOFT.NORM.INV(RAND();[.$C$1];[.$C$2]); 0.01)" office:value-type="float" office:value="0.507044096905421" calcext:value-type="float">
            <text:p>0,507044096905421</text:p>
          </table:table-cell>
          <table:table-cell/>
          <table:table-cell table:formula="of:=[.B377]/[.C377]" office:value-type="float" office:value="0.185673263610615" calcext:value-type="float">
            <text:p>0,185673263610615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-0.000782077243744142" calcext:value-type="float">
            <text:p>-0,000782077243744</text:p>
          </table:table-cell>
          <table:table-cell table:formula="of:=0.2088*[.C378]-[.A378]" office:value-type="float" office:value="0.0455046708721181" calcext:value-type="float">
            <text:p>0,045504670872118</text:p>
          </table:table-cell>
          <table:table-cell table:formula="of:=MAX(COM.MICROSOFT.NORM.INV(RAND();[.$C$1];[.$C$2]); 0.01)" office:value-type="float" office:value="0.214188666802557" calcext:value-type="float">
            <text:p>0,214188666802557</text:p>
          </table:table-cell>
          <table:table-cell/>
          <table:table-cell table:formula="of:=[.B378]/[.C378]" office:value-type="float" office:value="0.212451347456516" calcext:value-type="float">
            <text:p>0,212451347456516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0.0153201357985431" calcext:value-type="float">
            <text:p>0,015320135798543</text:p>
          </table:table-cell>
          <table:table-cell table:formula="of:=0.2088*[.C379]-[.A379]" office:value-type="float" office:value="0.0243451754143069" calcext:value-type="float">
            <text:p>0,024345175414307</text:p>
          </table:table-cell>
          <table:table-cell table:formula="of:=MAX(COM.MICROSOFT.NORM.INV(RAND();[.$C$1];[.$C$2]); 0.01)" office:value-type="float" office:value="0.189967965578783" calcext:value-type="float">
            <text:p>0,189967965578783</text:p>
          </table:table-cell>
          <table:table-cell/>
          <table:table-cell table:formula="of:=[.B379]/[.C379]" office:value-type="float" office:value="0.12815410924749" calcext:value-type="float">
            <text:p>0,12815410924749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0.0163854838139699" calcext:value-type="float">
            <text:p>0,01638548381397</text:p>
          </table:table-cell>
          <table:table-cell table:formula="of:=0.2088*[.C380]-[.A380]" office:value-type="float" office:value="0.0626234759048796" calcext:value-type="float">
            <text:p>0,06262347590488</text:p>
          </table:table-cell>
          <table:table-cell table:formula="of:=MAX(COM.MICROSOFT.NORM.INV(RAND();[.$C$1];[.$C$2]); 0.01)" office:value-type="float" office:value="0.378395400952344" calcext:value-type="float">
            <text:p>0,378395400952344</text:p>
          </table:table-cell>
          <table:table-cell/>
          <table:table-cell table:formula="of:=[.B380]/[.C380]" office:value-type="float" office:value="0.165497455167978" calcext:value-type="float">
            <text:p>0,165497455167978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0.00211621405580419" calcext:value-type="float">
            <text:p>0,002116214055804</text:p>
          </table:table-cell>
          <table:table-cell table:formula="of:=0.2088*[.C381]-[.A381]" office:value-type="float" office:value="0.128646071803559" calcext:value-type="float">
            <text:p>0,128646071803559</text:p>
          </table:table-cell>
          <table:table-cell table:formula="of:=MAX(COM.MICROSOFT.NORM.INV(RAND();[.$C$1];[.$C$2]); 0.01)" office:value-type="float" office:value="0.626256158330281" calcext:value-type="float">
            <text:p>0,626256158330281</text:p>
          </table:table-cell>
          <table:table-cell/>
          <table:table-cell table:formula="of:=[.B381]/[.C381]" office:value-type="float" office:value="0.20542084910838" calcext:value-type="float">
            <text:p>0,20542084910838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0.00828727345833556" calcext:value-type="float">
            <text:p>0,008287273458336</text:p>
          </table:table-cell>
          <table:table-cell table:formula="of:=0.2088*[.C382]-[.A382]" office:value-type="float" office:value="0.0521282866593369" calcext:value-type="float">
            <text:p>0,052128286659337</text:p>
          </table:table-cell>
          <table:table-cell table:formula="of:=MAX(COM.MICROSOFT.NORM.INV(RAND();[.$C$1];[.$C$2]); 0.01)" office:value-type="float" office:value="0.289346552287703" calcext:value-type="float">
            <text:p>0,289346552287703</text:p>
          </table:table-cell>
          <table:table-cell/>
          <table:table-cell table:formula="of:=[.B382]/[.C382]" office:value-type="float" office:value="0.180158658353408" calcext:value-type="float">
            <text:p>0,180158658353408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-0.00926525438189406" calcext:value-type="float">
            <text:p>-0,009265254381894</text:p>
          </table:table-cell>
          <table:table-cell table:formula="of:=0.2088*[.C383]-[.A383]" office:value-type="float" office:value="0.160223902287518" calcext:value-type="float">
            <text:p>0,160223902287518</text:p>
          </table:table-cell>
          <table:table-cell table:formula="of:=MAX(COM.MICROSOFT.NORM.INV(RAND();[.$C$1];[.$C$2]); 0.01)" office:value-type="float" office:value="0.722982030199347" calcext:value-type="float">
            <text:p>0,722982030199347</text:p>
          </table:table-cell>
          <table:table-cell/>
          <table:table-cell table:formula="of:=[.B383]/[.C383]" office:value-type="float" office:value="0.221615331494947" calcext:value-type="float">
            <text:p>0,221615331494947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0.00194083574514412" calcext:value-type="float">
            <text:p>0,001940835745144</text:p>
          </table:table-cell>
          <table:table-cell table:formula="of:=0.2088*[.C384]-[.A384]" office:value-type="float" office:value="0.0290149413409407" calcext:value-type="float">
            <text:p>0,029014941340941</text:p>
          </table:table-cell>
          <table:table-cell table:formula="of:=MAX(COM.MICROSOFT.NORM.INV(RAND();[.$C$1];[.$C$2]); 0.01)" office:value-type="float" office:value="0.148255637385464" calcext:value-type="float">
            <text:p>0,148255637385464</text:p>
          </table:table-cell>
          <table:table-cell/>
          <table:table-cell table:formula="of:=[.B384]/[.C384]" office:value-type="float" office:value="0.195708857029848" calcext:value-type="float">
            <text:p>0,195708857029848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-0.00469686099203384" calcext:value-type="float">
            <text:p>-0,004696860992034</text:p>
          </table:table-cell>
          <table:table-cell table:formula="of:=0.2088*[.C385]-[.A385]" office:value-type="float" office:value="0.116779767126332" calcext:value-type="float">
            <text:p>0,116779767126332</text:p>
          </table:table-cell>
          <table:table-cell table:formula="of:=MAX(COM.MICROSOFT.NORM.INV(RAND();[.$C$1];[.$C$2]); 0.01)" office:value-type="float" office:value="0.536795527463114" calcext:value-type="float">
            <text:p>0,536795527463114</text:p>
          </table:table-cell>
          <table:table-cell/>
          <table:table-cell table:formula="of:=[.B385]/[.C385]" office:value-type="float" office:value="0.217549813945416" calcext:value-type="float">
            <text:p>0,217549813945416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0.0171602344518527" calcext:value-type="float">
            <text:p>0,017160234451853</text:p>
          </table:table-cell>
          <table:table-cell table:formula="of:=0.2088*[.C386]-[.A386]" office:value-type="float" office:value="0.0674706719532561" calcext:value-type="float">
            <text:p>0,067470671953256</text:p>
          </table:table-cell>
          <table:table-cell table:formula="of:=MAX(COM.MICROSOFT.NORM.INV(RAND();[.$C$1];[.$C$2]); 0.01)" office:value-type="float" office:value="0.405320432974659" calcext:value-type="float">
            <text:p>0,405320432974659</text:p>
          </table:table-cell>
          <table:table-cell/>
          <table:table-cell table:formula="of:=[.B386]/[.C386]" office:value-type="float" office:value="0.166462547812077" calcext:value-type="float">
            <text:p>0,166462547812077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-0.00182592652008142" calcext:value-type="float">
            <text:p>-0,001825926520081</text:p>
          </table:table-cell>
          <table:table-cell table:formula="of:=0.2088*[.C387]-[.A387]" office:value-type="float" office:value="0.0663795664517587" calcext:value-type="float">
            <text:p>0,066379566451759</text:p>
          </table:table-cell>
          <table:table-cell table:formula="of:=MAX(COM.MICROSOFT.NORM.INV(RAND();[.$C$1];[.$C$2]); 0.01)" office:value-type="float" office:value="0.309164942201519" calcext:value-type="float">
            <text:p>0,309164942201519</text:p>
          </table:table-cell>
          <table:table-cell/>
          <table:table-cell table:formula="of:=[.B387]/[.C387]" office:value-type="float" office:value="0.214705994732389" calcext:value-type="float">
            <text:p>0,214705994732389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-0.0110353130549785" calcext:value-type="float">
            <text:p>-0,011035313054979</text:p>
          </table:table-cell>
          <table:table-cell table:formula="of:=0.2088*[.C388]-[.A388]" office:value-type="float" office:value="0.134191601188893" calcext:value-type="float">
            <text:p>0,134191601188893</text:p>
          </table:table-cell>
          <table:table-cell table:formula="of:=MAX(COM.MICROSOFT.NORM.INV(RAND();[.$C$1];[.$C$2]); 0.01)" office:value-type="float" office:value="0.589828966158595" calcext:value-type="float">
            <text:p>0,589828966158595</text:p>
          </table:table-cell>
          <table:table-cell/>
          <table:table-cell table:formula="of:=[.B388]/[.C388]" office:value-type="float" office:value="0.227509344044001" calcext:value-type="float">
            <text:p>0,227509344044001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-0.00277826783728558" calcext:value-type="float">
            <text:p>-0,002778267837286</text:p>
          </table:table-cell>
          <table:table-cell table:formula="of:=0.2088*[.C389]-[.A389]" office:value-type="float" office:value="0.126691411506752" calcext:value-type="float">
            <text:p>0,126691411506752</text:p>
          </table:table-cell>
          <table:table-cell table:formula="of:=MAX(COM.MICROSOFT.NORM.INV(RAND();[.$C$1];[.$C$2]); 0.01)" office:value-type="float" office:value="0.593453753206255" calcext:value-type="float">
            <text:p>0,593453753206255</text:p>
          </table:table-cell>
          <table:table-cell/>
          <table:table-cell table:formula="of:=[.B389]/[.C389]" office:value-type="float" office:value="0.213481523745154" calcext:value-type="float">
            <text:p>0,213481523745154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0.00509438309559837" calcext:value-type="float">
            <text:p>0,005094383095598</text:p>
          </table:table-cell>
          <table:table-cell table:formula="of:=0.2088*[.C390]-[.A390]" office:value-type="float" office:value="0.127970368530448" calcext:value-type="float">
            <text:p>0,127970368530448</text:p>
          </table:table-cell>
          <table:table-cell table:formula="of:=MAX(COM.MICROSOFT.NORM.INV(RAND();[.$C$1];[.$C$2]); 0.01)" office:value-type="float" office:value="0.637283293228191" calcext:value-type="float">
            <text:p>0,637283293228191</text:p>
          </table:table-cell>
          <table:table-cell/>
          <table:table-cell table:formula="of:=[.B390]/[.C390]" office:value-type="float" office:value="0.200806093444263" calcext:value-type="float">
            <text:p>0,200806093444263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0.0137294614193653" calcext:value-type="float">
            <text:p>0,013729461419365</text:p>
          </table:table-cell>
          <table:table-cell table:formula="of:=0.2088*[.C391]-[.A391]" office:value-type="float" office:value="0.113873521426629" calcext:value-type="float">
            <text:p>0,113873521426629</text:p>
          </table:table-cell>
          <table:table-cell table:formula="of:=MAX(COM.MICROSOFT.NORM.INV(RAND();[.$C$1];[.$C$2]); 0.01)" office:value-type="float" office:value="0.611125396772002" calcext:value-type="float">
            <text:p>0,611125396772002</text:p>
          </table:table-cell>
          <table:table-cell/>
          <table:table-cell table:formula="of:=[.B391]/[.C391]" office:value-type="float" office:value="0.186334133760624" calcext:value-type="float">
            <text:p>0,186334133760624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-0.0127173208833901" calcext:value-type="float">
            <text:p>-0,01271732088339</text:p>
          </table:table-cell>
          <table:table-cell table:formula="of:=0.2088*[.C392]-[.A392]" office:value-type="float" office:value="0.152499236982678" calcext:value-type="float">
            <text:p>0,152499236982678</text:p>
          </table:table-cell>
          <table:table-cell table:formula="of:=MAX(COM.MICROSOFT.NORM.INV(RAND();[.$C$1];[.$C$2]); 0.01)" office:value-type="float" office:value="0.66945362116517" calcext:value-type="float">
            <text:p>0,66945362116517</text:p>
          </table:table-cell>
          <table:table-cell/>
          <table:table-cell table:formula="of:=[.B392]/[.C392]" office:value-type="float" office:value="0.22779656747133" calcext:value-type="float">
            <text:p>0,22779656747133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-0.0352092577756888" calcext:value-type="float">
            <text:p>-0,035209257775689</text:p>
          </table:table-cell>
          <table:table-cell table:formula="of:=0.2088*[.C393]-[.A393]" office:value-type="float" office:value="0.151108736265617" calcext:value-type="float">
            <text:p>0,151108736265617</text:p>
          </table:table-cell>
          <table:table-cell table:formula="of:=MAX(COM.MICROSOFT.NORM.INV(RAND();[.$C$1];[.$C$2]); 0.01)" office:value-type="float" office:value="0.555074130698892" calcext:value-type="float">
            <text:p>0,555074130698892</text:p>
          </table:table-cell>
          <table:table-cell/>
          <table:table-cell table:formula="of:=[.B393]/[.C393]" office:value-type="float" office:value="0.272231631611722" calcext:value-type="float">
            <text:p>0,272231631611722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0.0143726739025639" calcext:value-type="float">
            <text:p>0,014372673902564</text:p>
          </table:table-cell>
          <table:table-cell table:formula="of:=0.2088*[.C394]-[.A394]" office:value-type="float" office:value="0.0962750014269854" calcext:value-type="float">
            <text:p>0,096275001426985</text:p>
          </table:table-cell>
          <table:table-cell table:formula="of:=MAX(COM.MICROSOFT.NORM.INV(RAND();[.$C$1];[.$C$2]); 0.01)" office:value-type="float" office:value="0.529921816712401" calcext:value-type="float">
            <text:p>0,529921816712401</text:p>
          </table:table-cell>
          <table:table-cell/>
          <table:table-cell table:formula="of:=[.B394]/[.C394]" office:value-type="float" office:value="0.181677746397136" calcext:value-type="float">
            <text:p>0,181677746397136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-0.00494778780874558" calcext:value-type="float">
            <text:p>-0,004947787808746</text:p>
          </table:table-cell>
          <table:table-cell table:formula="of:=0.2088*[.C395]-[.A395]" office:value-type="float" office:value="0.154249879301759" calcext:value-type="float">
            <text:p>0,154249879301759</text:p>
          </table:table-cell>
          <table:table-cell table:formula="of:=MAX(COM.MICROSOFT.NORM.INV(RAND();[.$C$1];[.$C$2]); 0.01)" office:value-type="float" office:value="0.715048330905236" calcext:value-type="float">
            <text:p>0,715048330905236</text:p>
          </table:table-cell>
          <table:table-cell/>
          <table:table-cell table:formula="of:=[.B395]/[.C395]" office:value-type="float" office:value="0.215719515220016" calcext:value-type="float">
            <text:p>0,215719515220016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-0.00925548229491015" calcext:value-type="float">
            <text:p>-0,00925548229491</text:p>
          </table:table-cell>
          <table:table-cell table:formula="of:=0.2088*[.C396]-[.A396]" office:value-type="float" office:value="0.117513828002751" calcext:value-type="float">
            <text:p>0,117513828002751</text:p>
          </table:table-cell>
          <table:table-cell table:formula="of:=MAX(COM.MICROSOFT.NORM.INV(RAND();[.$C$1];[.$C$2]); 0.01)" office:value-type="float" office:value="0.518478667183147" calcext:value-type="float">
            <text:p>0,518478667183147</text:p>
          </table:table-cell>
          <table:table-cell/>
          <table:table-cell table:formula="of:=[.B396]/[.C396]" office:value-type="float" office:value="0.226651230688419" calcext:value-type="float">
            <text:p>0,226651230688419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-0.00143596383360697" calcext:value-type="float">
            <text:p>-0,001435963833607</text:p>
          </table:table-cell>
          <table:table-cell table:formula="of:=0.2088*[.C397]-[.A397]" office:value-type="float" office:value="0.19645483265238" calcext:value-type="float">
            <text:p>0,19645483265238</text:p>
          </table:table-cell>
          <table:table-cell table:formula="of:=MAX(COM.MICROSOFT.NORM.INV(RAND();[.$C$1];[.$C$2]); 0.01)" office:value-type="float" office:value="0.933998413883011" calcext:value-type="float">
            <text:p>0,933998413883011</text:p>
          </table:table-cell>
          <table:table-cell/>
          <table:table-cell table:formula="of:=[.B397]/[.C397]" office:value-type="float" office:value="0.210337437122229" calcext:value-type="float">
            <text:p>0,210337437122229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-0.0145225118644779" calcext:value-type="float">
            <text:p>-0,014522511864478</text:p>
          </table:table-cell>
          <table:table-cell table:formula="of:=0.2088*[.C398]-[.A398]" office:value-type="float" office:value="0.179516423953057" calcext:value-type="float">
            <text:p>0,179516423953057</text:p>
          </table:table-cell>
          <table:table-cell table:formula="of:=MAX(COM.MICROSOFT.NORM.INV(RAND();[.$C$1];[.$C$2]); 0.01)" office:value-type="float" office:value="0.790200728393578" calcext:value-type="float">
            <text:p>0,790200728393578</text:p>
          </table:table-cell>
          <table:table-cell/>
          <table:table-cell table:formula="of:=[.B398]/[.C398]" office:value-type="float" office:value="0.227178256742437" calcext:value-type="float">
            <text:p>0,227178256742437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0.00306891029659988" calcext:value-type="float">
            <text:p>0,0030689102966</text:p>
          </table:table-cell>
          <table:table-cell table:formula="of:=0.2088*[.C399]-[.A399]" office:value-type="float" office:value="0.101846754985577" calcext:value-type="float">
            <text:p>0,101846754985577</text:p>
          </table:table-cell>
          <table:table-cell table:formula="of:=MAX(COM.MICROSOFT.NORM.INV(RAND();[.$C$1];[.$C$2]); 0.01)" office:value-type="float" office:value="0.502469661313106" calcext:value-type="float">
            <text:p>0,502469661313106</text:p>
          </table:table-cell>
          <table:table-cell/>
          <table:table-cell table:formula="of:=[.B399]/[.C399]" office:value-type="float" office:value="0.202692347075085" calcext:value-type="float">
            <text:p>0,202692347075085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0.00539043948520331" calcext:value-type="float">
            <text:p>0,005390439485203</text:p>
          </table:table-cell>
          <table:table-cell table:formula="of:=0.2088*[.C400]-[.A400]" office:value-type="float" office:value="0.150352505067834" calcext:value-type="float">
            <text:p>0,150352505067834</text:p>
          </table:table-cell>
          <table:table-cell table:formula="of:=MAX(COM.MICROSOFT.NORM.INV(RAND();[.$C$1];[.$C$2]); 0.01)" office:value-type="float" office:value="0.745895328319142" calcext:value-type="float">
            <text:p>0,745895328319142</text:p>
          </table:table-cell>
          <table:table-cell/>
          <table:table-cell table:formula="of:=[.B400]/[.C400]" office:value-type="float" office:value="0.201573195808384" calcext:value-type="float">
            <text:p>0,201573195808384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-0.000512193677638186" calcext:value-type="float">
            <text:p>-0,000512193677638</text:p>
          </table:table-cell>
          <table:table-cell table:formula="of:=0.2088*[.C401]-[.A401]" office:value-type="float" office:value="0.102816741248371" calcext:value-type="float">
            <text:p>0,102816741248371</text:p>
          </table:table-cell>
          <table:table-cell table:formula="of:=MAX(COM.MICROSOFT.NORM.INV(RAND();[.$C$1];[.$C$2]); 0.01)" office:value-type="float" office:value="0.489964308288951" calcext:value-type="float">
            <text:p>0,489964308288951</text:p>
          </table:table-cell>
          <table:table-cell/>
          <table:table-cell table:formula="of:=[.B401]/[.C401]" office:value-type="float" office:value="0.209845369364611" calcext:value-type="float">
            <text:p>0,209845369364611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0.012948555670546" calcext:value-type="float">
            <text:p>0,012948555670546</text:p>
          </table:table-cell>
          <table:table-cell table:formula="of:=0.2088*[.C402]-[.A402]" office:value-type="float" office:value="0.088695185520784" calcext:value-type="float">
            <text:p>0,088695185520784</text:p>
          </table:table-cell>
          <table:table-cell table:formula="of:=MAX(COM.MICROSOFT.NORM.INV(RAND();[.$C$1];[.$C$2]); 0.01)" office:value-type="float" office:value="0.486799526778401" calcext:value-type="float">
            <text:p>0,486799526778401</text:p>
          </table:table-cell>
          <table:table-cell/>
          <table:table-cell table:formula="of:=[.B402]/[.C402]" office:value-type="float" office:value="0.182200640390432" calcext:value-type="float">
            <text:p>0,182200640390432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0.0199921259670101" calcext:value-type="float">
            <text:p>0,01999212596701</text:p>
          </table:table-cell>
          <table:table-cell table:formula="of:=0.2088*[.C403]-[.A403]" office:value-type="float" office:value="0.0420412828709186" calcext:value-type="float">
            <text:p>0,042041282870919</text:p>
          </table:table-cell>
          <table:table-cell table:formula="of:=MAX(COM.MICROSOFT.NORM.INV(RAND();[.$C$1];[.$C$2]); 0.01)" office:value-type="float" office:value="0.297094869913451" calcext:value-type="float">
            <text:p>0,297094869913451</text:p>
          </table:table-cell>
          <table:table-cell/>
          <table:table-cell table:formula="of:=[.B403]/[.C403]" office:value-type="float" office:value="0.141507939477938" calcext:value-type="float">
            <text:p>0,141507939477938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-0.0016247422813968" calcext:value-type="float">
            <text:p>-0,001624742281397</text:p>
          </table:table-cell>
          <table:table-cell table:formula="of:=0.2088*[.C404]-[.A404]" office:value-type="float" office:value="0.0652706082838338" calcext:value-type="float">
            <text:p>0,065270608283834</text:p>
          </table:table-cell>
          <table:table-cell table:formula="of:=MAX(COM.MICROSOFT.NORM.INV(RAND();[.$C$1];[.$C$2]); 0.01)" office:value-type="float" office:value="0.304817365912055" calcext:value-type="float">
            <text:p>0,304817365912055</text:p>
          </table:table-cell>
          <table:table-cell/>
          <table:table-cell table:formula="of:=[.B404]/[.C404]" office:value-type="float" office:value="0.214130215608075" calcext:value-type="float">
            <text:p>0,214130215608075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0.0116795048285994" calcext:value-type="float">
            <text:p>0,011679504828599</text:p>
          </table:table-cell>
          <table:table-cell table:formula="of:=0.2088*[.C405]-[.A405]" office:value-type="float" office:value="0.0879973555438307" calcext:value-type="float">
            <text:p>0,087997355543831</text:p>
          </table:table-cell>
          <table:table-cell table:formula="of:=MAX(COM.MICROSOFT.NORM.INV(RAND();[.$C$1];[.$C$2]); 0.01)" office:value-type="float" office:value="0.477379599484818" calcext:value-type="float">
            <text:p>0,477379599484818</text:p>
          </table:table-cell>
          <table:table-cell/>
          <table:table-cell table:formula="of:=[.B405]/[.C405]" office:value-type="float" office:value="0.184334135012883" calcext:value-type="float">
            <text:p>0,184334135012883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-0.0124753215088129" calcext:value-type="float">
            <text:p>-0,012475321508813</text:p>
          </table:table-cell>
          <table:table-cell table:formula="of:=0.2088*[.C406]-[.A406]" office:value-type="float" office:value="0.0501095021674707" calcext:value-type="float">
            <text:p>0,050109502167471</text:p>
          </table:table-cell>
          <table:table-cell table:formula="of:=MAX(COM.MICROSOFT.NORM.INV(RAND();[.$C$1];[.$C$2]); 0.01)" office:value-type="float" office:value="0.180240328824989" calcext:value-type="float">
            <text:p>0,180240328824989</text:p>
          </table:table-cell>
          <table:table-cell/>
          <table:table-cell table:formula="of:=[.B406]/[.C406]" office:value-type="float" office:value="0.278014928701812" calcext:value-type="float">
            <text:p>0,278014928701812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0.0342600192114318" calcext:value-type="float">
            <text:p>0,034260019211432</text:p>
          </table:table-cell>
          <table:table-cell table:formula="of:=0.2088*[.C407]-[.A407]" office:value-type="float" office:value="0.0480456977778615" calcext:value-type="float">
            <text:p>0,048045697777862</text:p>
          </table:table-cell>
          <table:table-cell table:formula="of:=MAX(COM.MICROSOFT.NORM.INV(RAND();[.$C$1];[.$C$2]); 0.01)" office:value-type="float" office:value="0.394184468339527" calcext:value-type="float">
            <text:p>0,394184468339527</text:p>
          </table:table-cell>
          <table:table-cell/>
          <table:table-cell table:formula="of:=[.B407]/[.C407]" office:value-type="float" office:value="0.121886328957228" calcext:value-type="float">
            <text:p>0,121886328957228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0.00585672510870624" calcext:value-type="float">
            <text:p>0,005856725108706</text:p>
          </table:table-cell>
          <table:table-cell table:formula="of:=0.2088*[.C408]-[.A408]" office:value-type="float" office:value="0.0668417023575587" calcext:value-type="float">
            <text:p>0,066841702357559</text:p>
          </table:table-cell>
          <table:table-cell table:formula="of:=MAX(COM.MICROSOFT.NORM.INV(RAND();[.$C$1];[.$C$2]); 0.01)" office:value-type="float" office:value="0.348172545336518" calcext:value-type="float">
            <text:p>0,348172545336518</text:p>
          </table:table-cell>
          <table:table-cell/>
          <table:table-cell table:formula="of:=[.B408]/[.C408]" office:value-type="float" office:value="0.191978670497855" calcext:value-type="float">
            <text:p>0,191978670497855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-0.0106773937328707" calcext:value-type="float">
            <text:p>-0,010677393732871</text:p>
          </table:table-cell>
          <table:table-cell table:formula="of:=0.2088*[.C409]-[.A409]" office:value-type="float" office:value="0.0555849137450188" calcext:value-type="float">
            <text:p>0,055584913745019</text:p>
          </table:table-cell>
          <table:table-cell table:formula="of:=MAX(COM.MICROSOFT.NORM.INV(RAND();[.$C$1];[.$C$2]); 0.01)" office:value-type="float" office:value="0.215074329560096" calcext:value-type="float">
            <text:p>0,215074329560096</text:p>
          </table:table-cell>
          <table:table-cell/>
          <table:table-cell table:formula="of:=[.B409]/[.C409]" office:value-type="float" office:value="0.258445133171912" calcext:value-type="float">
            <text:p>0,258445133171912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-0.0131383187064684" calcext:value-type="float">
            <text:p>-0,013138318706468</text:p>
          </table:table-cell>
          <table:table-cell table:formula="of:=0.2088*[.C410]-[.A410]" office:value-type="float" office:value="0.0463546203519941" calcext:value-type="float">
            <text:p>0,046354620351994</text:p>
          </table:table-cell>
          <table:table-cell table:formula="of:=MAX(COM.MICROSOFT.NORM.INV(RAND();[.$C$1];[.$C$2]); 0.01)" office:value-type="float" office:value="0.159081904432594" calcext:value-type="float">
            <text:p>0,159081904432594</text:p>
          </table:table-cell>
          <table:table-cell/>
          <table:table-cell table:formula="of:=[.B410]/[.C410]" office:value-type="float" office:value="0.2913883921451" calcext:value-type="float">
            <text:p>0,2913883921451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0.00605816916618677" calcext:value-type="float">
            <text:p>0,006058169166187</text:p>
          </table:table-cell>
          <table:table-cell table:formula="of:=0.2088*[.C411]-[.A411]" office:value-type="float" office:value="0.126615567453577" calcext:value-type="float">
            <text:p>0,126615567453577</text:p>
          </table:table-cell>
          <table:table-cell table:formula="of:=MAX(COM.MICROSOFT.NORM.INV(RAND();[.$C$1];[.$C$2]); 0.01)" office:value-type="float" office:value="0.635410615995038" calcext:value-type="float">
            <text:p>0,635410615995038</text:p>
          </table:table-cell>
          <table:table-cell/>
          <table:table-cell table:formula="of:=[.B411]/[.C411]" office:value-type="float" office:value="0.199265741343179" calcext:value-type="float">
            <text:p>0,199265741343179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0.0199104515521879" calcext:value-type="float">
            <text:p>0,019910451552188</text:p>
          </table:table-cell>
          <table:table-cell table:formula="of:=0.2088*[.C412]-[.A412]" office:value-type="float" office:value="0.0491540335854384" calcext:value-type="float">
            <text:p>0,049154033585438</text:p>
          </table:table-cell>
          <table:table-cell table:formula="of:=MAX(COM.MICROSOFT.NORM.INV(RAND();[.$C$1];[.$C$2]); 0.01)" office:value-type="float" office:value="0.330768606980969" calcext:value-type="float">
            <text:p>0,330768606980969</text:p>
          </table:table-cell>
          <table:table-cell/>
          <table:table-cell table:formula="of:=[.B412]/[.C412]" office:value-type="float" office:value="0.148605498067314" calcext:value-type="float">
            <text:p>0,148605498067314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-0.0146224964605286" calcext:value-type="float">
            <text:p>-0,014622496460529</text:p>
          </table:table-cell>
          <table:table-cell table:formula="of:=0.2088*[.C413]-[.A413]" office:value-type="float" office:value="0.133181574046291" calcext:value-type="float">
            <text:p>0,133181574046291</text:p>
          </table:table-cell>
          <table:table-cell table:formula="of:=MAX(COM.MICROSOFT.NORM.INV(RAND();[.$C$1];[.$C$2]); 0.01)" office:value-type="float" office:value="0.567811674261313" calcext:value-type="float">
            <text:p>0,567811674261313</text:p>
          </table:table-cell>
          <table:table-cell/>
          <table:table-cell table:formula="of:=[.B413]/[.C413]" office:value-type="float" office:value="0.234552370237106" calcext:value-type="float">
            <text:p>0,234552370237106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0.0127398517129674" calcext:value-type="float">
            <text:p>0,012739851712967</text:p>
          </table:table-cell>
          <table:table-cell table:formula="of:=0.2088*[.C414]-[.A414]" office:value-type="float" office:value="-0.0106518517129674" calcext:value-type="float">
            <text:p>-0,010651851712967</text:p>
          </table:table-cell>
          <table:table-cell table:formula="of:=MAX(COM.MICROSOFT.NORM.INV(RAND();[.$C$1];[.$C$2]); 0.01)" office:value-type="float" office:value="0.01" calcext:value-type="float">
            <text:p>0,01</text:p>
          </table:table-cell>
          <table:table-cell/>
          <table:table-cell table:formula="of:=[.B414]/[.C414]" office:value-type="float" office:value="-1.06518517129674" calcext:value-type="float">
            <text:p>-1,06518517129674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-0.00477343150900129" calcext:value-type="float">
            <text:p>-0,004773431509001</text:p>
          </table:table-cell>
          <table:table-cell table:formula="of:=0.2088*[.C415]-[.A415]" office:value-type="float" office:value="0.0888780713957869" calcext:value-type="float">
            <text:p>0,088878071395787</text:p>
          </table:table-cell>
          <table:table-cell table:formula="of:=MAX(COM.MICROSOFT.NORM.INV(RAND();[.$C$1];[.$C$2]); 0.01)" office:value-type="float" office:value="0.402799999457786" calcext:value-type="float">
            <text:p>0,402799999457786</text:p>
          </table:table-cell>
          <table:table-cell/>
          <table:table-cell table:formula="of:=[.B415]/[.C415]" office:value-type="float" office:value="0.220650624417644" calcext:value-type="float">
            <text:p>0,220650624417644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0.00591291693147637" calcext:value-type="float">
            <text:p>0,005912916931476</text:p>
          </table:table-cell>
          <table:table-cell table:formula="of:=0.2088*[.C416]-[.A416]" office:value-type="float" office:value="0.0196883404175769" calcext:value-type="float">
            <text:p>0,019688340417577</text:p>
          </table:table-cell>
          <table:table-cell table:formula="of:=MAX(COM.MICROSOFT.NORM.INV(RAND();[.$C$1];[.$C$2]); 0.01)" office:value-type="float" office:value="0.122611385771328" calcext:value-type="float">
            <text:p>0,122611385771328</text:p>
          </table:table-cell>
          <table:table-cell/>
          <table:table-cell table:formula="of:=[.B416]/[.C416]" office:value-type="float" office:value="0.160575139851171" calcext:value-type="float">
            <text:p>0,160575139851171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-0.00593345199815128" calcext:value-type="float">
            <text:p>-0,005933451998151</text:p>
          </table:table-cell>
          <table:table-cell table:formula="of:=0.2088*[.C417]-[.A417]" office:value-type="float" office:value="0.148064590615684" calcext:value-type="float">
            <text:p>0,148064590615684</text:p>
          </table:table-cell>
          <table:table-cell table:formula="of:=MAX(COM.MICROSOFT.NORM.INV(RAND();[.$C$1];[.$C$2]); 0.01)" office:value-type="float" office:value="0.68070468686558" calcext:value-type="float">
            <text:p>0,68070468686558</text:p>
          </table:table-cell>
          <table:table-cell/>
          <table:table-cell table:formula="of:=[.B417]/[.C417]" office:value-type="float" office:value="0.217516631621082" calcext:value-type="float">
            <text:p>0,217516631621082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-0.0326096699512883" calcext:value-type="float">
            <text:p>-0,032609669951288</text:p>
          </table:table-cell>
          <table:table-cell table:formula="of:=0.2088*[.C418]-[.A418]" office:value-type="float" office:value="0.118261132882448" calcext:value-type="float">
            <text:p>0,118261132882448</text:p>
          </table:table-cell>
          <table:table-cell table:formula="of:=MAX(COM.MICROSOFT.NORM.INV(RAND();[.$C$1];[.$C$2]); 0.01)" office:value-type="float" office:value="0.410208155800575" calcext:value-type="float">
            <text:p>0,410208155800575</text:p>
          </table:table-cell>
          <table:table-cell/>
          <table:table-cell table:formula="of:=[.B418]/[.C418]" office:value-type="float" office:value="0.288295420776426" calcext:value-type="float">
            <text:p>0,288295420776426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-0.0160709816866195" calcext:value-type="float">
            <text:p>-0,01607098168662</text:p>
          </table:table-cell>
          <table:table-cell table:formula="of:=0.2088*[.C419]-[.A419]" office:value-type="float" office:value="0.126868538157883" calcext:value-type="float">
            <text:p>0,126868538157883</text:p>
          </table:table-cell>
          <table:table-cell table:formula="of:=MAX(COM.MICROSOFT.NORM.INV(RAND();[.$C$1];[.$C$2]); 0.01)" office:value-type="float" office:value="0.530639638272335" calcext:value-type="float">
            <text:p>0,530639638272335</text:p>
          </table:table-cell>
          <table:table-cell/>
          <table:table-cell table:formula="of:=[.B419]/[.C419]" office:value-type="float" office:value="0.239086055785323" calcext:value-type="float">
            <text:p>0,239086055785323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-0.00776938253118162" calcext:value-type="float">
            <text:p>-0,007769382531182</text:p>
          </table:table-cell>
          <table:table-cell table:formula="of:=0.2088*[.C420]-[.A420]" office:value-type="float" office:value="0.0615201565702534" calcext:value-type="float">
            <text:p>0,061520156570254</text:p>
          </table:table-cell>
          <table:table-cell table:formula="of:=MAX(COM.MICROSOFT.NORM.INV(RAND();[.$C$1];[.$C$2]); 0.01)" office:value-type="float" office:value="0.257427078731187" calcext:value-type="float">
            <text:p>0,257427078731187</text:p>
          </table:table-cell>
          <table:table-cell/>
          <table:table-cell table:formula="of:=[.B420]/[.C420]" office:value-type="float" office:value="0.238980906256931" calcext:value-type="float">
            <text:p>0,238980906256931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0.00491552741361609" calcext:value-type="float">
            <text:p>0,004915527413616</text:p>
          </table:table-cell>
          <table:table-cell table:formula="of:=0.2088*[.C421]-[.A421]" office:value-type="float" office:value="0.11854496074074" calcext:value-type="float">
            <text:p>0,11854496074074</text:p>
          </table:table-cell>
          <table:table-cell table:formula="of:=MAX(COM.MICROSOFT.NORM.INV(RAND();[.$C$1];[.$C$2]); 0.01)" office:value-type="float" office:value="0.591285862808218" calcext:value-type="float">
            <text:p>0,591285862808218</text:p>
          </table:table-cell>
          <table:table-cell/>
          <table:table-cell table:formula="of:=[.B421]/[.C421]" office:value-type="float" office:value="0.200486715812432" calcext:value-type="float">
            <text:p>0,200486715812432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-0.0109931074309026" calcext:value-type="float">
            <text:p>-0,010993107430903</text:p>
          </table:table-cell>
          <table:table-cell table:formula="of:=0.2088*[.C422]-[.A422]" office:value-type="float" office:value="0.0997366609738731" calcext:value-type="float">
            <text:p>0,099736660973873</text:p>
          </table:table-cell>
          <table:table-cell table:formula="of:=MAX(COM.MICROSOFT.NORM.INV(RAND();[.$C$1];[.$C$2]); 0.01)" office:value-type="float" office:value="0.425017018883958" calcext:value-type="float">
            <text:p>0,425017018883958</text:p>
          </table:table-cell>
          <table:table-cell/>
          <table:table-cell table:formula="of:=[.B422]/[.C422]" office:value-type="float" office:value="0.2346650993783" calcext:value-type="float">
            <text:p>0,2346650993783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0.00609780230837304" calcext:value-type="float">
            <text:p>0,006097802308373</text:p>
          </table:table-cell>
          <table:table-cell table:formula="of:=0.2088*[.C423]-[.A423]" office:value-type="float" office:value="0.0684742955957935" calcext:value-type="float">
            <text:p>0,068474295595794</text:p>
          </table:table-cell>
          <table:table-cell table:formula="of:=MAX(COM.MICROSOFT.NORM.INV(RAND();[.$C$1];[.$C$2]); 0.01)" office:value-type="float" office:value="0.357146062759418" calcext:value-type="float">
            <text:p>0,357146062759418</text:p>
          </table:table-cell>
          <table:table-cell/>
          <table:table-cell table:formula="of:=[.B423]/[.C423]" office:value-type="float" office:value="0.191726306785354" calcext:value-type="float">
            <text:p>0,191726306785354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0.0275951722839097" calcext:value-type="float">
            <text:p>0,02759517228391</text:p>
          </table:table-cell>
          <table:table-cell table:formula="of:=0.2088*[.C424]-[.A424]" office:value-type="float" office:value="0.10614978746347" calcext:value-type="float">
            <text:p>0,10614978746347</text:p>
          </table:table-cell>
          <table:table-cell table:formula="of:=MAX(COM.MICROSOFT.NORM.INV(RAND();[.$C$1];[.$C$2]); 0.01)" office:value-type="float" office:value="0.640540994958717" calcext:value-type="float">
            <text:p>0,640540994958717</text:p>
          </table:table-cell>
          <table:table-cell/>
          <table:table-cell table:formula="of:=[.B424]/[.C424]" office:value-type="float" office:value="0.165718959908744" calcext:value-type="float">
            <text:p>0,165718959908744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0.0200292450280023" calcext:value-type="float">
            <text:p>0,020029245028002</text:p>
          </table:table-cell>
          <table:table-cell table:formula="of:=0.2088*[.C425]-[.A425]" office:value-type="float" office:value="0.103454958444013" calcext:value-type="float">
            <text:p>0,103454958444013</text:p>
          </table:table-cell>
          <table:table-cell table:formula="of:=MAX(COM.MICROSOFT.NORM.INV(RAND();[.$C$1];[.$C$2]); 0.01)" office:value-type="float" office:value="0.59139944191578" calcext:value-type="float">
            <text:p>0,59139944191578</text:p>
          </table:table-cell>
          <table:table-cell/>
          <table:table-cell table:formula="of:=[.B425]/[.C425]" office:value-type="float" office:value="0.174932458693029" calcext:value-type="float">
            <text:p>0,174932458693029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0.00752975214115208" calcext:value-type="float">
            <text:p>0,007529752141152</text:p>
          </table:table-cell>
          <table:table-cell table:formula="of:=0.2088*[.C426]-[.A426]" office:value-type="float" office:value="0.152806439088372" calcext:value-type="float">
            <text:p>0,152806439088372</text:p>
          </table:table-cell>
          <table:table-cell table:formula="of:=MAX(COM.MICROSOFT.NORM.INV(RAND();[.$C$1];[.$C$2]); 0.01)" office:value-type="float" office:value="0.767893636156724" calcext:value-type="float">
            <text:p>0,767893636156724</text:p>
          </table:table-cell>
          <table:table-cell/>
          <table:table-cell table:formula="of:=[.B426]/[.C426]" office:value-type="float" office:value="0.198994277193339" calcext:value-type="float">
            <text:p>0,198994277193339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0.00265181070313896" calcext:value-type="float">
            <text:p>0,002651810703139</text:p>
          </table:table-cell>
          <table:table-cell table:formula="of:=0.2088*[.C427]-[.A427]" office:value-type="float" office:value="0.134214886870838" calcext:value-type="float">
            <text:p>0,134214886870838</text:p>
          </table:table-cell>
          <table:table-cell table:formula="of:=MAX(COM.MICROSOFT.NORM.INV(RAND();[.$C$1];[.$C$2]); 0.01)" office:value-type="float" office:value="0.655491846618665" calcext:value-type="float">
            <text:p>0,655491846618665</text:p>
          </table:table-cell>
          <table:table-cell/>
          <table:table-cell table:formula="of:=[.B427]/[.C427]" office:value-type="float" office:value="0.204754471872048" calcext:value-type="float">
            <text:p>0,204754471872048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-0.00133062158812723" calcext:value-type="float">
            <text:p>-0,001330621588127</text:p>
          </table:table-cell>
          <table:table-cell table:formula="of:=0.2088*[.C428]-[.A428]" office:value-type="float" office:value="0.0476487442288493" calcext:value-type="float">
            <text:p>0,047648744228849</text:p>
          </table:table-cell>
          <table:table-cell table:formula="of:=MAX(COM.MICROSOFT.NORM.INV(RAND();[.$C$1];[.$C$2]); 0.01)" office:value-type="float" office:value="0.221830089275489" calcext:value-type="float">
            <text:p>0,221830089275489</text:p>
          </table:table-cell>
          <table:table-cell/>
          <table:table-cell table:formula="of:=[.B428]/[.C428]" office:value-type="float" office:value="0.214798381880804" calcext:value-type="float">
            <text:p>0,214798381880804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0.0107756220662823" calcext:value-type="float">
            <text:p>0,010775622066282</text:p>
          </table:table-cell>
          <table:table-cell table:formula="of:=0.2088*[.C429]-[.A429]" office:value-type="float" office:value="0.0297104838900535" calcext:value-type="float">
            <text:p>0,029710483890054</text:p>
          </table:table-cell>
          <table:table-cell table:formula="of:=MAX(COM.MICROSOFT.NORM.INV(RAND();[.$C$1];[.$C$2]); 0.01)" office:value-type="float" office:value="0.193898974886666" calcext:value-type="float">
            <text:p>0,193898974886666</text:p>
          </table:table-cell>
          <table:table-cell/>
          <table:table-cell table:formula="of:=[.B429]/[.C429]" office:value-type="float" office:value="0.153226616630745" calcext:value-type="float">
            <text:p>0,153226616630745</text:p>
          </table:table-cell>
          <table:table-cell table:number-columns-repeated="57"/>
        </table:table-row>
        <table:table-row table:style-name="ro1">
          <table:table-cell table:formula="of:=COM.MICROSOFT.NORM.INV(RAND();[.$A$1];[.$A$2])" office:value-type="float" office:value="-0.0056179905291648" calcext:value-type="float">
            <text:p>-0,005617990529165</text:p>
          </table:table-cell>
          <table:table-cell table:formula="of:=0.2088*[.C430]-[.A430]" office:value-type="float" office:value="0.107887483703629" calcext:value-type="float">
            <text:p>0,107887483703629</text:p>
          </table:table-cell>
          <table:table-cell table:formula="of:=MAX(COM.MICROSOFT.NORM.INV(RAND();[.$C$1];[.$C$2]); 0.01)" office:value-type="float" office:value="0.489796423249351" calcext:value-type="float">
            <text:p>0,489796423249351</text:p>
          </table:table-cell>
          <table:table-cell/>
          <table:table-cell table:formula="of:=[.B430]/[.C430]" office:value-type="float" office:value="0.220270052173706" calcext:value-type="float">
            <text:p>0,220270052173706</text:p>
          </table:table-cell>
          <table:table-cell table:number-columns-repeated="57"/>
        </table:table-row>
        <table:table-row table:style-name="ro1" table:number-rows-repeated="1048145">
          <table:table-cell table:number-columns-repeated="62"/>
        </table:table-row>
        <table:table-row table:style-name="ro1">
          <table:table-cell table:number-columns-repeated="62"/>
        </table:table-row>
      </table:table>
      <table:table table:name="List3" table:style-name="ta3">
        <office:forms form:automatic-focus="false" form:apply-design-mode="false"/>
        <table:table-column table:style-name="co1" table:number-columns-repeated="3" table:default-cell-style-name="Default"/>
        <table:table-column table:style-name="co10" table:default-cell-style-name="Default"/>
        <table:table-column table:style-name="co1" table:number-columns-repeated="60" table:default-cell-style-name="Default"/>
        <table:table-row table:style-name="ro1">
          <table:table-cell table:style-name="ce3" office:value-type="string" calcext:value-type="string">
            <text:p>a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office:value-type="string" calcext:value-type="string">
            <text:p>a+b přenos</text:p>
          </table:table-cell>
          <table:table-cell office:value-type="string" calcext:value-type="string">
            <text:p>a+b sim.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u</text:p>
          </table:table-cell>
          <table:table-cell table:style-name="ce13" office:value-type="float" office:value="2" calcext:value-type="float">
            <text:p>2,00</text:p>
          </table:table-cell>
          <table:table-cell table:style-name="ce13" office:value-type="float" office:value="3" calcext:value-type="float">
            <text:p>3,00</text:p>
          </table:table-cell>
          <table:table-cell table:style-name="ce13" table:formula="of:=[.B2]+[.C2]" office:value-type="float" office:value="5" calcext:value-type="float">
            <text:p>5,00</text:p>
          </table:table-cell>
          <table:table-cell table:style-name="ce13" table:formula="of:=AVERAGE([.E6:.E306])" office:value-type="float" office:value="5.05269807796967" calcext:value-type="float">
            <text:p>5,05</text:p>
          </table:table-cell>
          <table:table-cell table:style-name="ce13" table:number-columns-repeated="5"/>
          <table:table-cell table:number-columns-repeated="54"/>
        </table:table-row>
        <table:table-row table:style-name="ro1">
          <table:table-cell office:value-type="string" calcext:value-type="string">
            <text:p>sigma</text:p>
          </table:table-cell>
          <table:table-cell table:style-name="ce13" office:value-type="float" office:value="1" calcext:value-type="float">
            <text:p>1,00</text:p>
          </table:table-cell>
          <table:table-cell table:style-name="ce13" office:value-type="float" office:value="0.5" calcext:value-type="float">
            <text:p>0,50</text:p>
          </table:table-cell>
          <table:table-cell table:style-name="ce13" table:formula="of:=SQRT([.B3]^2 + [.C3]^2)" office:value-type="float" office:value="1.1180339887499" calcext:value-type="float">
            <text:p>1,12</text:p>
          </table:table-cell>
          <table:table-cell table:style-name="ce13" table:formula="of:=STDEVA([.E6:.E306])" office:value-type="float" office:value="1.16017638806169" calcext:value-type="float">
            <text:p>1,16</text:p>
          </table:table-cell>
          <table:table-cell table:style-name="ce13" table:number-columns-repeated="5"/>
          <table:table-cell table:number-columns-repeated="54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random N(mu,sigma)</text:p>
          </table:table-cell>
          <table:table-cell table:number-columns-repeated="63"/>
        </table:table-row>
        <table:table-row table:style-name="ro1">
          <table:table-cell/>
          <table:table-cell table:formula="of:=COM.MICROSOFT.NORM.INV(RAND();[.B$2];[.B$3])" office:value-type="float" office:value="2.0477565866275" calcext:value-type="float">
            <text:p>2,0477565866275</text:p>
          </table:table-cell>
          <table:table-cell table:formula="of:=COM.MICROSOFT.NORM.INV(RAND();[.C$2];[.C$3])" office:value-type="float" office:value="3.45795535054004" calcext:value-type="float">
            <text:p>3,45795535054004</text:p>
          </table:table-cell>
          <table:table-cell/>
          <table:table-cell table:formula="of:=[.B6]+[.C6]" office:value-type="float" office:value="5.50571193716754" calcext:value-type="float">
            <text:p>5,50571193716754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2.21917838442649" calcext:value-type="float">
            <text:p>2,21917838442649</text:p>
          </table:table-cell>
          <table:table-cell table:formula="of:=COM.MICROSOFT.NORM.INV(RAND();[.C$2];[.C$3])" office:value-type="float" office:value="3.09240962235252" calcext:value-type="float">
            <text:p>3,09240962235252</text:p>
          </table:table-cell>
          <table:table-cell/>
          <table:table-cell table:formula="of:=[.B7]+[.C7]" office:value-type="float" office:value="5.31158800677902" calcext:value-type="float">
            <text:p>5,31158800677902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2.5147222359941" calcext:value-type="float">
            <text:p>2,5147222359941</text:p>
          </table:table-cell>
          <table:table-cell table:formula="of:=COM.MICROSOFT.NORM.INV(RAND();[.C$2];[.C$3])" office:value-type="float" office:value="2.99803536415532" calcext:value-type="float">
            <text:p>2,99803536415532</text:p>
          </table:table-cell>
          <table:table-cell/>
          <table:table-cell table:formula="of:=[.B8]+[.C8]" office:value-type="float" office:value="5.51275760014943" calcext:value-type="float">
            <text:p>5,51275760014943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2.17137918677305" calcext:value-type="float">
            <text:p>2,17137918677305</text:p>
          </table:table-cell>
          <table:table-cell table:formula="of:=COM.MICROSOFT.NORM.INV(RAND();[.C$2];[.C$3])" office:value-type="float" office:value="3.39736744996814" calcext:value-type="float">
            <text:p>3,39736744996814</text:p>
          </table:table-cell>
          <table:table-cell/>
          <table:table-cell table:formula="of:=[.B9]+[.C9]" office:value-type="float" office:value="5.56874663674119" calcext:value-type="float">
            <text:p>5,56874663674119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1.81331453265733" calcext:value-type="float">
            <text:p>1,81331453265733</text:p>
          </table:table-cell>
          <table:table-cell table:formula="of:=COM.MICROSOFT.NORM.INV(RAND();[.C$2];[.C$3])" office:value-type="float" office:value="2.19830908478906" calcext:value-type="float">
            <text:p>2,19830908478906</text:p>
          </table:table-cell>
          <table:table-cell/>
          <table:table-cell table:formula="of:=[.B10]+[.C10]" office:value-type="float" office:value="4.01162361744639" calcext:value-type="float">
            <text:p>4,01162361744639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1.7664984547611" calcext:value-type="float">
            <text:p>1,7664984547611</text:p>
          </table:table-cell>
          <table:table-cell table:formula="of:=COM.MICROSOFT.NORM.INV(RAND();[.C$2];[.C$3])" office:value-type="float" office:value="2.83577109020326" calcext:value-type="float">
            <text:p>2,83577109020326</text:p>
          </table:table-cell>
          <table:table-cell/>
          <table:table-cell table:formula="of:=[.B11]+[.C11]" office:value-type="float" office:value="4.60226954496435" calcext:value-type="float">
            <text:p>4,60226954496435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2.23183314480037" calcext:value-type="float">
            <text:p>2,23183314480037</text:p>
          </table:table-cell>
          <table:table-cell table:formula="of:=COM.MICROSOFT.NORM.INV(RAND();[.C$2];[.C$3])" office:value-type="float" office:value="3.35690201058308" calcext:value-type="float">
            <text:p>3,35690201058308</text:p>
          </table:table-cell>
          <table:table-cell/>
          <table:table-cell table:formula="of:=[.B12]+[.C12]" office:value-type="float" office:value="5.58873515538345" calcext:value-type="float">
            <text:p>5,58873515538345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1.76050526742676" calcext:value-type="float">
            <text:p>1,76050526742676</text:p>
          </table:table-cell>
          <table:table-cell table:formula="of:=COM.MICROSOFT.NORM.INV(RAND();[.C$2];[.C$3])" office:value-type="float" office:value="3.50261182144884" calcext:value-type="float">
            <text:p>3,50261182144884</text:p>
          </table:table-cell>
          <table:table-cell/>
          <table:table-cell table:formula="of:=[.B13]+[.C13]" office:value-type="float" office:value="5.26311708887559" calcext:value-type="float">
            <text:p>5,26311708887559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1.44000465888819" calcext:value-type="float">
            <text:p>1,44000465888819</text:p>
          </table:table-cell>
          <table:table-cell table:formula="of:=COM.MICROSOFT.NORM.INV(RAND();[.C$2];[.C$3])" office:value-type="float" office:value="2.53465116673703" calcext:value-type="float">
            <text:p>2,53465116673703</text:p>
          </table:table-cell>
          <table:table-cell/>
          <table:table-cell table:formula="of:=[.B14]+[.C14]" office:value-type="float" office:value="3.97465582562522" calcext:value-type="float">
            <text:p>3,97465582562522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4.23128509881865" calcext:value-type="float">
            <text:p>4,23128509881865</text:p>
          </table:table-cell>
          <table:table-cell table:formula="of:=COM.MICROSOFT.NORM.INV(RAND();[.C$2];[.C$3])" office:value-type="float" office:value="3.1042543348582" calcext:value-type="float">
            <text:p>3,1042543348582</text:p>
          </table:table-cell>
          <table:table-cell/>
          <table:table-cell table:formula="of:=[.B15]+[.C15]" office:value-type="float" office:value="7.33553943367685" calcext:value-type="float">
            <text:p>7,33553943367685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3.21089262088689" calcext:value-type="float">
            <text:p>3,21089262088689</text:p>
          </table:table-cell>
          <table:table-cell table:formula="of:=COM.MICROSOFT.NORM.INV(RAND();[.C$2];[.C$3])" office:value-type="float" office:value="2.74511437864246" calcext:value-type="float">
            <text:p>2,74511437864246</text:p>
          </table:table-cell>
          <table:table-cell/>
          <table:table-cell table:formula="of:=[.B16]+[.C16]" office:value-type="float" office:value="5.95600699952935" calcext:value-type="float">
            <text:p>5,95600699952935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1.65124247388332" calcext:value-type="float">
            <text:p>1,65124247388332</text:p>
          </table:table-cell>
          <table:table-cell table:formula="of:=COM.MICROSOFT.NORM.INV(RAND();[.C$2];[.C$3])" office:value-type="float" office:value="2.61287849908008" calcext:value-type="float">
            <text:p>2,61287849908008</text:p>
          </table:table-cell>
          <table:table-cell/>
          <table:table-cell table:formula="of:=[.B17]+[.C17]" office:value-type="float" office:value="4.2641209729634" calcext:value-type="float">
            <text:p>4,2641209729634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2.1731800430821" calcext:value-type="float">
            <text:p>2,1731800430821</text:p>
          </table:table-cell>
          <table:table-cell table:formula="of:=COM.MICROSOFT.NORM.INV(RAND();[.C$2];[.C$3])" office:value-type="float" office:value="2.34426034528265" calcext:value-type="float">
            <text:p>2,34426034528265</text:p>
          </table:table-cell>
          <table:table-cell/>
          <table:table-cell table:formula="of:=[.B18]+[.C18]" office:value-type="float" office:value="4.51744038836475" calcext:value-type="float">
            <text:p>4,51744038836475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-0.624745487081604" calcext:value-type="float">
            <text:p>-0,624745487081604</text:p>
          </table:table-cell>
          <table:table-cell table:formula="of:=COM.MICROSOFT.NORM.INV(RAND();[.C$2];[.C$3])" office:value-type="float" office:value="2.25334202792317" calcext:value-type="float">
            <text:p>2,25334202792317</text:p>
          </table:table-cell>
          <table:table-cell/>
          <table:table-cell table:formula="of:=[.B19]+[.C19]" office:value-type="float" office:value="1.62859654084157" calcext:value-type="float">
            <text:p>1,62859654084157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2.50572235050493" calcext:value-type="float">
            <text:p>2,50572235050493</text:p>
          </table:table-cell>
          <table:table-cell table:formula="of:=COM.MICROSOFT.NORM.INV(RAND();[.C$2];[.C$3])" office:value-type="float" office:value="2.95028094871552" calcext:value-type="float">
            <text:p>2,95028094871552</text:p>
          </table:table-cell>
          <table:table-cell/>
          <table:table-cell table:formula="of:=[.B20]+[.C20]" office:value-type="float" office:value="5.45600329922044" calcext:value-type="float">
            <text:p>5,45600329922044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1.54197891666536" calcext:value-type="float">
            <text:p>1,54197891666536</text:p>
          </table:table-cell>
          <table:table-cell table:formula="of:=COM.MICROSOFT.NORM.INV(RAND();[.C$2];[.C$3])" office:value-type="float" office:value="2.78937595187623" calcext:value-type="float">
            <text:p>2,78937595187623</text:p>
          </table:table-cell>
          <table:table-cell/>
          <table:table-cell table:formula="of:=[.B21]+[.C21]" office:value-type="float" office:value="4.33135486854159" calcext:value-type="float">
            <text:p>4,33135486854159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1.79967860801165" calcext:value-type="float">
            <text:p>1,79967860801165</text:p>
          </table:table-cell>
          <table:table-cell table:formula="of:=COM.MICROSOFT.NORM.INV(RAND();[.C$2];[.C$3])" office:value-type="float" office:value="3.42863728084174" calcext:value-type="float">
            <text:p>3,42863728084174</text:p>
          </table:table-cell>
          <table:table-cell/>
          <table:table-cell table:formula="of:=[.B22]+[.C22]" office:value-type="float" office:value="5.22831588885339" calcext:value-type="float">
            <text:p>5,22831588885339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4.39654505812468" calcext:value-type="float">
            <text:p>4,39654505812468</text:p>
          </table:table-cell>
          <table:table-cell table:formula="of:=COM.MICROSOFT.NORM.INV(RAND();[.C$2];[.C$3])" office:value-type="float" office:value="2.36360531844959" calcext:value-type="float">
            <text:p>2,36360531844959</text:p>
          </table:table-cell>
          <table:table-cell/>
          <table:table-cell table:formula="of:=[.B23]+[.C23]" office:value-type="float" office:value="6.76015037657426" calcext:value-type="float">
            <text:p>6,76015037657426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2.98747939542795" calcext:value-type="float">
            <text:p>2,98747939542795</text:p>
          </table:table-cell>
          <table:table-cell table:formula="of:=COM.MICROSOFT.NORM.INV(RAND();[.C$2];[.C$3])" office:value-type="float" office:value="3.61203742951339" calcext:value-type="float">
            <text:p>3,61203742951339</text:p>
          </table:table-cell>
          <table:table-cell/>
          <table:table-cell table:formula="of:=[.B24]+[.C24]" office:value-type="float" office:value="6.59951682494134" calcext:value-type="float">
            <text:p>6,59951682494134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0.529652809824058" calcext:value-type="float">
            <text:p>0,529652809824058</text:p>
          </table:table-cell>
          <table:table-cell table:formula="of:=COM.MICROSOFT.NORM.INV(RAND();[.C$2];[.C$3])" office:value-type="float" office:value="3.04597709183287" calcext:value-type="float">
            <text:p>3,04597709183287</text:p>
          </table:table-cell>
          <table:table-cell/>
          <table:table-cell table:formula="of:=[.B25]+[.C25]" office:value-type="float" office:value="3.57562990165693" calcext:value-type="float">
            <text:p>3,57562990165693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1.44180226790665" calcext:value-type="float">
            <text:p>1,44180226790665</text:p>
          </table:table-cell>
          <table:table-cell table:formula="of:=COM.MICROSOFT.NORM.INV(RAND();[.C$2];[.C$3])" office:value-type="float" office:value="2.81742318808543" calcext:value-type="float">
            <text:p>2,81742318808543</text:p>
          </table:table-cell>
          <table:table-cell/>
          <table:table-cell table:formula="of:=[.B26]+[.C26]" office:value-type="float" office:value="4.25922545599207" calcext:value-type="float">
            <text:p>4,25922545599207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0.649457768847428" calcext:value-type="float">
            <text:p>0,649457768847428</text:p>
          </table:table-cell>
          <table:table-cell table:formula="of:=COM.MICROSOFT.NORM.INV(RAND();[.C$2];[.C$3])" office:value-type="float" office:value="2.31410655742969" calcext:value-type="float">
            <text:p>2,31410655742969</text:p>
          </table:table-cell>
          <table:table-cell/>
          <table:table-cell table:formula="of:=[.B27]+[.C27]" office:value-type="float" office:value="2.96356432627712" calcext:value-type="float">
            <text:p>2,96356432627712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2.94639688857988" calcext:value-type="float">
            <text:p>2,94639688857988</text:p>
          </table:table-cell>
          <table:table-cell table:formula="of:=COM.MICROSOFT.NORM.INV(RAND();[.C$2];[.C$3])" office:value-type="float" office:value="3.58274222712806" calcext:value-type="float">
            <text:p>3,58274222712806</text:p>
          </table:table-cell>
          <table:table-cell/>
          <table:table-cell table:formula="of:=[.B28]+[.C28]" office:value-type="float" office:value="6.52913911570794" calcext:value-type="float">
            <text:p>6,52913911570794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3.32889670214016" calcext:value-type="float">
            <text:p>3,32889670214016</text:p>
          </table:table-cell>
          <table:table-cell table:formula="of:=COM.MICROSOFT.NORM.INV(RAND();[.C$2];[.C$3])" office:value-type="float" office:value="2.31935071957675" calcext:value-type="float">
            <text:p>2,31935071957675</text:p>
          </table:table-cell>
          <table:table-cell/>
          <table:table-cell table:formula="of:=[.B29]+[.C29]" office:value-type="float" office:value="5.64824742171691" calcext:value-type="float">
            <text:p>5,64824742171691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2.57255585884663" calcext:value-type="float">
            <text:p>2,57255585884663</text:p>
          </table:table-cell>
          <table:table-cell table:formula="of:=COM.MICROSOFT.NORM.INV(RAND();[.C$2];[.C$3])" office:value-type="float" office:value="3.19010299489416" calcext:value-type="float">
            <text:p>3,19010299489416</text:p>
          </table:table-cell>
          <table:table-cell/>
          <table:table-cell table:formula="of:=[.B30]+[.C30]" office:value-type="float" office:value="5.76265885374079" calcext:value-type="float">
            <text:p>5,76265885374079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1.60848023517876" calcext:value-type="float">
            <text:p>1,60848023517876</text:p>
          </table:table-cell>
          <table:table-cell table:formula="of:=COM.MICROSOFT.NORM.INV(RAND();[.C$2];[.C$3])" office:value-type="float" office:value="2.98923916426394" calcext:value-type="float">
            <text:p>2,98923916426394</text:p>
          </table:table-cell>
          <table:table-cell/>
          <table:table-cell table:formula="of:=[.B31]+[.C31]" office:value-type="float" office:value="4.5977193994427" calcext:value-type="float">
            <text:p>4,5977193994427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1.26665419116206" calcext:value-type="float">
            <text:p>1,26665419116206</text:p>
          </table:table-cell>
          <table:table-cell table:formula="of:=COM.MICROSOFT.NORM.INV(RAND();[.C$2];[.C$3])" office:value-type="float" office:value="2.96198169479608" calcext:value-type="float">
            <text:p>2,96198169479608</text:p>
          </table:table-cell>
          <table:table-cell/>
          <table:table-cell table:formula="of:=[.B32]+[.C32]" office:value-type="float" office:value="4.22863588595814" calcext:value-type="float">
            <text:p>4,22863588595814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1.06934679436566" calcext:value-type="float">
            <text:p>1,06934679436566</text:p>
          </table:table-cell>
          <table:table-cell table:formula="of:=COM.MICROSOFT.NORM.INV(RAND();[.C$2];[.C$3])" office:value-type="float" office:value="2.90977297158772" calcext:value-type="float">
            <text:p>2,90977297158772</text:p>
          </table:table-cell>
          <table:table-cell/>
          <table:table-cell table:formula="of:=[.B33]+[.C33]" office:value-type="float" office:value="3.97911976595338" calcext:value-type="float">
            <text:p>3,97911976595338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2.89975982791335" calcext:value-type="float">
            <text:p>2,89975982791335</text:p>
          </table:table-cell>
          <table:table-cell table:formula="of:=COM.MICROSOFT.NORM.INV(RAND();[.C$2];[.C$3])" office:value-type="float" office:value="2.70881213894017" calcext:value-type="float">
            <text:p>2,70881213894017</text:p>
          </table:table-cell>
          <table:table-cell/>
          <table:table-cell table:formula="of:=[.B34]+[.C34]" office:value-type="float" office:value="5.60857196685352" calcext:value-type="float">
            <text:p>5,60857196685352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1.65445394089989" calcext:value-type="float">
            <text:p>1,65445394089989</text:p>
          </table:table-cell>
          <table:table-cell table:formula="of:=COM.MICROSOFT.NORM.INV(RAND();[.C$2];[.C$3])" office:value-type="float" office:value="3.22911444744683" calcext:value-type="float">
            <text:p>3,22911444744683</text:p>
          </table:table-cell>
          <table:table-cell/>
          <table:table-cell table:formula="of:=[.B35]+[.C35]" office:value-type="float" office:value="4.88356838834672" calcext:value-type="float">
            <text:p>4,88356838834672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1.34936257081254" calcext:value-type="float">
            <text:p>1,34936257081254</text:p>
          </table:table-cell>
          <table:table-cell table:formula="of:=COM.MICROSOFT.NORM.INV(RAND();[.C$2];[.C$3])" office:value-type="float" office:value="2.347856763944" calcext:value-type="float">
            <text:p>2,347856763944</text:p>
          </table:table-cell>
          <table:table-cell/>
          <table:table-cell table:formula="of:=[.B36]+[.C36]" office:value-type="float" office:value="3.69721933475653" calcext:value-type="float">
            <text:p>3,69721933475653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2.34626439582456" calcext:value-type="float">
            <text:p>2,34626439582456</text:p>
          </table:table-cell>
          <table:table-cell table:formula="of:=COM.MICROSOFT.NORM.INV(RAND();[.C$2];[.C$3])" office:value-type="float" office:value="4.30849528073467" calcext:value-type="float">
            <text:p>4,30849528073467</text:p>
          </table:table-cell>
          <table:table-cell/>
          <table:table-cell table:formula="of:=[.B37]+[.C37]" office:value-type="float" office:value="6.65475967655923" calcext:value-type="float">
            <text:p>6,65475967655923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3.29677539477218" calcext:value-type="float">
            <text:p>3,29677539477218</text:p>
          </table:table-cell>
          <table:table-cell table:formula="of:=COM.MICROSOFT.NORM.INV(RAND();[.C$2];[.C$3])" office:value-type="float" office:value="2.43341312181283" calcext:value-type="float">
            <text:p>2,43341312181283</text:p>
          </table:table-cell>
          <table:table-cell/>
          <table:table-cell table:formula="of:=[.B38]+[.C38]" office:value-type="float" office:value="5.730188516585" calcext:value-type="float">
            <text:p>5,730188516585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2.2966008314102" calcext:value-type="float">
            <text:p>2,2966008314102</text:p>
          </table:table-cell>
          <table:table-cell table:formula="of:=COM.MICROSOFT.NORM.INV(RAND();[.C$2];[.C$3])" office:value-type="float" office:value="3.06835324105886" calcext:value-type="float">
            <text:p>3,06835324105886</text:p>
          </table:table-cell>
          <table:table-cell/>
          <table:table-cell table:formula="of:=[.B39]+[.C39]" office:value-type="float" office:value="5.36495407246906" calcext:value-type="float">
            <text:p>5,36495407246906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1.25219997362333" calcext:value-type="float">
            <text:p>1,25219997362333</text:p>
          </table:table-cell>
          <table:table-cell table:formula="of:=COM.MICROSOFT.NORM.INV(RAND();[.C$2];[.C$3])" office:value-type="float" office:value="2.15567936875957" calcext:value-type="float">
            <text:p>2,15567936875957</text:p>
          </table:table-cell>
          <table:table-cell/>
          <table:table-cell table:formula="of:=[.B40]+[.C40]" office:value-type="float" office:value="3.4078793423829" calcext:value-type="float">
            <text:p>3,4078793423829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1.72541345213572" calcext:value-type="float">
            <text:p>1,72541345213572</text:p>
          </table:table-cell>
          <table:table-cell table:formula="of:=COM.MICROSOFT.NORM.INV(RAND();[.C$2];[.C$3])" office:value-type="float" office:value="3.32047281625216" calcext:value-type="float">
            <text:p>3,32047281625216</text:p>
          </table:table-cell>
          <table:table-cell/>
          <table:table-cell table:formula="of:=[.B41]+[.C41]" office:value-type="float" office:value="5.04588626838788" calcext:value-type="float">
            <text:p>5,04588626838788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1.46330551721527" calcext:value-type="float">
            <text:p>1,46330551721527</text:p>
          </table:table-cell>
          <table:table-cell table:formula="of:=COM.MICROSOFT.NORM.INV(RAND();[.C$2];[.C$3])" office:value-type="float" office:value="2.98362944156697" calcext:value-type="float">
            <text:p>2,98362944156697</text:p>
          </table:table-cell>
          <table:table-cell/>
          <table:table-cell table:formula="of:=[.B42]+[.C42]" office:value-type="float" office:value="4.44693495878224" calcext:value-type="float">
            <text:p>4,44693495878224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1.99113732553009" calcext:value-type="float">
            <text:p>1,99113732553009</text:p>
          </table:table-cell>
          <table:table-cell table:formula="of:=COM.MICROSOFT.NORM.INV(RAND();[.C$2];[.C$3])" office:value-type="float" office:value="2.94215275973291" calcext:value-type="float">
            <text:p>2,94215275973291</text:p>
          </table:table-cell>
          <table:table-cell/>
          <table:table-cell table:formula="of:=[.B43]+[.C43]" office:value-type="float" office:value="4.93329008526301" calcext:value-type="float">
            <text:p>4,93329008526301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3.29533990754587" calcext:value-type="float">
            <text:p>3,29533990754587</text:p>
          </table:table-cell>
          <table:table-cell table:formula="of:=COM.MICROSOFT.NORM.INV(RAND();[.C$2];[.C$3])" office:value-type="float" office:value="3.95546940678133" calcext:value-type="float">
            <text:p>3,95546940678133</text:p>
          </table:table-cell>
          <table:table-cell/>
          <table:table-cell table:formula="of:=[.B44]+[.C44]" office:value-type="float" office:value="7.2508093143272" calcext:value-type="float">
            <text:p>7,2508093143272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1.60265458743909" calcext:value-type="float">
            <text:p>1,60265458743909</text:p>
          </table:table-cell>
          <table:table-cell table:formula="of:=COM.MICROSOFT.NORM.INV(RAND();[.C$2];[.C$3])" office:value-type="float" office:value="2.834031779136" calcext:value-type="float">
            <text:p>2,834031779136</text:p>
          </table:table-cell>
          <table:table-cell/>
          <table:table-cell table:formula="of:=[.B45]+[.C45]" office:value-type="float" office:value="4.43668636657508" calcext:value-type="float">
            <text:p>4,43668636657508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4.46602384551938" calcext:value-type="float">
            <text:p>4,46602384551938</text:p>
          </table:table-cell>
          <table:table-cell table:formula="of:=COM.MICROSOFT.NORM.INV(RAND();[.C$2];[.C$3])" office:value-type="float" office:value="3.07337780011011" calcext:value-type="float">
            <text:p>3,07337780011011</text:p>
          </table:table-cell>
          <table:table-cell/>
          <table:table-cell table:formula="of:=[.B46]+[.C46]" office:value-type="float" office:value="7.53940164562949" calcext:value-type="float">
            <text:p>7,53940164562949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1.01124262212601" calcext:value-type="float">
            <text:p>1,01124262212601</text:p>
          </table:table-cell>
          <table:table-cell table:formula="of:=COM.MICROSOFT.NORM.INV(RAND();[.C$2];[.C$3])" office:value-type="float" office:value="4.17277360758987" calcext:value-type="float">
            <text:p>4,17277360758987</text:p>
          </table:table-cell>
          <table:table-cell/>
          <table:table-cell table:formula="of:=[.B47]+[.C47]" office:value-type="float" office:value="5.18401622971588" calcext:value-type="float">
            <text:p>5,18401622971588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1.89653107524378" calcext:value-type="float">
            <text:p>1,89653107524378</text:p>
          </table:table-cell>
          <table:table-cell table:formula="of:=COM.MICROSOFT.NORM.INV(RAND();[.C$2];[.C$3])" office:value-type="float" office:value="3.13007502647101" calcext:value-type="float">
            <text:p>3,13007502647101</text:p>
          </table:table-cell>
          <table:table-cell/>
          <table:table-cell table:formula="of:=[.B48]+[.C48]" office:value-type="float" office:value="5.0266061017148" calcext:value-type="float">
            <text:p>5,0266061017148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2.32233278804898" calcext:value-type="float">
            <text:p>2,32233278804898</text:p>
          </table:table-cell>
          <table:table-cell table:formula="of:=COM.MICROSOFT.NORM.INV(RAND();[.C$2];[.C$3])" office:value-type="float" office:value="2.63943569524791" calcext:value-type="float">
            <text:p>2,63943569524791</text:p>
          </table:table-cell>
          <table:table-cell/>
          <table:table-cell table:formula="of:=[.B49]+[.C49]" office:value-type="float" office:value="4.9617684832969" calcext:value-type="float">
            <text:p>4,9617684832969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2.30911397572493" calcext:value-type="float">
            <text:p>2,30911397572493</text:p>
          </table:table-cell>
          <table:table-cell table:formula="of:=COM.MICROSOFT.NORM.INV(RAND();[.C$2];[.C$3])" office:value-type="float" office:value="3.15092135176572" calcext:value-type="float">
            <text:p>3,15092135176572</text:p>
          </table:table-cell>
          <table:table-cell/>
          <table:table-cell table:formula="of:=[.B50]+[.C50]" office:value-type="float" office:value="5.46003532749065" calcext:value-type="float">
            <text:p>5,46003532749065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2.29159895528077" calcext:value-type="float">
            <text:p>2,29159895528077</text:p>
          </table:table-cell>
          <table:table-cell table:formula="of:=COM.MICROSOFT.NORM.INV(RAND();[.C$2];[.C$3])" office:value-type="float" office:value="2.94776101760924" calcext:value-type="float">
            <text:p>2,94776101760924</text:p>
          </table:table-cell>
          <table:table-cell/>
          <table:table-cell table:formula="of:=[.B51]+[.C51]" office:value-type="float" office:value="5.23935997289001" calcext:value-type="float">
            <text:p>5,23935997289001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1.47454457405128" calcext:value-type="float">
            <text:p>1,47454457405128</text:p>
          </table:table-cell>
          <table:table-cell table:formula="of:=COM.MICROSOFT.NORM.INV(RAND();[.C$2];[.C$3])" office:value-type="float" office:value="2.67188622819258" calcext:value-type="float">
            <text:p>2,67188622819258</text:p>
          </table:table-cell>
          <table:table-cell/>
          <table:table-cell table:formula="of:=[.B52]+[.C52]" office:value-type="float" office:value="4.14643080224386" calcext:value-type="float">
            <text:p>4,14643080224386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3.35876844240259" calcext:value-type="float">
            <text:p>3,35876844240259</text:p>
          </table:table-cell>
          <table:table-cell table:formula="of:=COM.MICROSOFT.NORM.INV(RAND();[.C$2];[.C$3])" office:value-type="float" office:value="2.79006873235073" calcext:value-type="float">
            <text:p>2,79006873235073</text:p>
          </table:table-cell>
          <table:table-cell/>
          <table:table-cell table:formula="of:=[.B53]+[.C53]" office:value-type="float" office:value="6.14883717475332" calcext:value-type="float">
            <text:p>6,14883717475332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2.0131458691798" calcext:value-type="float">
            <text:p>2,0131458691798</text:p>
          </table:table-cell>
          <table:table-cell table:formula="of:=COM.MICROSOFT.NORM.INV(RAND();[.C$2];[.C$3])" office:value-type="float" office:value="2.91758775622184" calcext:value-type="float">
            <text:p>2,91758775622184</text:p>
          </table:table-cell>
          <table:table-cell/>
          <table:table-cell table:formula="of:=[.B54]+[.C54]" office:value-type="float" office:value="4.93073362540165" calcext:value-type="float">
            <text:p>4,93073362540165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-0.150263625352262" calcext:value-type="float">
            <text:p>-0,150263625352262</text:p>
          </table:table-cell>
          <table:table-cell table:formula="of:=COM.MICROSOFT.NORM.INV(RAND();[.C$2];[.C$3])" office:value-type="float" office:value="3.70439321768336" calcext:value-type="float">
            <text:p>3,70439321768336</text:p>
          </table:table-cell>
          <table:table-cell/>
          <table:table-cell table:formula="of:=[.B55]+[.C55]" office:value-type="float" office:value="3.55412959233109" calcext:value-type="float">
            <text:p>3,55412959233109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3.67931999159969" calcext:value-type="float">
            <text:p>3,67931999159969</text:p>
          </table:table-cell>
          <table:table-cell table:formula="of:=COM.MICROSOFT.NORM.INV(RAND();[.C$2];[.C$3])" office:value-type="float" office:value="2.29641197792515" calcext:value-type="float">
            <text:p>2,29641197792515</text:p>
          </table:table-cell>
          <table:table-cell/>
          <table:table-cell table:formula="of:=[.B56]+[.C56]" office:value-type="float" office:value="5.97573196952484" calcext:value-type="float">
            <text:p>5,97573196952484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1.25891526675808" calcext:value-type="float">
            <text:p>1,25891526675808</text:p>
          </table:table-cell>
          <table:table-cell table:formula="of:=COM.MICROSOFT.NORM.INV(RAND();[.C$2];[.C$3])" office:value-type="float" office:value="2.85296577009478" calcext:value-type="float">
            <text:p>2,85296577009478</text:p>
          </table:table-cell>
          <table:table-cell/>
          <table:table-cell table:formula="of:=[.B57]+[.C57]" office:value-type="float" office:value="4.11188103685286" calcext:value-type="float">
            <text:p>4,11188103685286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1.35515303518684" calcext:value-type="float">
            <text:p>1,35515303518684</text:p>
          </table:table-cell>
          <table:table-cell table:formula="of:=COM.MICROSOFT.NORM.INV(RAND();[.C$2];[.C$3])" office:value-type="float" office:value="3.17817589724584" calcext:value-type="float">
            <text:p>3,17817589724584</text:p>
          </table:table-cell>
          <table:table-cell/>
          <table:table-cell table:formula="of:=[.B58]+[.C58]" office:value-type="float" office:value="4.53332893243268" calcext:value-type="float">
            <text:p>4,53332893243268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2.47616035487656" calcext:value-type="float">
            <text:p>2,47616035487656</text:p>
          </table:table-cell>
          <table:table-cell table:formula="of:=COM.MICROSOFT.NORM.INV(RAND();[.C$2];[.C$3])" office:value-type="float" office:value="2.55303937210213" calcext:value-type="float">
            <text:p>2,55303937210213</text:p>
          </table:table-cell>
          <table:table-cell/>
          <table:table-cell table:formula="of:=[.B59]+[.C59]" office:value-type="float" office:value="5.02919972697868" calcext:value-type="float">
            <text:p>5,02919972697868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1.54791559363798" calcext:value-type="float">
            <text:p>1,54791559363798</text:p>
          </table:table-cell>
          <table:table-cell table:formula="of:=COM.MICROSOFT.NORM.INV(RAND();[.C$2];[.C$3])" office:value-type="float" office:value="2.70239006992309" calcext:value-type="float">
            <text:p>2,70239006992309</text:p>
          </table:table-cell>
          <table:table-cell/>
          <table:table-cell table:formula="of:=[.B60]+[.C60]" office:value-type="float" office:value="4.25030566356107" calcext:value-type="float">
            <text:p>4,25030566356107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4.31335330261418" calcext:value-type="float">
            <text:p>4,31335330261418</text:p>
          </table:table-cell>
          <table:table-cell table:formula="of:=COM.MICROSOFT.NORM.INV(RAND();[.C$2];[.C$3])" office:value-type="float" office:value="2.1768026626345" calcext:value-type="float">
            <text:p>2,1768026626345</text:p>
          </table:table-cell>
          <table:table-cell/>
          <table:table-cell table:formula="of:=[.B61]+[.C61]" office:value-type="float" office:value="6.49015596524868" calcext:value-type="float">
            <text:p>6,49015596524868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3.40576665308999" calcext:value-type="float">
            <text:p>3,40576665308999</text:p>
          </table:table-cell>
          <table:table-cell table:formula="of:=COM.MICROSOFT.NORM.INV(RAND();[.C$2];[.C$3])" office:value-type="float" office:value="2.87213421755826" calcext:value-type="float">
            <text:p>2,87213421755826</text:p>
          </table:table-cell>
          <table:table-cell/>
          <table:table-cell table:formula="of:=[.B62]+[.C62]" office:value-type="float" office:value="6.27790087064825" calcext:value-type="float">
            <text:p>6,27790087064825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3.24695244368555" calcext:value-type="float">
            <text:p>3,24695244368555</text:p>
          </table:table-cell>
          <table:table-cell table:formula="of:=COM.MICROSOFT.NORM.INV(RAND();[.C$2];[.C$3])" office:value-type="float" office:value="3.41845664286229" calcext:value-type="float">
            <text:p>3,41845664286229</text:p>
          </table:table-cell>
          <table:table-cell/>
          <table:table-cell table:formula="of:=[.B63]+[.C63]" office:value-type="float" office:value="6.66540908654783" calcext:value-type="float">
            <text:p>6,66540908654783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0.516601184627999" calcext:value-type="float">
            <text:p>0,516601184627999</text:p>
          </table:table-cell>
          <table:table-cell table:formula="of:=COM.MICROSOFT.NORM.INV(RAND();[.C$2];[.C$3])" office:value-type="float" office:value="2.9816301410673" calcext:value-type="float">
            <text:p>2,9816301410673</text:p>
          </table:table-cell>
          <table:table-cell/>
          <table:table-cell table:formula="of:=[.B64]+[.C64]" office:value-type="float" office:value="3.4982313256953" calcext:value-type="float">
            <text:p>3,4982313256953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0.758893261222565" calcext:value-type="float">
            <text:p>0,758893261222565</text:p>
          </table:table-cell>
          <table:table-cell table:formula="of:=COM.MICROSOFT.NORM.INV(RAND();[.C$2];[.C$3])" office:value-type="float" office:value="2.1399201273097" calcext:value-type="float">
            <text:p>2,1399201273097</text:p>
          </table:table-cell>
          <table:table-cell/>
          <table:table-cell table:formula="of:=[.B65]+[.C65]" office:value-type="float" office:value="2.89881338853226" calcext:value-type="float">
            <text:p>2,89881338853226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2.18152348827772" calcext:value-type="float">
            <text:p>2,18152348827772</text:p>
          </table:table-cell>
          <table:table-cell table:formula="of:=COM.MICROSOFT.NORM.INV(RAND();[.C$2];[.C$3])" office:value-type="float" office:value="2.67634255042198" calcext:value-type="float">
            <text:p>2,67634255042198</text:p>
          </table:table-cell>
          <table:table-cell/>
          <table:table-cell table:formula="of:=[.B66]+[.C66]" office:value-type="float" office:value="4.8578660386997" calcext:value-type="float">
            <text:p>4,8578660386997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2.90041544339099" calcext:value-type="float">
            <text:p>2,90041544339099</text:p>
          </table:table-cell>
          <table:table-cell table:formula="of:=COM.MICROSOFT.NORM.INV(RAND();[.C$2];[.C$3])" office:value-type="float" office:value="3.52185018948066" calcext:value-type="float">
            <text:p>3,52185018948066</text:p>
          </table:table-cell>
          <table:table-cell/>
          <table:table-cell table:formula="of:=[.B67]+[.C67]" office:value-type="float" office:value="6.42226563287165" calcext:value-type="float">
            <text:p>6,42226563287165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2.2144113137426" calcext:value-type="float">
            <text:p>2,2144113137426</text:p>
          </table:table-cell>
          <table:table-cell table:formula="of:=COM.MICROSOFT.NORM.INV(RAND();[.C$2];[.C$3])" office:value-type="float" office:value="2.41123375778336" calcext:value-type="float">
            <text:p>2,41123375778336</text:p>
          </table:table-cell>
          <table:table-cell/>
          <table:table-cell table:formula="of:=[.B68]+[.C68]" office:value-type="float" office:value="4.62564507152596" calcext:value-type="float">
            <text:p>4,62564507152596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1.97467428274408" calcext:value-type="float">
            <text:p>1,97467428274408</text:p>
          </table:table-cell>
          <table:table-cell table:formula="of:=COM.MICROSOFT.NORM.INV(RAND();[.C$2];[.C$3])" office:value-type="float" office:value="2.65442862775568" calcext:value-type="float">
            <text:p>2,65442862775568</text:p>
          </table:table-cell>
          <table:table-cell/>
          <table:table-cell table:formula="of:=[.B69]+[.C69]" office:value-type="float" office:value="4.62910291049975" calcext:value-type="float">
            <text:p>4,62910291049975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1.4323625659626" calcext:value-type="float">
            <text:p>1,4323625659626</text:p>
          </table:table-cell>
          <table:table-cell table:formula="of:=COM.MICROSOFT.NORM.INV(RAND();[.C$2];[.C$3])" office:value-type="float" office:value="3.09874674976079" calcext:value-type="float">
            <text:p>3,09874674976079</text:p>
          </table:table-cell>
          <table:table-cell/>
          <table:table-cell table:formula="of:=[.B70]+[.C70]" office:value-type="float" office:value="4.53110931572339" calcext:value-type="float">
            <text:p>4,53110931572339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2.241789981592" calcext:value-type="float">
            <text:p>2,241789981592</text:p>
          </table:table-cell>
          <table:table-cell table:formula="of:=COM.MICROSOFT.NORM.INV(RAND();[.C$2];[.C$3])" office:value-type="float" office:value="4.10364659183396" calcext:value-type="float">
            <text:p>4,10364659183396</text:p>
          </table:table-cell>
          <table:table-cell/>
          <table:table-cell table:formula="of:=[.B71]+[.C71]" office:value-type="float" office:value="6.34543657342596" calcext:value-type="float">
            <text:p>6,34543657342596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2.06792658585069" calcext:value-type="float">
            <text:p>2,06792658585069</text:p>
          </table:table-cell>
          <table:table-cell table:formula="of:=COM.MICROSOFT.NORM.INV(RAND();[.C$2];[.C$3])" office:value-type="float" office:value="3.42377605990033" calcext:value-type="float">
            <text:p>3,42377605990033</text:p>
          </table:table-cell>
          <table:table-cell/>
          <table:table-cell table:formula="of:=[.B72]+[.C72]" office:value-type="float" office:value="5.49170264575103" calcext:value-type="float">
            <text:p>5,49170264575103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1.54814347073404" calcext:value-type="float">
            <text:p>1,54814347073404</text:p>
          </table:table-cell>
          <table:table-cell table:formula="of:=COM.MICROSOFT.NORM.INV(RAND();[.C$2];[.C$3])" office:value-type="float" office:value="2.64100520979233" calcext:value-type="float">
            <text:p>2,64100520979233</text:p>
          </table:table-cell>
          <table:table-cell/>
          <table:table-cell table:formula="of:=[.B73]+[.C73]" office:value-type="float" office:value="4.18914868052637" calcext:value-type="float">
            <text:p>4,18914868052637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0.970780727478128" calcext:value-type="float">
            <text:p>0,970780727478128</text:p>
          </table:table-cell>
          <table:table-cell table:formula="of:=COM.MICROSOFT.NORM.INV(RAND();[.C$2];[.C$3])" office:value-type="float" office:value="2.98868938617063" calcext:value-type="float">
            <text:p>2,98868938617063</text:p>
          </table:table-cell>
          <table:table-cell/>
          <table:table-cell table:formula="of:=[.B74]+[.C74]" office:value-type="float" office:value="3.95947011364876" calcext:value-type="float">
            <text:p>3,95947011364876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2.06486457147146" calcext:value-type="float">
            <text:p>2,06486457147146</text:p>
          </table:table-cell>
          <table:table-cell table:formula="of:=COM.MICROSOFT.NORM.INV(RAND();[.C$2];[.C$3])" office:value-type="float" office:value="3.65929660694525" calcext:value-type="float">
            <text:p>3,65929660694525</text:p>
          </table:table-cell>
          <table:table-cell/>
          <table:table-cell table:formula="of:=[.B75]+[.C75]" office:value-type="float" office:value="5.72416117841671" calcext:value-type="float">
            <text:p>5,72416117841671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1.13374395293796" calcext:value-type="float">
            <text:p>1,13374395293796</text:p>
          </table:table-cell>
          <table:table-cell table:formula="of:=COM.MICROSOFT.NORM.INV(RAND();[.C$2];[.C$3])" office:value-type="float" office:value="3.03822082849006" calcext:value-type="float">
            <text:p>3,03822082849006</text:p>
          </table:table-cell>
          <table:table-cell/>
          <table:table-cell table:formula="of:=[.B76]+[.C76]" office:value-type="float" office:value="4.17196478142802" calcext:value-type="float">
            <text:p>4,17196478142802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2.24438432285535" calcext:value-type="float">
            <text:p>2,24438432285535</text:p>
          </table:table-cell>
          <table:table-cell table:formula="of:=COM.MICROSOFT.NORM.INV(RAND();[.C$2];[.C$3])" office:value-type="float" office:value="2.72604735755484" calcext:value-type="float">
            <text:p>2,72604735755484</text:p>
          </table:table-cell>
          <table:table-cell/>
          <table:table-cell table:formula="of:=[.B77]+[.C77]" office:value-type="float" office:value="4.97043168041019" calcext:value-type="float">
            <text:p>4,97043168041019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0.834423675866206" calcext:value-type="float">
            <text:p>0,834423675866206</text:p>
          </table:table-cell>
          <table:table-cell table:formula="of:=COM.MICROSOFT.NORM.INV(RAND();[.C$2];[.C$3])" office:value-type="float" office:value="2.97495384675098" calcext:value-type="float">
            <text:p>2,97495384675098</text:p>
          </table:table-cell>
          <table:table-cell/>
          <table:table-cell table:formula="of:=[.B78]+[.C78]" office:value-type="float" office:value="3.80937752261719" calcext:value-type="float">
            <text:p>3,80937752261719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0.834598737663592" calcext:value-type="float">
            <text:p>0,834598737663592</text:p>
          </table:table-cell>
          <table:table-cell table:formula="of:=COM.MICROSOFT.NORM.INV(RAND();[.C$2];[.C$3])" office:value-type="float" office:value="3.51917895986315" calcext:value-type="float">
            <text:p>3,51917895986315</text:p>
          </table:table-cell>
          <table:table-cell/>
          <table:table-cell table:formula="of:=[.B79]+[.C79]" office:value-type="float" office:value="4.35377769752675" calcext:value-type="float">
            <text:p>4,35377769752675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1.45764895357772" calcext:value-type="float">
            <text:p>1,45764895357772</text:p>
          </table:table-cell>
          <table:table-cell table:formula="of:=COM.MICROSOFT.NORM.INV(RAND();[.C$2];[.C$3])" office:value-type="float" office:value="2.06156086303504" calcext:value-type="float">
            <text:p>2,06156086303504</text:p>
          </table:table-cell>
          <table:table-cell/>
          <table:table-cell table:formula="of:=[.B80]+[.C80]" office:value-type="float" office:value="3.51920981661277" calcext:value-type="float">
            <text:p>3,51920981661277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2.49082131744513" calcext:value-type="float">
            <text:p>2,49082131744513</text:p>
          </table:table-cell>
          <table:table-cell table:formula="of:=COM.MICROSOFT.NORM.INV(RAND();[.C$2];[.C$3])" office:value-type="float" office:value="2.9765605516805" calcext:value-type="float">
            <text:p>2,9765605516805</text:p>
          </table:table-cell>
          <table:table-cell/>
          <table:table-cell table:formula="of:=[.B81]+[.C81]" office:value-type="float" office:value="5.46738186912563" calcext:value-type="float">
            <text:p>5,46738186912563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1.33708382065306" calcext:value-type="float">
            <text:p>1,33708382065306</text:p>
          </table:table-cell>
          <table:table-cell table:formula="of:=COM.MICROSOFT.NORM.INV(RAND();[.C$2];[.C$3])" office:value-type="float" office:value="3.7555490950136" calcext:value-type="float">
            <text:p>3,7555490950136</text:p>
          </table:table-cell>
          <table:table-cell/>
          <table:table-cell table:formula="of:=[.B82]+[.C82]" office:value-type="float" office:value="5.09263291566666" calcext:value-type="float">
            <text:p>5,09263291566666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4.27689609290209" calcext:value-type="float">
            <text:p>4,27689609290209</text:p>
          </table:table-cell>
          <table:table-cell table:formula="of:=COM.MICROSOFT.NORM.INV(RAND();[.C$2];[.C$3])" office:value-type="float" office:value="2.98518248874276" calcext:value-type="float">
            <text:p>2,98518248874276</text:p>
          </table:table-cell>
          <table:table-cell/>
          <table:table-cell table:formula="of:=[.B83]+[.C83]" office:value-type="float" office:value="7.26207858164485" calcext:value-type="float">
            <text:p>7,26207858164485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2.13584794599381" calcext:value-type="float">
            <text:p>2,13584794599381</text:p>
          </table:table-cell>
          <table:table-cell table:formula="of:=COM.MICROSOFT.NORM.INV(RAND();[.C$2];[.C$3])" office:value-type="float" office:value="3.80002672990668" calcext:value-type="float">
            <text:p>3,80002672990668</text:p>
          </table:table-cell>
          <table:table-cell/>
          <table:table-cell table:formula="of:=[.B84]+[.C84]" office:value-type="float" office:value="5.93587467590049" calcext:value-type="float">
            <text:p>5,93587467590049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2.01189488658735" calcext:value-type="float">
            <text:p>2,01189488658735</text:p>
          </table:table-cell>
          <table:table-cell table:formula="of:=COM.MICROSOFT.NORM.INV(RAND();[.C$2];[.C$3])" office:value-type="float" office:value="3.30187217274316" calcext:value-type="float">
            <text:p>3,30187217274316</text:p>
          </table:table-cell>
          <table:table-cell/>
          <table:table-cell table:formula="of:=[.B85]+[.C85]" office:value-type="float" office:value="5.3137670593305" calcext:value-type="float">
            <text:p>5,3137670593305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1.21567290167859" calcext:value-type="float">
            <text:p>1,21567290167859</text:p>
          </table:table-cell>
          <table:table-cell table:formula="of:=COM.MICROSOFT.NORM.INV(RAND();[.C$2];[.C$3])" office:value-type="float" office:value="2.25077026305837" calcext:value-type="float">
            <text:p>2,25077026305837</text:p>
          </table:table-cell>
          <table:table-cell/>
          <table:table-cell table:formula="of:=[.B86]+[.C86]" office:value-type="float" office:value="3.46644316473697" calcext:value-type="float">
            <text:p>3,46644316473697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1.9104110182359" calcext:value-type="float">
            <text:p>1,9104110182359</text:p>
          </table:table-cell>
          <table:table-cell table:formula="of:=COM.MICROSOFT.NORM.INV(RAND();[.C$2];[.C$3])" office:value-type="float" office:value="3.69303119440109" calcext:value-type="float">
            <text:p>3,69303119440109</text:p>
          </table:table-cell>
          <table:table-cell/>
          <table:table-cell table:formula="of:=[.B87]+[.C87]" office:value-type="float" office:value="5.60344221263699" calcext:value-type="float">
            <text:p>5,60344221263699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-0.936716221722113" calcext:value-type="float">
            <text:p>-0,936716221722113</text:p>
          </table:table-cell>
          <table:table-cell table:formula="of:=COM.MICROSOFT.NORM.INV(RAND();[.C$2];[.C$3])" office:value-type="float" office:value="2.927868991287" calcext:value-type="float">
            <text:p>2,927868991287</text:p>
          </table:table-cell>
          <table:table-cell/>
          <table:table-cell table:formula="of:=[.B88]+[.C88]" office:value-type="float" office:value="1.99115276956489" calcext:value-type="float">
            <text:p>1,99115276956489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2.00673638943623" calcext:value-type="float">
            <text:p>2,00673638943623</text:p>
          </table:table-cell>
          <table:table-cell table:formula="of:=COM.MICROSOFT.NORM.INV(RAND();[.C$2];[.C$3])" office:value-type="float" office:value="3.57925765625914" calcext:value-type="float">
            <text:p>3,57925765625914</text:p>
          </table:table-cell>
          <table:table-cell/>
          <table:table-cell table:formula="of:=[.B89]+[.C89]" office:value-type="float" office:value="5.58599404569537" calcext:value-type="float">
            <text:p>5,58599404569537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4.84914102815697" calcext:value-type="float">
            <text:p>4,84914102815697</text:p>
          </table:table-cell>
          <table:table-cell table:formula="of:=COM.MICROSOFT.NORM.INV(RAND();[.C$2];[.C$3])" office:value-type="float" office:value="3.26259692974524" calcext:value-type="float">
            <text:p>3,26259692974524</text:p>
          </table:table-cell>
          <table:table-cell/>
          <table:table-cell table:formula="of:=[.B90]+[.C90]" office:value-type="float" office:value="8.11173795790221" calcext:value-type="float">
            <text:p>8,11173795790221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1.91181472372793" calcext:value-type="float">
            <text:p>1,91181472372793</text:p>
          </table:table-cell>
          <table:table-cell table:formula="of:=COM.MICROSOFT.NORM.INV(RAND();[.C$2];[.C$3])" office:value-type="float" office:value="2.79829146462548" calcext:value-type="float">
            <text:p>2,79829146462548</text:p>
          </table:table-cell>
          <table:table-cell/>
          <table:table-cell table:formula="of:=[.B91]+[.C91]" office:value-type="float" office:value="4.71010618835341" calcext:value-type="float">
            <text:p>4,71010618835341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3.86859393746846" calcext:value-type="float">
            <text:p>3,86859393746846</text:p>
          </table:table-cell>
          <table:table-cell table:formula="of:=COM.MICROSOFT.NORM.INV(RAND();[.C$2];[.C$3])" office:value-type="float" office:value="2.24608559158687" calcext:value-type="float">
            <text:p>2,24608559158687</text:p>
          </table:table-cell>
          <table:table-cell/>
          <table:table-cell table:formula="of:=[.B92]+[.C92]" office:value-type="float" office:value="6.11467952905533" calcext:value-type="float">
            <text:p>6,11467952905533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2.18175544007565" calcext:value-type="float">
            <text:p>2,18175544007565</text:p>
          </table:table-cell>
          <table:table-cell table:formula="of:=COM.MICROSOFT.NORM.INV(RAND();[.C$2];[.C$3])" office:value-type="float" office:value="3.71438301307238" calcext:value-type="float">
            <text:p>3,71438301307238</text:p>
          </table:table-cell>
          <table:table-cell/>
          <table:table-cell table:formula="of:=[.B93]+[.C93]" office:value-type="float" office:value="5.89613845314803" calcext:value-type="float">
            <text:p>5,89613845314803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2.17074270453399" calcext:value-type="float">
            <text:p>2,17074270453399</text:p>
          </table:table-cell>
          <table:table-cell table:formula="of:=COM.MICROSOFT.NORM.INV(RAND();[.C$2];[.C$3])" office:value-type="float" office:value="2.95034273667289" calcext:value-type="float">
            <text:p>2,95034273667289</text:p>
          </table:table-cell>
          <table:table-cell/>
          <table:table-cell table:formula="of:=[.B94]+[.C94]" office:value-type="float" office:value="5.12108544120688" calcext:value-type="float">
            <text:p>5,12108544120688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1.50667801292619" calcext:value-type="float">
            <text:p>1,50667801292619</text:p>
          </table:table-cell>
          <table:table-cell table:formula="of:=COM.MICROSOFT.NORM.INV(RAND();[.C$2];[.C$3])" office:value-type="float" office:value="3.194402062926" calcext:value-type="float">
            <text:p>3,194402062926</text:p>
          </table:table-cell>
          <table:table-cell/>
          <table:table-cell table:formula="of:=[.B95]+[.C95]" office:value-type="float" office:value="4.70108007585219" calcext:value-type="float">
            <text:p>4,70108007585219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1.66807833774217" calcext:value-type="float">
            <text:p>1,66807833774217</text:p>
          </table:table-cell>
          <table:table-cell table:formula="of:=COM.MICROSOFT.NORM.INV(RAND();[.C$2];[.C$3])" office:value-type="float" office:value="2.74117309758897" calcext:value-type="float">
            <text:p>2,74117309758897</text:p>
          </table:table-cell>
          <table:table-cell/>
          <table:table-cell table:formula="of:=[.B96]+[.C96]" office:value-type="float" office:value="4.40925143533115" calcext:value-type="float">
            <text:p>4,40925143533115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1.59870652755935" calcext:value-type="float">
            <text:p>1,59870652755935</text:p>
          </table:table-cell>
          <table:table-cell table:formula="of:=COM.MICROSOFT.NORM.INV(RAND();[.C$2];[.C$3])" office:value-type="float" office:value="2.15973025438593" calcext:value-type="float">
            <text:p>2,15973025438593</text:p>
          </table:table-cell>
          <table:table-cell/>
          <table:table-cell table:formula="of:=[.B97]+[.C97]" office:value-type="float" office:value="3.75843678194528" calcext:value-type="float">
            <text:p>3,75843678194528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3.60459694048301" calcext:value-type="float">
            <text:p>3,60459694048301</text:p>
          </table:table-cell>
          <table:table-cell table:formula="of:=COM.MICROSOFT.NORM.INV(RAND();[.C$2];[.C$3])" office:value-type="float" office:value="3.33640773777315" calcext:value-type="float">
            <text:p>3,33640773777315</text:p>
          </table:table-cell>
          <table:table-cell/>
          <table:table-cell table:formula="of:=[.B98]+[.C98]" office:value-type="float" office:value="6.94100467825616" calcext:value-type="float">
            <text:p>6,94100467825616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3.20107140241142" calcext:value-type="float">
            <text:p>3,20107140241142</text:p>
          </table:table-cell>
          <table:table-cell table:formula="of:=COM.MICROSOFT.NORM.INV(RAND();[.C$2];[.C$3])" office:value-type="float" office:value="3.15468836920871" calcext:value-type="float">
            <text:p>3,15468836920871</text:p>
          </table:table-cell>
          <table:table-cell/>
          <table:table-cell table:formula="of:=[.B99]+[.C99]" office:value-type="float" office:value="6.35575977162013" calcext:value-type="float">
            <text:p>6,35575977162013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3.44995815694418" calcext:value-type="float">
            <text:p>3,44995815694418</text:p>
          </table:table-cell>
          <table:table-cell table:formula="of:=COM.MICROSOFT.NORM.INV(RAND();[.C$2];[.C$3])" office:value-type="float" office:value="2.98141576376643" calcext:value-type="float">
            <text:p>2,98141576376643</text:p>
          </table:table-cell>
          <table:table-cell/>
          <table:table-cell table:formula="of:=[.B100]+[.C100]" office:value-type="float" office:value="6.43137392071062" calcext:value-type="float">
            <text:p>6,43137392071062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0.633736407116392" calcext:value-type="float">
            <text:p>0,633736407116392</text:p>
          </table:table-cell>
          <table:table-cell table:formula="of:=COM.MICROSOFT.NORM.INV(RAND();[.C$2];[.C$3])" office:value-type="float" office:value="3.38676508917574" calcext:value-type="float">
            <text:p>3,38676508917574</text:p>
          </table:table-cell>
          <table:table-cell/>
          <table:table-cell table:formula="of:=[.B101]+[.C101]" office:value-type="float" office:value="4.02050149629213" calcext:value-type="float">
            <text:p>4,02050149629213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0.771132217653236" calcext:value-type="float">
            <text:p>0,771132217653236</text:p>
          </table:table-cell>
          <table:table-cell table:formula="of:=COM.MICROSOFT.NORM.INV(RAND();[.C$2];[.C$3])" office:value-type="float" office:value="2.94301164692836" calcext:value-type="float">
            <text:p>2,94301164692836</text:p>
          </table:table-cell>
          <table:table-cell/>
          <table:table-cell table:formula="of:=[.B102]+[.C102]" office:value-type="float" office:value="3.7141438645816" calcext:value-type="float">
            <text:p>3,7141438645816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0.955779210593027" calcext:value-type="float">
            <text:p>0,955779210593027</text:p>
          </table:table-cell>
          <table:table-cell table:formula="of:=COM.MICROSOFT.NORM.INV(RAND();[.C$2];[.C$3])" office:value-type="float" office:value="3.39079319957046" calcext:value-type="float">
            <text:p>3,39079319957046</text:p>
          </table:table-cell>
          <table:table-cell/>
          <table:table-cell table:formula="of:=[.B103]+[.C103]" office:value-type="float" office:value="4.34657241016349" calcext:value-type="float">
            <text:p>4,34657241016349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1.64479777648149" calcext:value-type="float">
            <text:p>1,64479777648149</text:p>
          </table:table-cell>
          <table:table-cell table:formula="of:=COM.MICROSOFT.NORM.INV(RAND();[.C$2];[.C$3])" office:value-type="float" office:value="1.97009124044066" calcext:value-type="float">
            <text:p>1,97009124044066</text:p>
          </table:table-cell>
          <table:table-cell/>
          <table:table-cell table:formula="of:=[.B104]+[.C104]" office:value-type="float" office:value="3.61488901692214" calcext:value-type="float">
            <text:p>3,61488901692214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1.97122001752162" calcext:value-type="float">
            <text:p>1,97122001752162</text:p>
          </table:table-cell>
          <table:table-cell table:formula="of:=COM.MICROSOFT.NORM.INV(RAND();[.C$2];[.C$3])" office:value-type="float" office:value="2.35934816236444" calcext:value-type="float">
            <text:p>2,35934816236444</text:p>
          </table:table-cell>
          <table:table-cell/>
          <table:table-cell table:formula="of:=[.B105]+[.C105]" office:value-type="float" office:value="4.33056817988606" calcext:value-type="float">
            <text:p>4,33056817988606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2.19862144869757" calcext:value-type="float">
            <text:p>2,19862144869757</text:p>
          </table:table-cell>
          <table:table-cell table:formula="of:=COM.MICROSOFT.NORM.INV(RAND();[.C$2];[.C$3])" office:value-type="float" office:value="3.30107122922102" calcext:value-type="float">
            <text:p>3,30107122922102</text:p>
          </table:table-cell>
          <table:table-cell/>
          <table:table-cell table:formula="of:=[.B106]+[.C106]" office:value-type="float" office:value="5.49969267791859" calcext:value-type="float">
            <text:p>5,49969267791859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2.01945548468278" calcext:value-type="float">
            <text:p>2,01945548468278</text:p>
          </table:table-cell>
          <table:table-cell table:formula="of:=COM.MICROSOFT.NORM.INV(RAND();[.C$2];[.C$3])" office:value-type="float" office:value="3.29951403431828" calcext:value-type="float">
            <text:p>3,29951403431828</text:p>
          </table:table-cell>
          <table:table-cell/>
          <table:table-cell table:formula="of:=[.B107]+[.C107]" office:value-type="float" office:value="5.31896951900107" calcext:value-type="float">
            <text:p>5,31896951900107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1.86987036791996" calcext:value-type="float">
            <text:p>1,86987036791996</text:p>
          </table:table-cell>
          <table:table-cell table:formula="of:=COM.MICROSOFT.NORM.INV(RAND();[.C$2];[.C$3])" office:value-type="float" office:value="2.419606382782" calcext:value-type="float">
            <text:p>2,419606382782</text:p>
          </table:table-cell>
          <table:table-cell/>
          <table:table-cell table:formula="of:=[.B108]+[.C108]" office:value-type="float" office:value="4.28947675070196" calcext:value-type="float">
            <text:p>4,28947675070196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2.20930228630858" calcext:value-type="float">
            <text:p>2,20930228630858</text:p>
          </table:table-cell>
          <table:table-cell table:formula="of:=COM.MICROSOFT.NORM.INV(RAND();[.C$2];[.C$3])" office:value-type="float" office:value="2.75939325501641" calcext:value-type="float">
            <text:p>2,75939325501641</text:p>
          </table:table-cell>
          <table:table-cell/>
          <table:table-cell table:formula="of:=[.B109]+[.C109]" office:value-type="float" office:value="4.96869554132499" calcext:value-type="float">
            <text:p>4,96869554132499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2.42851291296291" calcext:value-type="float">
            <text:p>2,42851291296291</text:p>
          </table:table-cell>
          <table:table-cell table:formula="of:=COM.MICROSOFT.NORM.INV(RAND();[.C$2];[.C$3])" office:value-type="float" office:value="2.93987884349074" calcext:value-type="float">
            <text:p>2,93987884349074</text:p>
          </table:table-cell>
          <table:table-cell/>
          <table:table-cell table:formula="of:=[.B110]+[.C110]" office:value-type="float" office:value="5.36839175645365" calcext:value-type="float">
            <text:p>5,36839175645365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2.12177532071122" calcext:value-type="float">
            <text:p>2,12177532071122</text:p>
          </table:table-cell>
          <table:table-cell table:formula="of:=COM.MICROSOFT.NORM.INV(RAND();[.C$2];[.C$3])" office:value-type="float" office:value="2.70546037632726" calcext:value-type="float">
            <text:p>2,70546037632726</text:p>
          </table:table-cell>
          <table:table-cell/>
          <table:table-cell table:formula="of:=[.B111]+[.C111]" office:value-type="float" office:value="4.82723569703848" calcext:value-type="float">
            <text:p>4,82723569703848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2.21431412791087" calcext:value-type="float">
            <text:p>2,21431412791087</text:p>
          </table:table-cell>
          <table:table-cell table:formula="of:=COM.MICROSOFT.NORM.INV(RAND();[.C$2];[.C$3])" office:value-type="float" office:value="2.12478774404871" calcext:value-type="float">
            <text:p>2,12478774404871</text:p>
          </table:table-cell>
          <table:table-cell/>
          <table:table-cell table:formula="of:=[.B112]+[.C112]" office:value-type="float" office:value="4.33910187195958" calcext:value-type="float">
            <text:p>4,33910187195958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4.37124282757596" calcext:value-type="float">
            <text:p>4,37124282757596</text:p>
          </table:table-cell>
          <table:table-cell table:formula="of:=COM.MICROSOFT.NORM.INV(RAND();[.C$2];[.C$3])" office:value-type="float" office:value="3.27049422229743" calcext:value-type="float">
            <text:p>3,27049422229743</text:p>
          </table:table-cell>
          <table:table-cell/>
          <table:table-cell table:formula="of:=[.B113]+[.C113]" office:value-type="float" office:value="7.6417370498734" calcext:value-type="float">
            <text:p>7,6417370498734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3.90776573142972" calcext:value-type="float">
            <text:p>3,90776573142972</text:p>
          </table:table-cell>
          <table:table-cell table:formula="of:=COM.MICROSOFT.NORM.INV(RAND();[.C$2];[.C$3])" office:value-type="float" office:value="3.00140418162773" calcext:value-type="float">
            <text:p>3,00140418162773</text:p>
          </table:table-cell>
          <table:table-cell/>
          <table:table-cell table:formula="of:=[.B114]+[.C114]" office:value-type="float" office:value="6.90916991305744" calcext:value-type="float">
            <text:p>6,90916991305744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2.76232058826604" calcext:value-type="float">
            <text:p>2,76232058826604</text:p>
          </table:table-cell>
          <table:table-cell table:formula="of:=COM.MICROSOFT.NORM.INV(RAND();[.C$2];[.C$3])" office:value-type="float" office:value="3.18886266943466" calcext:value-type="float">
            <text:p>3,18886266943466</text:p>
          </table:table-cell>
          <table:table-cell/>
          <table:table-cell table:formula="of:=[.B115]+[.C115]" office:value-type="float" office:value="5.9511832577007" calcext:value-type="float">
            <text:p>5,9511832577007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1.97783100728017" calcext:value-type="float">
            <text:p>1,97783100728017</text:p>
          </table:table-cell>
          <table:table-cell table:formula="of:=COM.MICROSOFT.NORM.INV(RAND();[.C$2];[.C$3])" office:value-type="float" office:value="2.35901846086052" calcext:value-type="float">
            <text:p>2,35901846086052</text:p>
          </table:table-cell>
          <table:table-cell/>
          <table:table-cell table:formula="of:=[.B116]+[.C116]" office:value-type="float" office:value="4.33684946814069" calcext:value-type="float">
            <text:p>4,33684946814069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2.48149823678538" calcext:value-type="float">
            <text:p>2,48149823678538</text:p>
          </table:table-cell>
          <table:table-cell table:formula="of:=COM.MICROSOFT.NORM.INV(RAND();[.C$2];[.C$3])" office:value-type="float" office:value="2.60967469681929" calcext:value-type="float">
            <text:p>2,60967469681929</text:p>
          </table:table-cell>
          <table:table-cell/>
          <table:table-cell table:formula="of:=[.B117]+[.C117]" office:value-type="float" office:value="5.09117293360466" calcext:value-type="float">
            <text:p>5,09117293360466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1.79030391583437" calcext:value-type="float">
            <text:p>1,79030391583437</text:p>
          </table:table-cell>
          <table:table-cell table:formula="of:=COM.MICROSOFT.NORM.INV(RAND();[.C$2];[.C$3])" office:value-type="float" office:value="3.20306674517892" calcext:value-type="float">
            <text:p>3,20306674517892</text:p>
          </table:table-cell>
          <table:table-cell/>
          <table:table-cell table:formula="of:=[.B118]+[.C118]" office:value-type="float" office:value="4.99337066101329" calcext:value-type="float">
            <text:p>4,99337066101329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1.37328166066025" calcext:value-type="float">
            <text:p>1,37328166066025</text:p>
          </table:table-cell>
          <table:table-cell table:formula="of:=COM.MICROSOFT.NORM.INV(RAND();[.C$2];[.C$3])" office:value-type="float" office:value="3.39836530640226" calcext:value-type="float">
            <text:p>3,39836530640226</text:p>
          </table:table-cell>
          <table:table-cell/>
          <table:table-cell table:formula="of:=[.B119]+[.C119]" office:value-type="float" office:value="4.77164696706251" calcext:value-type="float">
            <text:p>4,77164696706251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1.0713234479824" calcext:value-type="float">
            <text:p>1,0713234479824</text:p>
          </table:table-cell>
          <table:table-cell table:formula="of:=COM.MICROSOFT.NORM.INV(RAND();[.C$2];[.C$3])" office:value-type="float" office:value="2.5085826305976" calcext:value-type="float">
            <text:p>2,5085826305976</text:p>
          </table:table-cell>
          <table:table-cell/>
          <table:table-cell table:formula="of:=[.B120]+[.C120]" office:value-type="float" office:value="3.57990607858" calcext:value-type="float">
            <text:p>3,57990607858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0.850242331700053" calcext:value-type="float">
            <text:p>0,850242331700053</text:p>
          </table:table-cell>
          <table:table-cell table:formula="of:=COM.MICROSOFT.NORM.INV(RAND();[.C$2];[.C$3])" office:value-type="float" office:value="2.85084185400045" calcext:value-type="float">
            <text:p>2,85084185400045</text:p>
          </table:table-cell>
          <table:table-cell/>
          <table:table-cell table:formula="of:=[.B121]+[.C121]" office:value-type="float" office:value="3.7010841857005" calcext:value-type="float">
            <text:p>3,7010841857005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2.02626188388911" calcext:value-type="float">
            <text:p>2,02626188388911</text:p>
          </table:table-cell>
          <table:table-cell table:formula="of:=COM.MICROSOFT.NORM.INV(RAND();[.C$2];[.C$3])" office:value-type="float" office:value="3.18464060666411" calcext:value-type="float">
            <text:p>3,18464060666411</text:p>
          </table:table-cell>
          <table:table-cell/>
          <table:table-cell table:formula="of:=[.B122]+[.C122]" office:value-type="float" office:value="5.21090249055322" calcext:value-type="float">
            <text:p>5,21090249055322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2.6560329003924" calcext:value-type="float">
            <text:p>2,6560329003924</text:p>
          </table:table-cell>
          <table:table-cell table:formula="of:=COM.MICROSOFT.NORM.INV(RAND();[.C$2];[.C$3])" office:value-type="float" office:value="2.67617487122231" calcext:value-type="float">
            <text:p>2,67617487122231</text:p>
          </table:table-cell>
          <table:table-cell/>
          <table:table-cell table:formula="of:=[.B123]+[.C123]" office:value-type="float" office:value="5.33220777161471" calcext:value-type="float">
            <text:p>5,33220777161471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0.808970449151429" calcext:value-type="float">
            <text:p>0,808970449151429</text:p>
          </table:table-cell>
          <table:table-cell table:formula="of:=COM.MICROSOFT.NORM.INV(RAND();[.C$2];[.C$3])" office:value-type="float" office:value="3.310982334348" calcext:value-type="float">
            <text:p>3,310982334348</text:p>
          </table:table-cell>
          <table:table-cell/>
          <table:table-cell table:formula="of:=[.B124]+[.C124]" office:value-type="float" office:value="4.11995278349943" calcext:value-type="float">
            <text:p>4,11995278349943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2.27149400738423" calcext:value-type="float">
            <text:p>2,27149400738423</text:p>
          </table:table-cell>
          <table:table-cell table:formula="of:=COM.MICROSOFT.NORM.INV(RAND();[.C$2];[.C$3])" office:value-type="float" office:value="2.98414564180368" calcext:value-type="float">
            <text:p>2,98414564180368</text:p>
          </table:table-cell>
          <table:table-cell/>
          <table:table-cell table:formula="of:=[.B125]+[.C125]" office:value-type="float" office:value="5.2556396491879" calcext:value-type="float">
            <text:p>5,2556396491879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3.47503857538399" calcext:value-type="float">
            <text:p>3,47503857538399</text:p>
          </table:table-cell>
          <table:table-cell table:formula="of:=COM.MICROSOFT.NORM.INV(RAND();[.C$2];[.C$3])" office:value-type="float" office:value="3.78207707788457" calcext:value-type="float">
            <text:p>3,78207707788457</text:p>
          </table:table-cell>
          <table:table-cell/>
          <table:table-cell table:formula="of:=[.B126]+[.C126]" office:value-type="float" office:value="7.25711565326856" calcext:value-type="float">
            <text:p>7,25711565326856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0.670750364800315" calcext:value-type="float">
            <text:p>0,670750364800315</text:p>
          </table:table-cell>
          <table:table-cell table:formula="of:=COM.MICROSOFT.NORM.INV(RAND();[.C$2];[.C$3])" office:value-type="float" office:value="2.8447704772238" calcext:value-type="float">
            <text:p>2,8447704772238</text:p>
          </table:table-cell>
          <table:table-cell/>
          <table:table-cell table:formula="of:=[.B127]+[.C127]" office:value-type="float" office:value="3.51552084202412" calcext:value-type="float">
            <text:p>3,51552084202412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2.3164390583675" calcext:value-type="float">
            <text:p>2,3164390583675</text:p>
          </table:table-cell>
          <table:table-cell table:formula="of:=COM.MICROSOFT.NORM.INV(RAND();[.C$2];[.C$3])" office:value-type="float" office:value="3.31741109778141" calcext:value-type="float">
            <text:p>3,31741109778141</text:p>
          </table:table-cell>
          <table:table-cell/>
          <table:table-cell table:formula="of:=[.B128]+[.C128]" office:value-type="float" office:value="5.63385015614891" calcext:value-type="float">
            <text:p>5,63385015614891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1.29748714603219" calcext:value-type="float">
            <text:p>1,29748714603219</text:p>
          </table:table-cell>
          <table:table-cell table:formula="of:=COM.MICROSOFT.NORM.INV(RAND();[.C$2];[.C$3])" office:value-type="float" office:value="2.8937701477806" calcext:value-type="float">
            <text:p>2,8937701477806</text:p>
          </table:table-cell>
          <table:table-cell/>
          <table:table-cell table:formula="of:=[.B129]+[.C129]" office:value-type="float" office:value="4.1912572938128" calcext:value-type="float">
            <text:p>4,1912572938128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2.63152721841661" calcext:value-type="float">
            <text:p>2,63152721841661</text:p>
          </table:table-cell>
          <table:table-cell table:formula="of:=COM.MICROSOFT.NORM.INV(RAND();[.C$2];[.C$3])" office:value-type="float" office:value="3.30461686666788" calcext:value-type="float">
            <text:p>3,30461686666788</text:p>
          </table:table-cell>
          <table:table-cell/>
          <table:table-cell table:formula="of:=[.B130]+[.C130]" office:value-type="float" office:value="5.93614408508448" calcext:value-type="float">
            <text:p>5,93614408508448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1.88799243374483" calcext:value-type="float">
            <text:p>1,88799243374483</text:p>
          </table:table-cell>
          <table:table-cell table:formula="of:=COM.MICROSOFT.NORM.INV(RAND();[.C$2];[.C$3])" office:value-type="float" office:value="2.58336888118864" calcext:value-type="float">
            <text:p>2,58336888118864</text:p>
          </table:table-cell>
          <table:table-cell/>
          <table:table-cell table:formula="of:=[.B131]+[.C131]" office:value-type="float" office:value="4.47136131493347" calcext:value-type="float">
            <text:p>4,47136131493347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2.19165183994307" calcext:value-type="float">
            <text:p>2,19165183994307</text:p>
          </table:table-cell>
          <table:table-cell table:formula="of:=COM.MICROSOFT.NORM.INV(RAND();[.C$2];[.C$3])" office:value-type="float" office:value="2.65795649691009" calcext:value-type="float">
            <text:p>2,65795649691009</text:p>
          </table:table-cell>
          <table:table-cell/>
          <table:table-cell table:formula="of:=[.B132]+[.C132]" office:value-type="float" office:value="4.84960833685316" calcext:value-type="float">
            <text:p>4,84960833685316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2.13150862404121" calcext:value-type="float">
            <text:p>2,13150862404121</text:p>
          </table:table-cell>
          <table:table-cell table:formula="of:=COM.MICROSOFT.NORM.INV(RAND();[.C$2];[.C$3])" office:value-type="float" office:value="3.68600683261401" calcext:value-type="float">
            <text:p>3,68600683261401</text:p>
          </table:table-cell>
          <table:table-cell/>
          <table:table-cell table:formula="of:=[.B133]+[.C133]" office:value-type="float" office:value="5.81751545665522" calcext:value-type="float">
            <text:p>5,81751545665522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0.75164443480971" calcext:value-type="float">
            <text:p>0,75164443480971</text:p>
          </table:table-cell>
          <table:table-cell table:formula="of:=COM.MICROSOFT.NORM.INV(RAND();[.C$2];[.C$3])" office:value-type="float" office:value="2.64451716272917" calcext:value-type="float">
            <text:p>2,64451716272917</text:p>
          </table:table-cell>
          <table:table-cell/>
          <table:table-cell table:formula="of:=[.B134]+[.C134]" office:value-type="float" office:value="3.39616159753888" calcext:value-type="float">
            <text:p>3,39616159753888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1.22384327863747" calcext:value-type="float">
            <text:p>1,22384327863747</text:p>
          </table:table-cell>
          <table:table-cell table:formula="of:=COM.MICROSOFT.NORM.INV(RAND();[.C$2];[.C$3])" office:value-type="float" office:value="2.66672290026057" calcext:value-type="float">
            <text:p>2,66672290026057</text:p>
          </table:table-cell>
          <table:table-cell/>
          <table:table-cell table:formula="of:=[.B135]+[.C135]" office:value-type="float" office:value="3.89056617889804" calcext:value-type="float">
            <text:p>3,89056617889804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2.53899901640139" calcext:value-type="float">
            <text:p>2,53899901640139</text:p>
          </table:table-cell>
          <table:table-cell table:formula="of:=COM.MICROSOFT.NORM.INV(RAND();[.C$2];[.C$3])" office:value-type="float" office:value="3.43434949884575" calcext:value-type="float">
            <text:p>3,43434949884575</text:p>
          </table:table-cell>
          <table:table-cell/>
          <table:table-cell table:formula="of:=[.B136]+[.C136]" office:value-type="float" office:value="5.97334851524713" calcext:value-type="float">
            <text:p>5,97334851524713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1.78843898981085" calcext:value-type="float">
            <text:p>1,78843898981085</text:p>
          </table:table-cell>
          <table:table-cell table:formula="of:=COM.MICROSOFT.NORM.INV(RAND();[.C$2];[.C$3])" office:value-type="float" office:value="2.49288014895636" calcext:value-type="float">
            <text:p>2,49288014895636</text:p>
          </table:table-cell>
          <table:table-cell/>
          <table:table-cell table:formula="of:=[.B137]+[.C137]" office:value-type="float" office:value="4.28131913876721" calcext:value-type="float">
            <text:p>4,28131913876721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2.37971580033155" calcext:value-type="float">
            <text:p>2,37971580033155</text:p>
          </table:table-cell>
          <table:table-cell table:formula="of:=COM.MICROSOFT.NORM.INV(RAND();[.C$2];[.C$3])" office:value-type="float" office:value="3.59755020376989" calcext:value-type="float">
            <text:p>3,59755020376989</text:p>
          </table:table-cell>
          <table:table-cell/>
          <table:table-cell table:formula="of:=[.B138]+[.C138]" office:value-type="float" office:value="5.97726600410144" calcext:value-type="float">
            <text:p>5,97726600410144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0.688240000539229" calcext:value-type="float">
            <text:p>0,688240000539229</text:p>
          </table:table-cell>
          <table:table-cell table:formula="of:=COM.MICROSOFT.NORM.INV(RAND();[.C$2];[.C$3])" office:value-type="float" office:value="3.50170815645341" calcext:value-type="float">
            <text:p>3,50170815645341</text:p>
          </table:table-cell>
          <table:table-cell/>
          <table:table-cell table:formula="of:=[.B139]+[.C139]" office:value-type="float" office:value="4.18994815699264" calcext:value-type="float">
            <text:p>4,18994815699264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2.61904444400213" calcext:value-type="float">
            <text:p>2,61904444400213</text:p>
          </table:table-cell>
          <table:table-cell table:formula="of:=COM.MICROSOFT.NORM.INV(RAND();[.C$2];[.C$3])" office:value-type="float" office:value="2.71632491637831" calcext:value-type="float">
            <text:p>2,71632491637831</text:p>
          </table:table-cell>
          <table:table-cell/>
          <table:table-cell table:formula="of:=[.B140]+[.C140]" office:value-type="float" office:value="5.33536936038044" calcext:value-type="float">
            <text:p>5,33536936038044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2.02036584517551" calcext:value-type="float">
            <text:p>2,02036584517551</text:p>
          </table:table-cell>
          <table:table-cell table:formula="of:=COM.MICROSOFT.NORM.INV(RAND();[.C$2];[.C$3])" office:value-type="float" office:value="2.94806646131394" calcext:value-type="float">
            <text:p>2,94806646131394</text:p>
          </table:table-cell>
          <table:table-cell/>
          <table:table-cell table:formula="of:=[.B141]+[.C141]" office:value-type="float" office:value="4.96843230648945" calcext:value-type="float">
            <text:p>4,96843230648945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4.17047695518999" calcext:value-type="float">
            <text:p>4,17047695518999</text:p>
          </table:table-cell>
          <table:table-cell table:formula="of:=COM.MICROSOFT.NORM.INV(RAND();[.C$2];[.C$3])" office:value-type="float" office:value="3.0013454257876" calcext:value-type="float">
            <text:p>3,0013454257876</text:p>
          </table:table-cell>
          <table:table-cell/>
          <table:table-cell table:formula="of:=[.B142]+[.C142]" office:value-type="float" office:value="7.17182238097759" calcext:value-type="float">
            <text:p>7,17182238097759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1.43127295924075" calcext:value-type="float">
            <text:p>1,43127295924075</text:p>
          </table:table-cell>
          <table:table-cell table:formula="of:=COM.MICROSOFT.NORM.INV(RAND();[.C$2];[.C$3])" office:value-type="float" office:value="2.28414792430895" calcext:value-type="float">
            <text:p>2,28414792430895</text:p>
          </table:table-cell>
          <table:table-cell/>
          <table:table-cell table:formula="of:=[.B143]+[.C143]" office:value-type="float" office:value="3.7154208835497" calcext:value-type="float">
            <text:p>3,7154208835497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2.20018160457178" calcext:value-type="float">
            <text:p>2,20018160457178</text:p>
          </table:table-cell>
          <table:table-cell table:formula="of:=COM.MICROSOFT.NORM.INV(RAND();[.C$2];[.C$3])" office:value-type="float" office:value="2.97475806908644" calcext:value-type="float">
            <text:p>2,97475806908644</text:p>
          </table:table-cell>
          <table:table-cell/>
          <table:table-cell table:formula="of:=[.B144]+[.C144]" office:value-type="float" office:value="5.17493967365822" calcext:value-type="float">
            <text:p>5,17493967365822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1.92665256487889" calcext:value-type="float">
            <text:p>1,92665256487889</text:p>
          </table:table-cell>
          <table:table-cell table:formula="of:=COM.MICROSOFT.NORM.INV(RAND();[.C$2];[.C$3])" office:value-type="float" office:value="2.87475741679044" calcext:value-type="float">
            <text:p>2,87475741679044</text:p>
          </table:table-cell>
          <table:table-cell/>
          <table:table-cell table:formula="of:=[.B145]+[.C145]" office:value-type="float" office:value="4.80140998166933" calcext:value-type="float">
            <text:p>4,80140998166933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2.99373990731141" calcext:value-type="float">
            <text:p>2,99373990731141</text:p>
          </table:table-cell>
          <table:table-cell table:formula="of:=COM.MICROSOFT.NORM.INV(RAND();[.C$2];[.C$3])" office:value-type="float" office:value="2.63050767154845" calcext:value-type="float">
            <text:p>2,63050767154845</text:p>
          </table:table-cell>
          <table:table-cell/>
          <table:table-cell table:formula="of:=[.B146]+[.C146]" office:value-type="float" office:value="5.62424757885986" calcext:value-type="float">
            <text:p>5,62424757885986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0.618603377958079" calcext:value-type="float">
            <text:p>0,618603377958079</text:p>
          </table:table-cell>
          <table:table-cell table:formula="of:=COM.MICROSOFT.NORM.INV(RAND();[.C$2];[.C$3])" office:value-type="float" office:value="3.16679634326946" calcext:value-type="float">
            <text:p>3,16679634326946</text:p>
          </table:table-cell>
          <table:table-cell/>
          <table:table-cell table:formula="of:=[.B147]+[.C147]" office:value-type="float" office:value="3.78539972122754" calcext:value-type="float">
            <text:p>3,78539972122754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2.01765019088301" calcext:value-type="float">
            <text:p>2,01765019088301</text:p>
          </table:table-cell>
          <table:table-cell table:formula="of:=COM.MICROSOFT.NORM.INV(RAND();[.C$2];[.C$3])" office:value-type="float" office:value="2.70533253770351" calcext:value-type="float">
            <text:p>2,70533253770351</text:p>
          </table:table-cell>
          <table:table-cell/>
          <table:table-cell table:formula="of:=[.B148]+[.C148]" office:value-type="float" office:value="4.72298272858652" calcext:value-type="float">
            <text:p>4,72298272858652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2.06924855809008" calcext:value-type="float">
            <text:p>2,06924855809008</text:p>
          </table:table-cell>
          <table:table-cell table:formula="of:=COM.MICROSOFT.NORM.INV(RAND();[.C$2];[.C$3])" office:value-type="float" office:value="3.53540291233047" calcext:value-type="float">
            <text:p>3,53540291233047</text:p>
          </table:table-cell>
          <table:table-cell/>
          <table:table-cell table:formula="of:=[.B149]+[.C149]" office:value-type="float" office:value="5.60465147042055" calcext:value-type="float">
            <text:p>5,60465147042055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3.4742698759095" calcext:value-type="float">
            <text:p>3,4742698759095</text:p>
          </table:table-cell>
          <table:table-cell table:formula="of:=COM.MICROSOFT.NORM.INV(RAND();[.C$2];[.C$3])" office:value-type="float" office:value="3.69635265685887" calcext:value-type="float">
            <text:p>3,69635265685887</text:p>
          </table:table-cell>
          <table:table-cell/>
          <table:table-cell table:formula="of:=[.B150]+[.C150]" office:value-type="float" office:value="7.17062253276838" calcext:value-type="float">
            <text:p>7,17062253276838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0.563993296900616" calcext:value-type="float">
            <text:p>0,563993296900616</text:p>
          </table:table-cell>
          <table:table-cell table:formula="of:=COM.MICROSOFT.NORM.INV(RAND();[.C$2];[.C$3])" office:value-type="float" office:value="3.58483021035026" calcext:value-type="float">
            <text:p>3,58483021035026</text:p>
          </table:table-cell>
          <table:table-cell/>
          <table:table-cell table:formula="of:=[.B151]+[.C151]" office:value-type="float" office:value="4.14882350725088" calcext:value-type="float">
            <text:p>4,14882350725088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-0.997094266599034" calcext:value-type="float">
            <text:p>-0,997094266599034</text:p>
          </table:table-cell>
          <table:table-cell table:formula="of:=COM.MICROSOFT.NORM.INV(RAND();[.C$2];[.C$3])" office:value-type="float" office:value="2.51258603981398" calcext:value-type="float">
            <text:p>2,51258603981398</text:p>
          </table:table-cell>
          <table:table-cell/>
          <table:table-cell table:formula="of:=[.B152]+[.C152]" office:value-type="float" office:value="1.51549177321495" calcext:value-type="float">
            <text:p>1,51549177321495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2.15897267045014" calcext:value-type="float">
            <text:p>2,15897267045014</text:p>
          </table:table-cell>
          <table:table-cell table:formula="of:=COM.MICROSOFT.NORM.INV(RAND();[.C$2];[.C$3])" office:value-type="float" office:value="3.5787403190267" calcext:value-type="float">
            <text:p>3,5787403190267</text:p>
          </table:table-cell>
          <table:table-cell/>
          <table:table-cell table:formula="of:=[.B153]+[.C153]" office:value-type="float" office:value="5.73771298947683" calcext:value-type="float">
            <text:p>5,73771298947683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2.84745970846543" calcext:value-type="float">
            <text:p>2,84745970846543</text:p>
          </table:table-cell>
          <table:table-cell table:formula="of:=COM.MICROSOFT.NORM.INV(RAND();[.C$2];[.C$3])" office:value-type="float" office:value="2.82144274882816" calcext:value-type="float">
            <text:p>2,82144274882816</text:p>
          </table:table-cell>
          <table:table-cell/>
          <table:table-cell table:formula="of:=[.B154]+[.C154]" office:value-type="float" office:value="5.66890245729359" calcext:value-type="float">
            <text:p>5,66890245729359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3.67898949716442" calcext:value-type="float">
            <text:p>3,67898949716442</text:p>
          </table:table-cell>
          <table:table-cell table:formula="of:=COM.MICROSOFT.NORM.INV(RAND();[.C$2];[.C$3])" office:value-type="float" office:value="3.3606581624178" calcext:value-type="float">
            <text:p>3,3606581624178</text:p>
          </table:table-cell>
          <table:table-cell/>
          <table:table-cell table:formula="of:=[.B155]+[.C155]" office:value-type="float" office:value="7.03964765958222" calcext:value-type="float">
            <text:p>7,03964765958222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2.90927188250079" calcext:value-type="float">
            <text:p>2,90927188250079</text:p>
          </table:table-cell>
          <table:table-cell table:formula="of:=COM.MICROSOFT.NORM.INV(RAND();[.C$2];[.C$3])" office:value-type="float" office:value="3.59028648459929" calcext:value-type="float">
            <text:p>3,59028648459929</text:p>
          </table:table-cell>
          <table:table-cell/>
          <table:table-cell table:formula="of:=[.B156]+[.C156]" office:value-type="float" office:value="6.49955836710009" calcext:value-type="float">
            <text:p>6,49955836710009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1.8872108220894" calcext:value-type="float">
            <text:p>1,8872108220894</text:p>
          </table:table-cell>
          <table:table-cell table:formula="of:=COM.MICROSOFT.NORM.INV(RAND();[.C$2];[.C$3])" office:value-type="float" office:value="3.35527689597435" calcext:value-type="float">
            <text:p>3,35527689597435</text:p>
          </table:table-cell>
          <table:table-cell/>
          <table:table-cell table:formula="of:=[.B157]+[.C157]" office:value-type="float" office:value="5.24248771806375" calcext:value-type="float">
            <text:p>5,24248771806375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3.20752629810207" calcext:value-type="float">
            <text:p>3,20752629810207</text:p>
          </table:table-cell>
          <table:table-cell table:formula="of:=COM.MICROSOFT.NORM.INV(RAND();[.C$2];[.C$3])" office:value-type="float" office:value="2.96545943548227" calcext:value-type="float">
            <text:p>2,96545943548227</text:p>
          </table:table-cell>
          <table:table-cell/>
          <table:table-cell table:formula="of:=[.B158]+[.C158]" office:value-type="float" office:value="6.17298573358434" calcext:value-type="float">
            <text:p>6,17298573358434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3.76815870489347" calcext:value-type="float">
            <text:p>3,76815870489347</text:p>
          </table:table-cell>
          <table:table-cell table:formula="of:=COM.MICROSOFT.NORM.INV(RAND();[.C$2];[.C$3])" office:value-type="float" office:value="2.97056128394991" calcext:value-type="float">
            <text:p>2,97056128394991</text:p>
          </table:table-cell>
          <table:table-cell/>
          <table:table-cell table:formula="of:=[.B159]+[.C159]" office:value-type="float" office:value="6.73871998884337" calcext:value-type="float">
            <text:p>6,73871998884337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-0.0864747097699254" calcext:value-type="float">
            <text:p>-0,086474709769926</text:p>
          </table:table-cell>
          <table:table-cell table:formula="of:=COM.MICROSOFT.NORM.INV(RAND();[.C$2];[.C$3])" office:value-type="float" office:value="3.56320499627325" calcext:value-type="float">
            <text:p>3,56320499627325</text:p>
          </table:table-cell>
          <table:table-cell/>
          <table:table-cell table:formula="of:=[.B160]+[.C160]" office:value-type="float" office:value="3.47673028650332" calcext:value-type="float">
            <text:p>3,47673028650332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2.32238792302661" calcext:value-type="float">
            <text:p>2,32238792302661</text:p>
          </table:table-cell>
          <table:table-cell table:formula="of:=COM.MICROSOFT.NORM.INV(RAND();[.C$2];[.C$3])" office:value-type="float" office:value="3.082271380738" calcext:value-type="float">
            <text:p>3,082271380738</text:p>
          </table:table-cell>
          <table:table-cell/>
          <table:table-cell table:formula="of:=[.B161]+[.C161]" office:value-type="float" office:value="5.40465930376461" calcext:value-type="float">
            <text:p>5,40465930376461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1.35078866333026" calcext:value-type="float">
            <text:p>1,35078866333026</text:p>
          </table:table-cell>
          <table:table-cell table:formula="of:=COM.MICROSOFT.NORM.INV(RAND();[.C$2];[.C$3])" office:value-type="float" office:value="3.4194077661224" calcext:value-type="float">
            <text:p>3,4194077661224</text:p>
          </table:table-cell>
          <table:table-cell/>
          <table:table-cell table:formula="of:=[.B162]+[.C162]" office:value-type="float" office:value="4.77019642945266" calcext:value-type="float">
            <text:p>4,77019642945266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3.14405925912025" calcext:value-type="float">
            <text:p>3,14405925912025</text:p>
          </table:table-cell>
          <table:table-cell table:formula="of:=COM.MICROSOFT.NORM.INV(RAND();[.C$2];[.C$3])" office:value-type="float" office:value="2.28085968400681" calcext:value-type="float">
            <text:p>2,28085968400681</text:p>
          </table:table-cell>
          <table:table-cell/>
          <table:table-cell table:formula="of:=[.B163]+[.C163]" office:value-type="float" office:value="5.42491894312706" calcext:value-type="float">
            <text:p>5,42491894312706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3.84007272806435" calcext:value-type="float">
            <text:p>3,84007272806435</text:p>
          </table:table-cell>
          <table:table-cell table:formula="of:=COM.MICROSOFT.NORM.INV(RAND();[.C$2];[.C$3])" office:value-type="float" office:value="3.05097265656699" calcext:value-type="float">
            <text:p>3,05097265656699</text:p>
          </table:table-cell>
          <table:table-cell/>
          <table:table-cell table:formula="of:=[.B164]+[.C164]" office:value-type="float" office:value="6.89104538463134" calcext:value-type="float">
            <text:p>6,89104538463134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2.57991950207454" calcext:value-type="float">
            <text:p>2,57991950207454</text:p>
          </table:table-cell>
          <table:table-cell table:formula="of:=COM.MICROSOFT.NORM.INV(RAND();[.C$2];[.C$3])" office:value-type="float" office:value="2.82322377829062" calcext:value-type="float">
            <text:p>2,82322377829062</text:p>
          </table:table-cell>
          <table:table-cell/>
          <table:table-cell table:formula="of:=[.B165]+[.C165]" office:value-type="float" office:value="5.40314328036516" calcext:value-type="float">
            <text:p>5,40314328036516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1.87813613075714" calcext:value-type="float">
            <text:p>1,87813613075714</text:p>
          </table:table-cell>
          <table:table-cell table:formula="of:=COM.MICROSOFT.NORM.INV(RAND();[.C$2];[.C$3])" office:value-type="float" office:value="3.22237511999229" calcext:value-type="float">
            <text:p>3,22237511999229</text:p>
          </table:table-cell>
          <table:table-cell/>
          <table:table-cell table:formula="of:=[.B166]+[.C166]" office:value-type="float" office:value="5.10051125074943" calcext:value-type="float">
            <text:p>5,10051125074943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0.484551682107424" calcext:value-type="float">
            <text:p>0,484551682107424</text:p>
          </table:table-cell>
          <table:table-cell table:formula="of:=COM.MICROSOFT.NORM.INV(RAND();[.C$2];[.C$3])" office:value-type="float" office:value="3.32564740634184" calcext:value-type="float">
            <text:p>3,32564740634184</text:p>
          </table:table-cell>
          <table:table-cell/>
          <table:table-cell table:formula="of:=[.B167]+[.C167]" office:value-type="float" office:value="3.81019908844927" calcext:value-type="float">
            <text:p>3,81019908844927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4.71959190317233" calcext:value-type="float">
            <text:p>4,71959190317233</text:p>
          </table:table-cell>
          <table:table-cell table:formula="of:=COM.MICROSOFT.NORM.INV(RAND();[.C$2];[.C$3])" office:value-type="float" office:value="3.72812103903951" calcext:value-type="float">
            <text:p>3,72812103903951</text:p>
          </table:table-cell>
          <table:table-cell/>
          <table:table-cell table:formula="of:=[.B168]+[.C168]" office:value-type="float" office:value="8.44771294221184" calcext:value-type="float">
            <text:p>8,44771294221184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1.71444643739487" calcext:value-type="float">
            <text:p>1,71444643739487</text:p>
          </table:table-cell>
          <table:table-cell table:formula="of:=COM.MICROSOFT.NORM.INV(RAND();[.C$2];[.C$3])" office:value-type="float" office:value="3.69305427440305" calcext:value-type="float">
            <text:p>3,69305427440305</text:p>
          </table:table-cell>
          <table:table-cell/>
          <table:table-cell table:formula="of:=[.B169]+[.C169]" office:value-type="float" office:value="5.40750071179792" calcext:value-type="float">
            <text:p>5,40750071179792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1.67525719411693" calcext:value-type="float">
            <text:p>1,67525719411693</text:p>
          </table:table-cell>
          <table:table-cell table:formula="of:=COM.MICROSOFT.NORM.INV(RAND();[.C$2];[.C$3])" office:value-type="float" office:value="2.71166226197712" calcext:value-type="float">
            <text:p>2,71166226197712</text:p>
          </table:table-cell>
          <table:table-cell/>
          <table:table-cell table:formula="of:=[.B170]+[.C170]" office:value-type="float" office:value="4.38691945609405" calcext:value-type="float">
            <text:p>4,38691945609405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2.20354470866063" calcext:value-type="float">
            <text:p>2,20354470866063</text:p>
          </table:table-cell>
          <table:table-cell table:formula="of:=COM.MICROSOFT.NORM.INV(RAND();[.C$2];[.C$3])" office:value-type="float" office:value="2.67461827337039" calcext:value-type="float">
            <text:p>2,67461827337039</text:p>
          </table:table-cell>
          <table:table-cell/>
          <table:table-cell table:formula="of:=[.B171]+[.C171]" office:value-type="float" office:value="4.87816298203102" calcext:value-type="float">
            <text:p>4,87816298203102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1.19478612135968" calcext:value-type="float">
            <text:p>1,19478612135968</text:p>
          </table:table-cell>
          <table:table-cell table:formula="of:=COM.MICROSOFT.NORM.INV(RAND();[.C$2];[.C$3])" office:value-type="float" office:value="3.28906857641785" calcext:value-type="float">
            <text:p>3,28906857641785</text:p>
          </table:table-cell>
          <table:table-cell/>
          <table:table-cell table:formula="of:=[.B172]+[.C172]" office:value-type="float" office:value="4.48385469777753" calcext:value-type="float">
            <text:p>4,48385469777753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0.805467182454627" calcext:value-type="float">
            <text:p>0,805467182454627</text:p>
          </table:table-cell>
          <table:table-cell table:formula="of:=COM.MICROSOFT.NORM.INV(RAND();[.C$2];[.C$3])" office:value-type="float" office:value="2.55707449704975" calcext:value-type="float">
            <text:p>2,55707449704975</text:p>
          </table:table-cell>
          <table:table-cell/>
          <table:table-cell table:formula="of:=[.B173]+[.C173]" office:value-type="float" office:value="3.36254167950438" calcext:value-type="float">
            <text:p>3,36254167950438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1.57200854595911" calcext:value-type="float">
            <text:p>1,57200854595911</text:p>
          </table:table-cell>
          <table:table-cell table:formula="of:=COM.MICROSOFT.NORM.INV(RAND();[.C$2];[.C$3])" office:value-type="float" office:value="3.2896454232369" calcext:value-type="float">
            <text:p>3,2896454232369</text:p>
          </table:table-cell>
          <table:table-cell/>
          <table:table-cell table:formula="of:=[.B174]+[.C174]" office:value-type="float" office:value="4.86165396919601" calcext:value-type="float">
            <text:p>4,86165396919601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-0.401410883493671" calcext:value-type="float">
            <text:p>-0,401410883493671</text:p>
          </table:table-cell>
          <table:table-cell table:formula="of:=COM.MICROSOFT.NORM.INV(RAND();[.C$2];[.C$3])" office:value-type="float" office:value="3.66656781390866" calcext:value-type="float">
            <text:p>3,66656781390866</text:p>
          </table:table-cell>
          <table:table-cell/>
          <table:table-cell table:formula="of:=[.B175]+[.C175]" office:value-type="float" office:value="3.26515693041499" calcext:value-type="float">
            <text:p>3,26515693041499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3.35948846950887" calcext:value-type="float">
            <text:p>3,35948846950887</text:p>
          </table:table-cell>
          <table:table-cell table:formula="of:=COM.MICROSOFT.NORM.INV(RAND();[.C$2];[.C$3])" office:value-type="float" office:value="2.78615064878999" calcext:value-type="float">
            <text:p>2,78615064878999</text:p>
          </table:table-cell>
          <table:table-cell/>
          <table:table-cell table:formula="of:=[.B176]+[.C176]" office:value-type="float" office:value="6.14563911829886" calcext:value-type="float">
            <text:p>6,14563911829886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2.42183557292719" calcext:value-type="float">
            <text:p>2,42183557292719</text:p>
          </table:table-cell>
          <table:table-cell table:formula="of:=COM.MICROSOFT.NORM.INV(RAND();[.C$2];[.C$3])" office:value-type="float" office:value="3.0364715998706" calcext:value-type="float">
            <text:p>3,0364715998706</text:p>
          </table:table-cell>
          <table:table-cell/>
          <table:table-cell table:formula="of:=[.B177]+[.C177]" office:value-type="float" office:value="5.45830717279779" calcext:value-type="float">
            <text:p>5,45830717279779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0.767739068854424" calcext:value-type="float">
            <text:p>0,767739068854424</text:p>
          </table:table-cell>
          <table:table-cell table:formula="of:=COM.MICROSOFT.NORM.INV(RAND();[.C$2];[.C$3])" office:value-type="float" office:value="2.65099953126873" calcext:value-type="float">
            <text:p>2,65099953126873</text:p>
          </table:table-cell>
          <table:table-cell/>
          <table:table-cell table:formula="of:=[.B178]+[.C178]" office:value-type="float" office:value="3.41873860012316" calcext:value-type="float">
            <text:p>3,41873860012316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3.16947434795041" calcext:value-type="float">
            <text:p>3,16947434795041</text:p>
          </table:table-cell>
          <table:table-cell table:formula="of:=COM.MICROSOFT.NORM.INV(RAND();[.C$2];[.C$3])" office:value-type="float" office:value="3.34507824167907" calcext:value-type="float">
            <text:p>3,34507824167907</text:p>
          </table:table-cell>
          <table:table-cell/>
          <table:table-cell table:formula="of:=[.B179]+[.C179]" office:value-type="float" office:value="6.51455258962948" calcext:value-type="float">
            <text:p>6,51455258962948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2.34645562278352" calcext:value-type="float">
            <text:p>2,34645562278352</text:p>
          </table:table-cell>
          <table:table-cell table:formula="of:=COM.MICROSOFT.NORM.INV(RAND();[.C$2];[.C$3])" office:value-type="float" office:value="3.7289555320545" calcext:value-type="float">
            <text:p>3,7289555320545</text:p>
          </table:table-cell>
          <table:table-cell/>
          <table:table-cell table:formula="of:=[.B180]+[.C180]" office:value-type="float" office:value="6.07541115483802" calcext:value-type="float">
            <text:p>6,07541115483802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1.02974618233238" calcext:value-type="float">
            <text:p>1,02974618233238</text:p>
          </table:table-cell>
          <table:table-cell table:formula="of:=COM.MICROSOFT.NORM.INV(RAND();[.C$2];[.C$3])" office:value-type="float" office:value="3.16835153784129" calcext:value-type="float">
            <text:p>3,16835153784129</text:p>
          </table:table-cell>
          <table:table-cell/>
          <table:table-cell table:formula="of:=[.B181]+[.C181]" office:value-type="float" office:value="4.19809772017367" calcext:value-type="float">
            <text:p>4,19809772017367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2.80561614243055" calcext:value-type="float">
            <text:p>2,80561614243055</text:p>
          </table:table-cell>
          <table:table-cell table:formula="of:=COM.MICROSOFT.NORM.INV(RAND();[.C$2];[.C$3])" office:value-type="float" office:value="2.95138036130844" calcext:value-type="float">
            <text:p>2,95138036130844</text:p>
          </table:table-cell>
          <table:table-cell/>
          <table:table-cell table:formula="of:=[.B182]+[.C182]" office:value-type="float" office:value="5.75699650373899" calcext:value-type="float">
            <text:p>5,75699650373899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0.970633798384978" calcext:value-type="float">
            <text:p>0,970633798384978</text:p>
          </table:table-cell>
          <table:table-cell table:formula="of:=COM.MICROSOFT.NORM.INV(RAND();[.C$2];[.C$3])" office:value-type="float" office:value="4.0538024699657" calcext:value-type="float">
            <text:p>4,0538024699657</text:p>
          </table:table-cell>
          <table:table-cell/>
          <table:table-cell table:formula="of:=[.B183]+[.C183]" office:value-type="float" office:value="5.02443626835067" calcext:value-type="float">
            <text:p>5,02443626835067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1.12951708008591" calcext:value-type="float">
            <text:p>1,12951708008591</text:p>
          </table:table-cell>
          <table:table-cell table:formula="of:=COM.MICROSOFT.NORM.INV(RAND();[.C$2];[.C$3])" office:value-type="float" office:value="3.27246604276955" calcext:value-type="float">
            <text:p>3,27246604276955</text:p>
          </table:table-cell>
          <table:table-cell/>
          <table:table-cell table:formula="of:=[.B184]+[.C184]" office:value-type="float" office:value="4.40198312285546" calcext:value-type="float">
            <text:p>4,40198312285546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2.13417124215402" calcext:value-type="float">
            <text:p>2,13417124215402</text:p>
          </table:table-cell>
          <table:table-cell table:formula="of:=COM.MICROSOFT.NORM.INV(RAND();[.C$2];[.C$3])" office:value-type="float" office:value="3.22286326129272" calcext:value-type="float">
            <text:p>3,22286326129272</text:p>
          </table:table-cell>
          <table:table-cell/>
          <table:table-cell table:formula="of:=[.B185]+[.C185]" office:value-type="float" office:value="5.35703450344673" calcext:value-type="float">
            <text:p>5,35703450344673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0.728162808447808" calcext:value-type="float">
            <text:p>0,728162808447808</text:p>
          </table:table-cell>
          <table:table-cell table:formula="of:=COM.MICROSOFT.NORM.INV(RAND();[.C$2];[.C$3])" office:value-type="float" office:value="2.29971973145175" calcext:value-type="float">
            <text:p>2,29971973145175</text:p>
          </table:table-cell>
          <table:table-cell/>
          <table:table-cell table:formula="of:=[.B186]+[.C186]" office:value-type="float" office:value="3.02788253989956" calcext:value-type="float">
            <text:p>3,02788253989956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1.65730482800245" calcext:value-type="float">
            <text:p>1,65730482800245</text:p>
          </table:table-cell>
          <table:table-cell table:formula="of:=COM.MICROSOFT.NORM.INV(RAND();[.C$2];[.C$3])" office:value-type="float" office:value="3.66934027938107" calcext:value-type="float">
            <text:p>3,66934027938107</text:p>
          </table:table-cell>
          <table:table-cell/>
          <table:table-cell table:formula="of:=[.B187]+[.C187]" office:value-type="float" office:value="5.32664510738352" calcext:value-type="float">
            <text:p>5,32664510738352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1.2451038100552" calcext:value-type="float">
            <text:p>1,2451038100552</text:p>
          </table:table-cell>
          <table:table-cell table:formula="of:=COM.MICROSOFT.NORM.INV(RAND();[.C$2];[.C$3])" office:value-type="float" office:value="2.94666470963318" calcext:value-type="float">
            <text:p>2,94666470963318</text:p>
          </table:table-cell>
          <table:table-cell/>
          <table:table-cell table:formula="of:=[.B188]+[.C188]" office:value-type="float" office:value="4.19176851968837" calcext:value-type="float">
            <text:p>4,19176851968837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0.766226260251558" calcext:value-type="float">
            <text:p>0,766226260251558</text:p>
          </table:table-cell>
          <table:table-cell table:formula="of:=COM.MICROSOFT.NORM.INV(RAND();[.C$2];[.C$3])" office:value-type="float" office:value="2.88486425921679" calcext:value-type="float">
            <text:p>2,88486425921679</text:p>
          </table:table-cell>
          <table:table-cell/>
          <table:table-cell table:formula="of:=[.B189]+[.C189]" office:value-type="float" office:value="3.65109051946835" calcext:value-type="float">
            <text:p>3,65109051946835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4.35501330251818" calcext:value-type="float">
            <text:p>4,35501330251818</text:p>
          </table:table-cell>
          <table:table-cell table:formula="of:=COM.MICROSOFT.NORM.INV(RAND();[.C$2];[.C$3])" office:value-type="float" office:value="2.84028074993506" calcext:value-type="float">
            <text:p>2,84028074993506</text:p>
          </table:table-cell>
          <table:table-cell/>
          <table:table-cell table:formula="of:=[.B190]+[.C190]" office:value-type="float" office:value="7.19529405245324" calcext:value-type="float">
            <text:p>7,19529405245324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1.78522654296863" calcext:value-type="float">
            <text:p>1,78522654296863</text:p>
          </table:table-cell>
          <table:table-cell table:formula="of:=COM.MICROSOFT.NORM.INV(RAND();[.C$2];[.C$3])" office:value-type="float" office:value="3.94060558991054" calcext:value-type="float">
            <text:p>3,94060558991054</text:p>
          </table:table-cell>
          <table:table-cell/>
          <table:table-cell table:formula="of:=[.B191]+[.C191]" office:value-type="float" office:value="5.72583213287918" calcext:value-type="float">
            <text:p>5,72583213287918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2.06876414324686" calcext:value-type="float">
            <text:p>2,06876414324686</text:p>
          </table:table-cell>
          <table:table-cell table:formula="of:=COM.MICROSOFT.NORM.INV(RAND();[.C$2];[.C$3])" office:value-type="float" office:value="3.90684227067635" calcext:value-type="float">
            <text:p>3,90684227067635</text:p>
          </table:table-cell>
          <table:table-cell/>
          <table:table-cell table:formula="of:=[.B192]+[.C192]" office:value-type="float" office:value="5.97560641392321" calcext:value-type="float">
            <text:p>5,97560641392321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1.52956070578155" calcext:value-type="float">
            <text:p>1,52956070578155</text:p>
          </table:table-cell>
          <table:table-cell table:formula="of:=COM.MICROSOFT.NORM.INV(RAND();[.C$2];[.C$3])" office:value-type="float" office:value="2.96097765998856" calcext:value-type="float">
            <text:p>2,96097765998856</text:p>
          </table:table-cell>
          <table:table-cell/>
          <table:table-cell table:formula="of:=[.B193]+[.C193]" office:value-type="float" office:value="4.49053836577011" calcext:value-type="float">
            <text:p>4,49053836577011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0.795051745541673" calcext:value-type="float">
            <text:p>0,795051745541673</text:p>
          </table:table-cell>
          <table:table-cell table:formula="of:=COM.MICROSOFT.NORM.INV(RAND();[.C$2];[.C$3])" office:value-type="float" office:value="2.22147696412697" calcext:value-type="float">
            <text:p>2,22147696412697</text:p>
          </table:table-cell>
          <table:table-cell/>
          <table:table-cell table:formula="of:=[.B194]+[.C194]" office:value-type="float" office:value="3.01652870966865" calcext:value-type="float">
            <text:p>3,01652870966865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2.63247022265482" calcext:value-type="float">
            <text:p>2,63247022265482</text:p>
          </table:table-cell>
          <table:table-cell table:formula="of:=COM.MICROSOFT.NORM.INV(RAND();[.C$2];[.C$3])" office:value-type="float" office:value="2.76437878567466" calcext:value-type="float">
            <text:p>2,76437878567466</text:p>
          </table:table-cell>
          <table:table-cell/>
          <table:table-cell table:formula="of:=[.B195]+[.C195]" office:value-type="float" office:value="5.39684900832948" calcext:value-type="float">
            <text:p>5,39684900832948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2.97658649065051" calcext:value-type="float">
            <text:p>2,97658649065051</text:p>
          </table:table-cell>
          <table:table-cell table:formula="of:=COM.MICROSOFT.NORM.INV(RAND();[.C$2];[.C$3])" office:value-type="float" office:value="2.82958884832367" calcext:value-type="float">
            <text:p>2,82958884832367</text:p>
          </table:table-cell>
          <table:table-cell/>
          <table:table-cell table:formula="of:=[.B196]+[.C196]" office:value-type="float" office:value="5.80617533897418" calcext:value-type="float">
            <text:p>5,80617533897418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1.47136111291337" calcext:value-type="float">
            <text:p>1,47136111291337</text:p>
          </table:table-cell>
          <table:table-cell table:formula="of:=COM.MICROSOFT.NORM.INV(RAND();[.C$2];[.C$3])" office:value-type="float" office:value="3.37330458196831" calcext:value-type="float">
            <text:p>3,37330458196831</text:p>
          </table:table-cell>
          <table:table-cell/>
          <table:table-cell table:formula="of:=[.B197]+[.C197]" office:value-type="float" office:value="4.84466569488168" calcext:value-type="float">
            <text:p>4,84466569488168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1.2509846977279" calcext:value-type="float">
            <text:p>1,2509846977279</text:p>
          </table:table-cell>
          <table:table-cell table:formula="of:=COM.MICROSOFT.NORM.INV(RAND();[.C$2];[.C$3])" office:value-type="float" office:value="3.32063861997635" calcext:value-type="float">
            <text:p>3,32063861997635</text:p>
          </table:table-cell>
          <table:table-cell/>
          <table:table-cell table:formula="of:=[.B198]+[.C198]" office:value-type="float" office:value="4.57162331770425" calcext:value-type="float">
            <text:p>4,57162331770425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1.91740317158594" calcext:value-type="float">
            <text:p>1,91740317158594</text:p>
          </table:table-cell>
          <table:table-cell table:formula="of:=COM.MICROSOFT.NORM.INV(RAND();[.C$2];[.C$3])" office:value-type="float" office:value="3.28232848824939" calcext:value-type="float">
            <text:p>3,28232848824939</text:p>
          </table:table-cell>
          <table:table-cell/>
          <table:table-cell table:formula="of:=[.B199]+[.C199]" office:value-type="float" office:value="5.19973165983533" calcext:value-type="float">
            <text:p>5,19973165983533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2.19137216273875" calcext:value-type="float">
            <text:p>2,19137216273875</text:p>
          </table:table-cell>
          <table:table-cell table:formula="of:=COM.MICROSOFT.NORM.INV(RAND();[.C$2];[.C$3])" office:value-type="float" office:value="3.15977597398492" calcext:value-type="float">
            <text:p>3,15977597398492</text:p>
          </table:table-cell>
          <table:table-cell/>
          <table:table-cell table:formula="of:=[.B200]+[.C200]" office:value-type="float" office:value="5.35114813672366" calcext:value-type="float">
            <text:p>5,35114813672366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3.40524673733442" calcext:value-type="float">
            <text:p>3,40524673733442</text:p>
          </table:table-cell>
          <table:table-cell table:formula="of:=COM.MICROSOFT.NORM.INV(RAND();[.C$2];[.C$3])" office:value-type="float" office:value="2.18287068208164" calcext:value-type="float">
            <text:p>2,18287068208164</text:p>
          </table:table-cell>
          <table:table-cell/>
          <table:table-cell table:formula="of:=[.B201]+[.C201]" office:value-type="float" office:value="5.58811741941605" calcext:value-type="float">
            <text:p>5,58811741941605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3.08986304118681" calcext:value-type="float">
            <text:p>3,08986304118681</text:p>
          </table:table-cell>
          <table:table-cell table:formula="of:=COM.MICROSOFT.NORM.INV(RAND();[.C$2];[.C$3])" office:value-type="float" office:value="3.46928565139922" calcext:value-type="float">
            <text:p>3,46928565139922</text:p>
          </table:table-cell>
          <table:table-cell/>
          <table:table-cell table:formula="of:=[.B202]+[.C202]" office:value-type="float" office:value="6.55914869258603" calcext:value-type="float">
            <text:p>6,55914869258603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3.14838992364604" calcext:value-type="float">
            <text:p>3,14838992364604</text:p>
          </table:table-cell>
          <table:table-cell table:formula="of:=COM.MICROSOFT.NORM.INV(RAND();[.C$2];[.C$3])" office:value-type="float" office:value="3.45212444526416" calcext:value-type="float">
            <text:p>3,45212444526416</text:p>
          </table:table-cell>
          <table:table-cell/>
          <table:table-cell table:formula="of:=[.B203]+[.C203]" office:value-type="float" office:value="6.6005143689102" calcext:value-type="float">
            <text:p>6,6005143689102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2.08526312096735" calcext:value-type="float">
            <text:p>2,08526312096735</text:p>
          </table:table-cell>
          <table:table-cell table:formula="of:=COM.MICROSOFT.NORM.INV(RAND();[.C$2];[.C$3])" office:value-type="float" office:value="3.36618477724154" calcext:value-type="float">
            <text:p>3,36618477724154</text:p>
          </table:table-cell>
          <table:table-cell/>
          <table:table-cell table:formula="of:=[.B204]+[.C204]" office:value-type="float" office:value="5.45144789820889" calcext:value-type="float">
            <text:p>5,45144789820889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0.900921417965993" calcext:value-type="float">
            <text:p>0,900921417965993</text:p>
          </table:table-cell>
          <table:table-cell table:formula="of:=COM.MICROSOFT.NORM.INV(RAND();[.C$2];[.C$3])" office:value-type="float" office:value="3.11700211332884" calcext:value-type="float">
            <text:p>3,11700211332884</text:p>
          </table:table-cell>
          <table:table-cell/>
          <table:table-cell table:formula="of:=[.B205]+[.C205]" office:value-type="float" office:value="4.01792353129483" calcext:value-type="float">
            <text:p>4,01792353129483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1.44360632974924" calcext:value-type="float">
            <text:p>1,44360632974924</text:p>
          </table:table-cell>
          <table:table-cell table:formula="of:=COM.MICROSOFT.NORM.INV(RAND();[.C$2];[.C$3])" office:value-type="float" office:value="3.05265664656088" calcext:value-type="float">
            <text:p>3,05265664656088</text:p>
          </table:table-cell>
          <table:table-cell/>
          <table:table-cell table:formula="of:=[.B206]+[.C206]" office:value-type="float" office:value="4.49626297631013" calcext:value-type="float">
            <text:p>4,49626297631013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2.8671942705647" calcext:value-type="float">
            <text:p>2,8671942705647</text:p>
          </table:table-cell>
          <table:table-cell table:formula="of:=COM.MICROSOFT.NORM.INV(RAND();[.C$2];[.C$3])" office:value-type="float" office:value="3.391039035518" calcext:value-type="float">
            <text:p>3,391039035518</text:p>
          </table:table-cell>
          <table:table-cell/>
          <table:table-cell table:formula="of:=[.B207]+[.C207]" office:value-type="float" office:value="6.2582333060827" calcext:value-type="float">
            <text:p>6,2582333060827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1.13112965056687" calcext:value-type="float">
            <text:p>1,13112965056687</text:p>
          </table:table-cell>
          <table:table-cell table:formula="of:=COM.MICROSOFT.NORM.INV(RAND();[.C$2];[.C$3])" office:value-type="float" office:value="2.686408431521" calcext:value-type="float">
            <text:p>2,686408431521</text:p>
          </table:table-cell>
          <table:table-cell/>
          <table:table-cell table:formula="of:=[.B208]+[.C208]" office:value-type="float" office:value="3.81753808208786" calcext:value-type="float">
            <text:p>3,81753808208786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1.28508620075364" calcext:value-type="float">
            <text:p>1,28508620075364</text:p>
          </table:table-cell>
          <table:table-cell table:formula="of:=COM.MICROSOFT.NORM.INV(RAND();[.C$2];[.C$3])" office:value-type="float" office:value="3.68994010439217" calcext:value-type="float">
            <text:p>3,68994010439217</text:p>
          </table:table-cell>
          <table:table-cell/>
          <table:table-cell table:formula="of:=[.B209]+[.C209]" office:value-type="float" office:value="4.97502630514581" calcext:value-type="float">
            <text:p>4,97502630514581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3.03620765520804" calcext:value-type="float">
            <text:p>3,03620765520804</text:p>
          </table:table-cell>
          <table:table-cell table:formula="of:=COM.MICROSOFT.NORM.INV(RAND();[.C$2];[.C$3])" office:value-type="float" office:value="2.91202589413559" calcext:value-type="float">
            <text:p>2,91202589413559</text:p>
          </table:table-cell>
          <table:table-cell/>
          <table:table-cell table:formula="of:=[.B210]+[.C210]" office:value-type="float" office:value="5.94823354934364" calcext:value-type="float">
            <text:p>5,94823354934364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2.70067510334373" calcext:value-type="float">
            <text:p>2,70067510334373</text:p>
          </table:table-cell>
          <table:table-cell table:formula="of:=COM.MICROSOFT.NORM.INV(RAND();[.C$2];[.C$3])" office:value-type="float" office:value="2.57350451074037" calcext:value-type="float">
            <text:p>2,57350451074037</text:p>
          </table:table-cell>
          <table:table-cell/>
          <table:table-cell table:formula="of:=[.B211]+[.C211]" office:value-type="float" office:value="5.2741796140841" calcext:value-type="float">
            <text:p>5,2741796140841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2.41384487118431" calcext:value-type="float">
            <text:p>2,41384487118431</text:p>
          </table:table-cell>
          <table:table-cell table:formula="of:=COM.MICROSOFT.NORM.INV(RAND();[.C$2];[.C$3])" office:value-type="float" office:value="2.81728974851221" calcext:value-type="float">
            <text:p>2,81728974851221</text:p>
          </table:table-cell>
          <table:table-cell/>
          <table:table-cell table:formula="of:=[.B212]+[.C212]" office:value-type="float" office:value="5.23113461969653" calcext:value-type="float">
            <text:p>5,23113461969653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2.62987849136846" calcext:value-type="float">
            <text:p>2,62987849136846</text:p>
          </table:table-cell>
          <table:table-cell table:formula="of:=COM.MICROSOFT.NORM.INV(RAND();[.C$2];[.C$3])" office:value-type="float" office:value="3.32341174961015" calcext:value-type="float">
            <text:p>3,32341174961015</text:p>
          </table:table-cell>
          <table:table-cell/>
          <table:table-cell table:formula="of:=[.B213]+[.C213]" office:value-type="float" office:value="5.95329024097861" calcext:value-type="float">
            <text:p>5,95329024097861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0.874209058332984" calcext:value-type="float">
            <text:p>0,874209058332984</text:p>
          </table:table-cell>
          <table:table-cell table:formula="of:=COM.MICROSOFT.NORM.INV(RAND();[.C$2];[.C$3])" office:value-type="float" office:value="3.18905863615324" calcext:value-type="float">
            <text:p>3,18905863615324</text:p>
          </table:table-cell>
          <table:table-cell/>
          <table:table-cell table:formula="of:=[.B214]+[.C214]" office:value-type="float" office:value="4.06326769448623" calcext:value-type="float">
            <text:p>4,06326769448623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2.49962010854263" calcext:value-type="float">
            <text:p>2,49962010854263</text:p>
          </table:table-cell>
          <table:table-cell table:formula="of:=COM.MICROSOFT.NORM.INV(RAND();[.C$2];[.C$3])" office:value-type="float" office:value="2.9592457915919" calcext:value-type="float">
            <text:p>2,9592457915919</text:p>
          </table:table-cell>
          <table:table-cell/>
          <table:table-cell table:formula="of:=[.B215]+[.C215]" office:value-type="float" office:value="5.45886590013454" calcext:value-type="float">
            <text:p>5,45886590013454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2.68795620770796" calcext:value-type="float">
            <text:p>2,68795620770796</text:p>
          </table:table-cell>
          <table:table-cell table:formula="of:=COM.MICROSOFT.NORM.INV(RAND();[.C$2];[.C$3])" office:value-type="float" office:value="3.55216390839351" calcext:value-type="float">
            <text:p>3,55216390839351</text:p>
          </table:table-cell>
          <table:table-cell/>
          <table:table-cell table:formula="of:=[.B216]+[.C216]" office:value-type="float" office:value="6.24012011610148" calcext:value-type="float">
            <text:p>6,24012011610148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1.34166162287408" calcext:value-type="float">
            <text:p>1,34166162287408</text:p>
          </table:table-cell>
          <table:table-cell table:formula="of:=COM.MICROSOFT.NORM.INV(RAND();[.C$2];[.C$3])" office:value-type="float" office:value="3.07849473830581" calcext:value-type="float">
            <text:p>3,07849473830581</text:p>
          </table:table-cell>
          <table:table-cell/>
          <table:table-cell table:formula="of:=[.B217]+[.C217]" office:value-type="float" office:value="4.42015636117989" calcext:value-type="float">
            <text:p>4,42015636117989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2.06163873801971" calcext:value-type="float">
            <text:p>2,06163873801971</text:p>
          </table:table-cell>
          <table:table-cell table:formula="of:=COM.MICROSOFT.NORM.INV(RAND();[.C$2];[.C$3])" office:value-type="float" office:value="2.86749291545512" calcext:value-type="float">
            <text:p>2,86749291545512</text:p>
          </table:table-cell>
          <table:table-cell/>
          <table:table-cell table:formula="of:=[.B218]+[.C218]" office:value-type="float" office:value="4.92913165347483" calcext:value-type="float">
            <text:p>4,92913165347483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0.904948463226012" calcext:value-type="float">
            <text:p>0,904948463226012</text:p>
          </table:table-cell>
          <table:table-cell table:formula="of:=COM.MICROSOFT.NORM.INV(RAND();[.C$2];[.C$3])" office:value-type="float" office:value="3.26236913329716" calcext:value-type="float">
            <text:p>3,26236913329716</text:p>
          </table:table-cell>
          <table:table-cell/>
          <table:table-cell table:formula="of:=[.B219]+[.C219]" office:value-type="float" office:value="4.16731759652317" calcext:value-type="float">
            <text:p>4,16731759652317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3.94529829710299" calcext:value-type="float">
            <text:p>3,94529829710299</text:p>
          </table:table-cell>
          <table:table-cell table:formula="of:=COM.MICROSOFT.NORM.INV(RAND();[.C$2];[.C$3])" office:value-type="float" office:value="2.46883092278695" calcext:value-type="float">
            <text:p>2,46883092278695</text:p>
          </table:table-cell>
          <table:table-cell/>
          <table:table-cell table:formula="of:=[.B220]+[.C220]" office:value-type="float" office:value="6.41412921988994" calcext:value-type="float">
            <text:p>6,41412921988994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1.77088236223208" calcext:value-type="float">
            <text:p>1,77088236223208</text:p>
          </table:table-cell>
          <table:table-cell table:formula="of:=COM.MICROSOFT.NORM.INV(RAND();[.C$2];[.C$3])" office:value-type="float" office:value="2.88550294211992" calcext:value-type="float">
            <text:p>2,88550294211992</text:p>
          </table:table-cell>
          <table:table-cell/>
          <table:table-cell table:formula="of:=[.B221]+[.C221]" office:value-type="float" office:value="4.656385304352" calcext:value-type="float">
            <text:p>4,656385304352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1.44726190025412" calcext:value-type="float">
            <text:p>1,44726190025412</text:p>
          </table:table-cell>
          <table:table-cell table:formula="of:=COM.MICROSOFT.NORM.INV(RAND();[.C$2];[.C$3])" office:value-type="float" office:value="3.04950496605526" calcext:value-type="float">
            <text:p>3,04950496605526</text:p>
          </table:table-cell>
          <table:table-cell/>
          <table:table-cell table:formula="of:=[.B222]+[.C222]" office:value-type="float" office:value="4.49676686630939" calcext:value-type="float">
            <text:p>4,49676686630939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3.41738773178031" calcext:value-type="float">
            <text:p>3,41738773178031</text:p>
          </table:table-cell>
          <table:table-cell table:formula="of:=COM.MICROSOFT.NORM.INV(RAND();[.C$2];[.C$3])" office:value-type="float" office:value="2.43121339010012" calcext:value-type="float">
            <text:p>2,43121339010012</text:p>
          </table:table-cell>
          <table:table-cell/>
          <table:table-cell table:formula="of:=[.B223]+[.C223]" office:value-type="float" office:value="5.84860112188044" calcext:value-type="float">
            <text:p>5,84860112188044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0.354388902007085" calcext:value-type="float">
            <text:p>0,354388902007085</text:p>
          </table:table-cell>
          <table:table-cell table:formula="of:=COM.MICROSOFT.NORM.INV(RAND();[.C$2];[.C$3])" office:value-type="float" office:value="3.0620529442644" calcext:value-type="float">
            <text:p>3,0620529442644</text:p>
          </table:table-cell>
          <table:table-cell/>
          <table:table-cell table:formula="of:=[.B224]+[.C224]" office:value-type="float" office:value="3.41644184627148" calcext:value-type="float">
            <text:p>3,41644184627148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3.76931343826966" calcext:value-type="float">
            <text:p>3,76931343826966</text:p>
          </table:table-cell>
          <table:table-cell table:formula="of:=COM.MICROSOFT.NORM.INV(RAND();[.C$2];[.C$3])" office:value-type="float" office:value="2.43398704398049" calcext:value-type="float">
            <text:p>2,43398704398049</text:p>
          </table:table-cell>
          <table:table-cell/>
          <table:table-cell table:formula="of:=[.B225]+[.C225]" office:value-type="float" office:value="6.20330048225015" calcext:value-type="float">
            <text:p>6,20330048225015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2.0229240960079" calcext:value-type="float">
            <text:p>2,0229240960079</text:p>
          </table:table-cell>
          <table:table-cell table:formula="of:=COM.MICROSOFT.NORM.INV(RAND();[.C$2];[.C$3])" office:value-type="float" office:value="3.00838553200746" calcext:value-type="float">
            <text:p>3,00838553200746</text:p>
          </table:table-cell>
          <table:table-cell/>
          <table:table-cell table:formula="of:=[.B226]+[.C226]" office:value-type="float" office:value="5.03130962801536" calcext:value-type="float">
            <text:p>5,03130962801536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2.74050841938126" calcext:value-type="float">
            <text:p>2,74050841938126</text:p>
          </table:table-cell>
          <table:table-cell table:formula="of:=COM.MICROSOFT.NORM.INV(RAND();[.C$2];[.C$3])" office:value-type="float" office:value="2.81955853589672" calcext:value-type="float">
            <text:p>2,81955853589672</text:p>
          </table:table-cell>
          <table:table-cell/>
          <table:table-cell table:formula="of:=[.B227]+[.C227]" office:value-type="float" office:value="5.56006695527798" calcext:value-type="float">
            <text:p>5,56006695527798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2.45779534829302" calcext:value-type="float">
            <text:p>2,45779534829302</text:p>
          </table:table-cell>
          <table:table-cell table:formula="of:=COM.MICROSOFT.NORM.INV(RAND();[.C$2];[.C$3])" office:value-type="float" office:value="2.85781010270703" calcext:value-type="float">
            <text:p>2,85781010270703</text:p>
          </table:table-cell>
          <table:table-cell/>
          <table:table-cell table:formula="of:=[.B228]+[.C228]" office:value-type="float" office:value="5.31560545100005" calcext:value-type="float">
            <text:p>5,31560545100005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1.51043556041495" calcext:value-type="float">
            <text:p>1,51043556041495</text:p>
          </table:table-cell>
          <table:table-cell table:formula="of:=COM.MICROSOFT.NORM.INV(RAND();[.C$2];[.C$3])" office:value-type="float" office:value="3.42479742113369" calcext:value-type="float">
            <text:p>3,42479742113369</text:p>
          </table:table-cell>
          <table:table-cell/>
          <table:table-cell table:formula="of:=[.B229]+[.C229]" office:value-type="float" office:value="4.93523298154864" calcext:value-type="float">
            <text:p>4,93523298154864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2.71776334646888" calcext:value-type="float">
            <text:p>2,71776334646888</text:p>
          </table:table-cell>
          <table:table-cell table:formula="of:=COM.MICROSOFT.NORM.INV(RAND();[.C$2];[.C$3])" office:value-type="float" office:value="2.56114952893866" calcext:value-type="float">
            <text:p>2,56114952893866</text:p>
          </table:table-cell>
          <table:table-cell/>
          <table:table-cell table:formula="of:=[.B230]+[.C230]" office:value-type="float" office:value="5.27891287540753" calcext:value-type="float">
            <text:p>5,27891287540753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3.25458210033667" calcext:value-type="float">
            <text:p>3,25458210033667</text:p>
          </table:table-cell>
          <table:table-cell table:formula="of:=COM.MICROSOFT.NORM.INV(RAND();[.C$2];[.C$3])" office:value-type="float" office:value="2.98812007999883" calcext:value-type="float">
            <text:p>2,98812007999883</text:p>
          </table:table-cell>
          <table:table-cell/>
          <table:table-cell table:formula="of:=[.B231]+[.C231]" office:value-type="float" office:value="6.2427021803355" calcext:value-type="float">
            <text:p>6,2427021803355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1.33990136933203" calcext:value-type="float">
            <text:p>1,33990136933203</text:p>
          </table:table-cell>
          <table:table-cell table:formula="of:=COM.MICROSOFT.NORM.INV(RAND();[.C$2];[.C$3])" office:value-type="float" office:value="3.38913161721469" calcext:value-type="float">
            <text:p>3,38913161721469</text:p>
          </table:table-cell>
          <table:table-cell/>
          <table:table-cell table:formula="of:=[.B232]+[.C232]" office:value-type="float" office:value="4.72903298654672" calcext:value-type="float">
            <text:p>4,72903298654672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2.48614694653733" calcext:value-type="float">
            <text:p>2,48614694653733</text:p>
          </table:table-cell>
          <table:table-cell table:formula="of:=COM.MICROSOFT.NORM.INV(RAND();[.C$2];[.C$3])" office:value-type="float" office:value="2.17379768006548" calcext:value-type="float">
            <text:p>2,17379768006548</text:p>
          </table:table-cell>
          <table:table-cell/>
          <table:table-cell table:formula="of:=[.B233]+[.C233]" office:value-type="float" office:value="4.65994462660281" calcext:value-type="float">
            <text:p>4,65994462660281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1.79265606182173" calcext:value-type="float">
            <text:p>1,79265606182173</text:p>
          </table:table-cell>
          <table:table-cell table:formula="of:=COM.MICROSOFT.NORM.INV(RAND();[.C$2];[.C$3])" office:value-type="float" office:value="2.61000038932003" calcext:value-type="float">
            <text:p>2,61000038932003</text:p>
          </table:table-cell>
          <table:table-cell/>
          <table:table-cell table:formula="of:=[.B234]+[.C234]" office:value-type="float" office:value="4.40265645114176" calcext:value-type="float">
            <text:p>4,40265645114176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2.12923139240057" calcext:value-type="float">
            <text:p>2,12923139240057</text:p>
          </table:table-cell>
          <table:table-cell table:formula="of:=COM.MICROSOFT.NORM.INV(RAND();[.C$2];[.C$3])" office:value-type="float" office:value="3.69375453200468" calcext:value-type="float">
            <text:p>3,69375453200468</text:p>
          </table:table-cell>
          <table:table-cell/>
          <table:table-cell table:formula="of:=[.B235]+[.C235]" office:value-type="float" office:value="5.82298592440525" calcext:value-type="float">
            <text:p>5,82298592440525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1.86007676743789" calcext:value-type="float">
            <text:p>1,86007676743789</text:p>
          </table:table-cell>
          <table:table-cell table:formula="of:=COM.MICROSOFT.NORM.INV(RAND();[.C$2];[.C$3])" office:value-type="float" office:value="2.85258413918219" calcext:value-type="float">
            <text:p>2,85258413918219</text:p>
          </table:table-cell>
          <table:table-cell/>
          <table:table-cell table:formula="of:=[.B236]+[.C236]" office:value-type="float" office:value="4.71266090662008" calcext:value-type="float">
            <text:p>4,71266090662008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1.91144989909627" calcext:value-type="float">
            <text:p>1,91144989909627</text:p>
          </table:table-cell>
          <table:table-cell table:formula="of:=COM.MICROSOFT.NORM.INV(RAND();[.C$2];[.C$3])" office:value-type="float" office:value="4.04192256353559" calcext:value-type="float">
            <text:p>4,04192256353559</text:p>
          </table:table-cell>
          <table:table-cell/>
          <table:table-cell table:formula="of:=[.B237]+[.C237]" office:value-type="float" office:value="5.95337246263185" calcext:value-type="float">
            <text:p>5,95337246263185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2.20974807400774" calcext:value-type="float">
            <text:p>2,20974807400774</text:p>
          </table:table-cell>
          <table:table-cell table:formula="of:=COM.MICROSOFT.NORM.INV(RAND();[.C$2];[.C$3])" office:value-type="float" office:value="2.1829798992184" calcext:value-type="float">
            <text:p>2,1829798992184</text:p>
          </table:table-cell>
          <table:table-cell/>
          <table:table-cell table:formula="of:=[.B238]+[.C238]" office:value-type="float" office:value="4.39272797322614" calcext:value-type="float">
            <text:p>4,39272797322614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3.5529877005511" calcext:value-type="float">
            <text:p>3,5529877005511</text:p>
          </table:table-cell>
          <table:table-cell table:formula="of:=COM.MICROSOFT.NORM.INV(RAND();[.C$2];[.C$3])" office:value-type="float" office:value="2.75031277194047" calcext:value-type="float">
            <text:p>2,75031277194047</text:p>
          </table:table-cell>
          <table:table-cell/>
          <table:table-cell table:formula="of:=[.B239]+[.C239]" office:value-type="float" office:value="6.30330047249157" calcext:value-type="float">
            <text:p>6,30330047249157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-0.721527275756387" calcext:value-type="float">
            <text:p>-0,721527275756387</text:p>
          </table:table-cell>
          <table:table-cell table:formula="of:=COM.MICROSOFT.NORM.INV(RAND();[.C$2];[.C$3])" office:value-type="float" office:value="3.9109544446794" calcext:value-type="float">
            <text:p>3,9109544446794</text:p>
          </table:table-cell>
          <table:table-cell/>
          <table:table-cell table:formula="of:=[.B240]+[.C240]" office:value-type="float" office:value="3.18942716892302" calcext:value-type="float">
            <text:p>3,18942716892302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2.27094386272274" calcext:value-type="float">
            <text:p>2,27094386272274</text:p>
          </table:table-cell>
          <table:table-cell table:formula="of:=COM.MICROSOFT.NORM.INV(RAND();[.C$2];[.C$3])" office:value-type="float" office:value="3.70890971837905" calcext:value-type="float">
            <text:p>3,70890971837905</text:p>
          </table:table-cell>
          <table:table-cell/>
          <table:table-cell table:formula="of:=[.B241]+[.C241]" office:value-type="float" office:value="5.97985358110179" calcext:value-type="float">
            <text:p>5,97985358110179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3.79796535685142" calcext:value-type="float">
            <text:p>3,79796535685142</text:p>
          </table:table-cell>
          <table:table-cell table:formula="of:=COM.MICROSOFT.NORM.INV(RAND();[.C$2];[.C$3])" office:value-type="float" office:value="2.24857336384924" calcext:value-type="float">
            <text:p>2,24857336384924</text:p>
          </table:table-cell>
          <table:table-cell/>
          <table:table-cell table:formula="of:=[.B242]+[.C242]" office:value-type="float" office:value="6.04653872070065" calcext:value-type="float">
            <text:p>6,04653872070065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1.72315550547623" calcext:value-type="float">
            <text:p>1,72315550547623</text:p>
          </table:table-cell>
          <table:table-cell table:formula="of:=COM.MICROSOFT.NORM.INV(RAND();[.C$2];[.C$3])" office:value-type="float" office:value="2.99948782493827" calcext:value-type="float">
            <text:p>2,99948782493827</text:p>
          </table:table-cell>
          <table:table-cell/>
          <table:table-cell table:formula="of:=[.B243]+[.C243]" office:value-type="float" office:value="4.7226433304145" calcext:value-type="float">
            <text:p>4,7226433304145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2.77786761252475" calcext:value-type="float">
            <text:p>2,77786761252475</text:p>
          </table:table-cell>
          <table:table-cell table:formula="of:=COM.MICROSOFT.NORM.INV(RAND();[.C$2];[.C$3])" office:value-type="float" office:value="3.2409262471713" calcext:value-type="float">
            <text:p>3,2409262471713</text:p>
          </table:table-cell>
          <table:table-cell/>
          <table:table-cell table:formula="of:=[.B244]+[.C244]" office:value-type="float" office:value="6.01879385969605" calcext:value-type="float">
            <text:p>6,01879385969605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1.60218127733718" calcext:value-type="float">
            <text:p>1,60218127733718</text:p>
          </table:table-cell>
          <table:table-cell table:formula="of:=COM.MICROSOFT.NORM.INV(RAND();[.C$2];[.C$3])" office:value-type="float" office:value="3.13448541389863" calcext:value-type="float">
            <text:p>3,13448541389863</text:p>
          </table:table-cell>
          <table:table-cell/>
          <table:table-cell table:formula="of:=[.B245]+[.C245]" office:value-type="float" office:value="4.73666669123581" calcext:value-type="float">
            <text:p>4,73666669123581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1.64508343498047" calcext:value-type="float">
            <text:p>1,64508343498047</text:p>
          </table:table-cell>
          <table:table-cell table:formula="of:=COM.MICROSOFT.NORM.INV(RAND();[.C$2];[.C$3])" office:value-type="float" office:value="2.8481364636857" calcext:value-type="float">
            <text:p>2,8481364636857</text:p>
          </table:table-cell>
          <table:table-cell/>
          <table:table-cell table:formula="of:=[.B246]+[.C246]" office:value-type="float" office:value="4.49321989866616" calcext:value-type="float">
            <text:p>4,49321989866616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1.25336999397102" calcext:value-type="float">
            <text:p>1,25336999397102</text:p>
          </table:table-cell>
          <table:table-cell table:formula="of:=COM.MICROSOFT.NORM.INV(RAND();[.C$2];[.C$3])" office:value-type="float" office:value="3.48417432608476" calcext:value-type="float">
            <text:p>3,48417432608476</text:p>
          </table:table-cell>
          <table:table-cell/>
          <table:table-cell table:formula="of:=[.B247]+[.C247]" office:value-type="float" office:value="4.73754432005578" calcext:value-type="float">
            <text:p>4,73754432005578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1.55792100307969" calcext:value-type="float">
            <text:p>1,55792100307969</text:p>
          </table:table-cell>
          <table:table-cell table:formula="of:=COM.MICROSOFT.NORM.INV(RAND();[.C$2];[.C$3])" office:value-type="float" office:value="3.01638336591298" calcext:value-type="float">
            <text:p>3,01638336591298</text:p>
          </table:table-cell>
          <table:table-cell/>
          <table:table-cell table:formula="of:=[.B248]+[.C248]" office:value-type="float" office:value="4.57430436899267" calcext:value-type="float">
            <text:p>4,57430436899267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1.34609504975739" calcext:value-type="float">
            <text:p>1,34609504975739</text:p>
          </table:table-cell>
          <table:table-cell table:formula="of:=COM.MICROSOFT.NORM.INV(RAND();[.C$2];[.C$3])" office:value-type="float" office:value="2.69020463723363" calcext:value-type="float">
            <text:p>2,69020463723363</text:p>
          </table:table-cell>
          <table:table-cell/>
          <table:table-cell table:formula="of:=[.B249]+[.C249]" office:value-type="float" office:value="4.03629968699102" calcext:value-type="float">
            <text:p>4,03629968699102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3.30388308384521" calcext:value-type="float">
            <text:p>3,30388308384521</text:p>
          </table:table-cell>
          <table:table-cell table:formula="of:=COM.MICROSOFT.NORM.INV(RAND();[.C$2];[.C$3])" office:value-type="float" office:value="2.32863373470034" calcext:value-type="float">
            <text:p>2,32863373470034</text:p>
          </table:table-cell>
          <table:table-cell/>
          <table:table-cell table:formula="of:=[.B250]+[.C250]" office:value-type="float" office:value="5.63251681854555" calcext:value-type="float">
            <text:p>5,63251681854555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1.17468541411" calcext:value-type="float">
            <text:p>1,17468541411</text:p>
          </table:table-cell>
          <table:table-cell table:formula="of:=COM.MICROSOFT.NORM.INV(RAND();[.C$2];[.C$3])" office:value-type="float" office:value="3.56004808095463" calcext:value-type="float">
            <text:p>3,56004808095463</text:p>
          </table:table-cell>
          <table:table-cell/>
          <table:table-cell table:formula="of:=[.B251]+[.C251]" office:value-type="float" office:value="4.73473349506464" calcext:value-type="float">
            <text:p>4,73473349506464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2.43789806989536" calcext:value-type="float">
            <text:p>2,43789806989536</text:p>
          </table:table-cell>
          <table:table-cell table:formula="of:=COM.MICROSOFT.NORM.INV(RAND();[.C$2];[.C$3])" office:value-type="float" office:value="4.06015680754681" calcext:value-type="float">
            <text:p>4,06015680754681</text:p>
          </table:table-cell>
          <table:table-cell/>
          <table:table-cell table:formula="of:=[.B252]+[.C252]" office:value-type="float" office:value="6.49805487744217" calcext:value-type="float">
            <text:p>6,49805487744217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0.89757789154961" calcext:value-type="float">
            <text:p>0,89757789154961</text:p>
          </table:table-cell>
          <table:table-cell table:formula="of:=COM.MICROSOFT.NORM.INV(RAND();[.C$2];[.C$3])" office:value-type="float" office:value="3.21170291958131" calcext:value-type="float">
            <text:p>3,21170291958131</text:p>
          </table:table-cell>
          <table:table-cell/>
          <table:table-cell table:formula="of:=[.B253]+[.C253]" office:value-type="float" office:value="4.10928081113092" calcext:value-type="float">
            <text:p>4,10928081113092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1.5470073940295" calcext:value-type="float">
            <text:p>1,5470073940295</text:p>
          </table:table-cell>
          <table:table-cell table:formula="of:=COM.MICROSOFT.NORM.INV(RAND();[.C$2];[.C$3])" office:value-type="float" office:value="2.95989897105163" calcext:value-type="float">
            <text:p>2,95989897105163</text:p>
          </table:table-cell>
          <table:table-cell/>
          <table:table-cell table:formula="of:=[.B254]+[.C254]" office:value-type="float" office:value="4.50690636508113" calcext:value-type="float">
            <text:p>4,50690636508113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1.75927913662501" calcext:value-type="float">
            <text:p>1,75927913662501</text:p>
          </table:table-cell>
          <table:table-cell table:formula="of:=COM.MICROSOFT.NORM.INV(RAND();[.C$2];[.C$3])" office:value-type="float" office:value="3.01095676206615" calcext:value-type="float">
            <text:p>3,01095676206615</text:p>
          </table:table-cell>
          <table:table-cell/>
          <table:table-cell table:formula="of:=[.B255]+[.C255]" office:value-type="float" office:value="4.77023589869117" calcext:value-type="float">
            <text:p>4,77023589869117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1.71523237594511" calcext:value-type="float">
            <text:p>1,71523237594511</text:p>
          </table:table-cell>
          <table:table-cell table:formula="of:=COM.MICROSOFT.NORM.INV(RAND();[.C$2];[.C$3])" office:value-type="float" office:value="2.90734271069336" calcext:value-type="float">
            <text:p>2,90734271069336</text:p>
          </table:table-cell>
          <table:table-cell/>
          <table:table-cell table:formula="of:=[.B256]+[.C256]" office:value-type="float" office:value="4.62257508663847" calcext:value-type="float">
            <text:p>4,62257508663847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1.11708257133793" calcext:value-type="float">
            <text:p>1,11708257133793</text:p>
          </table:table-cell>
          <table:table-cell table:formula="of:=COM.MICROSOFT.NORM.INV(RAND();[.C$2];[.C$3])" office:value-type="float" office:value="3.83778562038749" calcext:value-type="float">
            <text:p>3,83778562038749</text:p>
          </table:table-cell>
          <table:table-cell/>
          <table:table-cell table:formula="of:=[.B257]+[.C257]" office:value-type="float" office:value="4.95486819172542" calcext:value-type="float">
            <text:p>4,95486819172542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1.06476508222271" calcext:value-type="float">
            <text:p>1,06476508222271</text:p>
          </table:table-cell>
          <table:table-cell table:formula="of:=COM.MICROSOFT.NORM.INV(RAND();[.C$2];[.C$3])" office:value-type="float" office:value="3.42196450445982" calcext:value-type="float">
            <text:p>3,42196450445982</text:p>
          </table:table-cell>
          <table:table-cell/>
          <table:table-cell table:formula="of:=[.B258]+[.C258]" office:value-type="float" office:value="4.48672958668253" calcext:value-type="float">
            <text:p>4,48672958668253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-0.432290742817557" calcext:value-type="float">
            <text:p>-0,432290742817557</text:p>
          </table:table-cell>
          <table:table-cell table:formula="of:=COM.MICROSOFT.NORM.INV(RAND();[.C$2];[.C$3])" office:value-type="float" office:value="1.76627209805435" calcext:value-type="float">
            <text:p>1,76627209805435</text:p>
          </table:table-cell>
          <table:table-cell/>
          <table:table-cell table:formula="of:=[.B259]+[.C259]" office:value-type="float" office:value="1.33398135523679" calcext:value-type="float">
            <text:p>1,33398135523679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0.772114188491342" calcext:value-type="float">
            <text:p>0,772114188491342</text:p>
          </table:table-cell>
          <table:table-cell table:formula="of:=COM.MICROSOFT.NORM.INV(RAND();[.C$2];[.C$3])" office:value-type="float" office:value="3.85697885307271" calcext:value-type="float">
            <text:p>3,85697885307271</text:p>
          </table:table-cell>
          <table:table-cell/>
          <table:table-cell table:formula="of:=[.B260]+[.C260]" office:value-type="float" office:value="4.62909304156405" calcext:value-type="float">
            <text:p>4,62909304156405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1.02519448909394" calcext:value-type="float">
            <text:p>1,02519448909394</text:p>
          </table:table-cell>
          <table:table-cell table:formula="of:=COM.MICROSOFT.NORM.INV(RAND();[.C$2];[.C$3])" office:value-type="float" office:value="3.59251739170373" calcext:value-type="float">
            <text:p>3,59251739170373</text:p>
          </table:table-cell>
          <table:table-cell/>
          <table:table-cell table:formula="of:=[.B261]+[.C261]" office:value-type="float" office:value="4.61771188079768" calcext:value-type="float">
            <text:p>4,61771188079768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3.91836128351441" calcext:value-type="float">
            <text:p>3,91836128351441</text:p>
          </table:table-cell>
          <table:table-cell table:formula="of:=COM.MICROSOFT.NORM.INV(RAND();[.C$2];[.C$3])" office:value-type="float" office:value="3.07137162967415" calcext:value-type="float">
            <text:p>3,07137162967415</text:p>
          </table:table-cell>
          <table:table-cell/>
          <table:table-cell table:formula="of:=[.B262]+[.C262]" office:value-type="float" office:value="6.98973291318856" calcext:value-type="float">
            <text:p>6,98973291318856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2.28506886119743" calcext:value-type="float">
            <text:p>2,28506886119743</text:p>
          </table:table-cell>
          <table:table-cell table:formula="of:=COM.MICROSOFT.NORM.INV(RAND();[.C$2];[.C$3])" office:value-type="float" office:value="2.76102044826977" calcext:value-type="float">
            <text:p>2,76102044826977</text:p>
          </table:table-cell>
          <table:table-cell/>
          <table:table-cell table:formula="of:=[.B263]+[.C263]" office:value-type="float" office:value="5.0460893094672" calcext:value-type="float">
            <text:p>5,0460893094672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1.44261465379599" calcext:value-type="float">
            <text:p>1,44261465379599</text:p>
          </table:table-cell>
          <table:table-cell table:formula="of:=COM.MICROSOFT.NORM.INV(RAND();[.C$2];[.C$3])" office:value-type="float" office:value="2.20140992239383" calcext:value-type="float">
            <text:p>2,20140992239383</text:p>
          </table:table-cell>
          <table:table-cell/>
          <table:table-cell table:formula="of:=[.B264]+[.C264]" office:value-type="float" office:value="3.64402457618982" calcext:value-type="float">
            <text:p>3,64402457618982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2.05283409003103" calcext:value-type="float">
            <text:p>2,05283409003103</text:p>
          </table:table-cell>
          <table:table-cell table:formula="of:=COM.MICROSOFT.NORM.INV(RAND();[.C$2];[.C$3])" office:value-type="float" office:value="2.82278992878983" calcext:value-type="float">
            <text:p>2,82278992878983</text:p>
          </table:table-cell>
          <table:table-cell/>
          <table:table-cell table:formula="of:=[.B265]+[.C265]" office:value-type="float" office:value="4.87562401882086" calcext:value-type="float">
            <text:p>4,87562401882086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0.800876076761424" calcext:value-type="float">
            <text:p>0,800876076761424</text:p>
          </table:table-cell>
          <table:table-cell table:formula="of:=COM.MICROSOFT.NORM.INV(RAND();[.C$2];[.C$3])" office:value-type="float" office:value="4.09678911609372" calcext:value-type="float">
            <text:p>4,09678911609372</text:p>
          </table:table-cell>
          <table:table-cell/>
          <table:table-cell table:formula="of:=[.B266]+[.C266]" office:value-type="float" office:value="4.89766519285514" calcext:value-type="float">
            <text:p>4,89766519285514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1.98397650677828" calcext:value-type="float">
            <text:p>1,98397650677828</text:p>
          </table:table-cell>
          <table:table-cell table:formula="of:=COM.MICROSOFT.NORM.INV(RAND();[.C$2];[.C$3])" office:value-type="float" office:value="2.39452798112357" calcext:value-type="float">
            <text:p>2,39452798112357</text:p>
          </table:table-cell>
          <table:table-cell/>
          <table:table-cell table:formula="of:=[.B267]+[.C267]" office:value-type="float" office:value="4.37850448790184" calcext:value-type="float">
            <text:p>4,37850448790184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1.45109831150835" calcext:value-type="float">
            <text:p>1,45109831150835</text:p>
          </table:table-cell>
          <table:table-cell table:formula="of:=COM.MICROSOFT.NORM.INV(RAND();[.C$2];[.C$3])" office:value-type="float" office:value="3.2282938381085" calcext:value-type="float">
            <text:p>3,2282938381085</text:p>
          </table:table-cell>
          <table:table-cell/>
          <table:table-cell table:formula="of:=[.B268]+[.C268]" office:value-type="float" office:value="4.67939214961685" calcext:value-type="float">
            <text:p>4,67939214961685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1.94818064951724" calcext:value-type="float">
            <text:p>1,94818064951724</text:p>
          </table:table-cell>
          <table:table-cell table:formula="of:=COM.MICROSOFT.NORM.INV(RAND();[.C$2];[.C$3])" office:value-type="float" office:value="2.88188002621127" calcext:value-type="float">
            <text:p>2,88188002621127</text:p>
          </table:table-cell>
          <table:table-cell/>
          <table:table-cell table:formula="of:=[.B269]+[.C269]" office:value-type="float" office:value="4.8300606757285" calcext:value-type="float">
            <text:p>4,8300606757285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0.72334568501854" calcext:value-type="float">
            <text:p>0,72334568501854</text:p>
          </table:table-cell>
          <table:table-cell table:formula="of:=COM.MICROSOFT.NORM.INV(RAND();[.C$2];[.C$3])" office:value-type="float" office:value="2.85233634097031" calcext:value-type="float">
            <text:p>2,85233634097031</text:p>
          </table:table-cell>
          <table:table-cell/>
          <table:table-cell table:formula="of:=[.B270]+[.C270]" office:value-type="float" office:value="3.57568202598885" calcext:value-type="float">
            <text:p>3,57568202598885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1.05516106129705" calcext:value-type="float">
            <text:p>1,05516106129705</text:p>
          </table:table-cell>
          <table:table-cell table:formula="of:=COM.MICROSOFT.NORM.INV(RAND();[.C$2];[.C$3])" office:value-type="float" office:value="3.96964146088746" calcext:value-type="float">
            <text:p>3,96964146088746</text:p>
          </table:table-cell>
          <table:table-cell/>
          <table:table-cell table:formula="of:=[.B271]+[.C271]" office:value-type="float" office:value="5.02480252218451" calcext:value-type="float">
            <text:p>5,02480252218451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3.84863188420458" calcext:value-type="float">
            <text:p>3,84863188420458</text:p>
          </table:table-cell>
          <table:table-cell table:formula="of:=COM.MICROSOFT.NORM.INV(RAND();[.C$2];[.C$3])" office:value-type="float" office:value="3.41155863684544" calcext:value-type="float">
            <text:p>3,41155863684544</text:p>
          </table:table-cell>
          <table:table-cell/>
          <table:table-cell table:formula="of:=[.B272]+[.C272]" office:value-type="float" office:value="7.26019052105001" calcext:value-type="float">
            <text:p>7,26019052105001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1.55424466114551" calcext:value-type="float">
            <text:p>1,55424466114551</text:p>
          </table:table-cell>
          <table:table-cell table:formula="of:=COM.MICROSOFT.NORM.INV(RAND();[.C$2];[.C$3])" office:value-type="float" office:value="3.25409700592014" calcext:value-type="float">
            <text:p>3,25409700592014</text:p>
          </table:table-cell>
          <table:table-cell/>
          <table:table-cell table:formula="of:=[.B273]+[.C273]" office:value-type="float" office:value="4.80834166706565" calcext:value-type="float">
            <text:p>4,80834166706565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0.151309612118015" calcext:value-type="float">
            <text:p>0,151309612118015</text:p>
          </table:table-cell>
          <table:table-cell table:formula="of:=COM.MICROSOFT.NORM.INV(RAND();[.C$2];[.C$3])" office:value-type="float" office:value="2.96073244522616" calcext:value-type="float">
            <text:p>2,96073244522616</text:p>
          </table:table-cell>
          <table:table-cell/>
          <table:table-cell table:formula="of:=[.B274]+[.C274]" office:value-type="float" office:value="3.11204205734418" calcext:value-type="float">
            <text:p>3,11204205734418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3.46770822255222" calcext:value-type="float">
            <text:p>3,46770822255222</text:p>
          </table:table-cell>
          <table:table-cell table:formula="of:=COM.MICROSOFT.NORM.INV(RAND();[.C$2];[.C$3])" office:value-type="float" office:value="3.33080438009137" calcext:value-type="float">
            <text:p>3,33080438009137</text:p>
          </table:table-cell>
          <table:table-cell/>
          <table:table-cell table:formula="of:=[.B275]+[.C275]" office:value-type="float" office:value="6.79851260264359" calcext:value-type="float">
            <text:p>6,79851260264359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1.79527287214742" calcext:value-type="float">
            <text:p>1,79527287214742</text:p>
          </table:table-cell>
          <table:table-cell table:formula="of:=COM.MICROSOFT.NORM.INV(RAND();[.C$2];[.C$3])" office:value-type="float" office:value="3.35589750166409" calcext:value-type="float">
            <text:p>3,35589750166409</text:p>
          </table:table-cell>
          <table:table-cell/>
          <table:table-cell table:formula="of:=[.B276]+[.C276]" office:value-type="float" office:value="5.15117037381152" calcext:value-type="float">
            <text:p>5,15117037381152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1.13158913840166" calcext:value-type="float">
            <text:p>1,13158913840166</text:p>
          </table:table-cell>
          <table:table-cell table:formula="of:=COM.MICROSOFT.NORM.INV(RAND();[.C$2];[.C$3])" office:value-type="float" office:value="2.65663260438159" calcext:value-type="float">
            <text:p>2,65663260438159</text:p>
          </table:table-cell>
          <table:table-cell/>
          <table:table-cell table:formula="of:=[.B277]+[.C277]" office:value-type="float" office:value="3.78822174278325" calcext:value-type="float">
            <text:p>3,78822174278325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3.69741331208822" calcext:value-type="float">
            <text:p>3,69741331208822</text:p>
          </table:table-cell>
          <table:table-cell table:formula="of:=COM.MICROSOFT.NORM.INV(RAND();[.C$2];[.C$3])" office:value-type="float" office:value="2.70984808133501" calcext:value-type="float">
            <text:p>2,70984808133501</text:p>
          </table:table-cell>
          <table:table-cell/>
          <table:table-cell table:formula="of:=[.B278]+[.C278]" office:value-type="float" office:value="6.40726139342324" calcext:value-type="float">
            <text:p>6,40726139342324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1.58040321667896" calcext:value-type="float">
            <text:p>1,58040321667896</text:p>
          </table:table-cell>
          <table:table-cell table:formula="of:=COM.MICROSOFT.NORM.INV(RAND();[.C$2];[.C$3])" office:value-type="float" office:value="2.42112458877546" calcext:value-type="float">
            <text:p>2,42112458877546</text:p>
          </table:table-cell>
          <table:table-cell/>
          <table:table-cell table:formula="of:=[.B279]+[.C279]" office:value-type="float" office:value="4.00152780545441" calcext:value-type="float">
            <text:p>4,00152780545441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0.241888057356077" calcext:value-type="float">
            <text:p>0,241888057356077</text:p>
          </table:table-cell>
          <table:table-cell table:formula="of:=COM.MICROSOFT.NORM.INV(RAND();[.C$2];[.C$3])" office:value-type="float" office:value="2.76780360370645" calcext:value-type="float">
            <text:p>2,76780360370645</text:p>
          </table:table-cell>
          <table:table-cell/>
          <table:table-cell table:formula="of:=[.B280]+[.C280]" office:value-type="float" office:value="3.00969166106253" calcext:value-type="float">
            <text:p>3,00969166106253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1.17620833449178" calcext:value-type="float">
            <text:p>1,17620833449178</text:p>
          </table:table-cell>
          <table:table-cell table:formula="of:=COM.MICROSOFT.NORM.INV(RAND();[.C$2];[.C$3])" office:value-type="float" office:value="3.21729263922821" calcext:value-type="float">
            <text:p>3,21729263922821</text:p>
          </table:table-cell>
          <table:table-cell/>
          <table:table-cell table:formula="of:=[.B281]+[.C281]" office:value-type="float" office:value="4.39350097371999" calcext:value-type="float">
            <text:p>4,39350097371999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3.02544636987445" calcext:value-type="float">
            <text:p>3,02544636987445</text:p>
          </table:table-cell>
          <table:table-cell table:formula="of:=COM.MICROSOFT.NORM.INV(RAND();[.C$2];[.C$3])" office:value-type="float" office:value="2.70928811918327" calcext:value-type="float">
            <text:p>2,70928811918327</text:p>
          </table:table-cell>
          <table:table-cell/>
          <table:table-cell table:formula="of:=[.B282]+[.C282]" office:value-type="float" office:value="5.73473448905772" calcext:value-type="float">
            <text:p>5,73473448905772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3.91193880135656" calcext:value-type="float">
            <text:p>3,91193880135656</text:p>
          </table:table-cell>
          <table:table-cell table:formula="of:=COM.MICROSOFT.NORM.INV(RAND();[.C$2];[.C$3])" office:value-type="float" office:value="3.72639050422786" calcext:value-type="float">
            <text:p>3,72639050422786</text:p>
          </table:table-cell>
          <table:table-cell/>
          <table:table-cell table:formula="of:=[.B283]+[.C283]" office:value-type="float" office:value="7.63832930558442" calcext:value-type="float">
            <text:p>7,63832930558442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1.67271174638445" calcext:value-type="float">
            <text:p>1,67271174638445</text:p>
          </table:table-cell>
          <table:table-cell table:formula="of:=COM.MICROSOFT.NORM.INV(RAND();[.C$2];[.C$3])" office:value-type="float" office:value="2.1799255958478" calcext:value-type="float">
            <text:p>2,1799255958478</text:p>
          </table:table-cell>
          <table:table-cell/>
          <table:table-cell table:formula="of:=[.B284]+[.C284]" office:value-type="float" office:value="3.85263734223225" calcext:value-type="float">
            <text:p>3,85263734223225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2.66037007610692" calcext:value-type="float">
            <text:p>2,66037007610692</text:p>
          </table:table-cell>
          <table:table-cell table:formula="of:=COM.MICROSOFT.NORM.INV(RAND();[.C$2];[.C$3])" office:value-type="float" office:value="2.51363304849001" calcext:value-type="float">
            <text:p>2,51363304849001</text:p>
          </table:table-cell>
          <table:table-cell/>
          <table:table-cell table:formula="of:=[.B285]+[.C285]" office:value-type="float" office:value="5.17400312459692" calcext:value-type="float">
            <text:p>5,17400312459692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1.9064115191874" calcext:value-type="float">
            <text:p>1,9064115191874</text:p>
          </table:table-cell>
          <table:table-cell table:formula="of:=COM.MICROSOFT.NORM.INV(RAND();[.C$2];[.C$3])" office:value-type="float" office:value="3.15511607766506" calcext:value-type="float">
            <text:p>3,15511607766506</text:p>
          </table:table-cell>
          <table:table-cell/>
          <table:table-cell table:formula="of:=[.B286]+[.C286]" office:value-type="float" office:value="5.06152759685246" calcext:value-type="float">
            <text:p>5,06152759685246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2.13978407748876" calcext:value-type="float">
            <text:p>2,13978407748876</text:p>
          </table:table-cell>
          <table:table-cell table:formula="of:=COM.MICROSOFT.NORM.INV(RAND();[.C$2];[.C$3])" office:value-type="float" office:value="3.26549454492179" calcext:value-type="float">
            <text:p>3,26549454492179</text:p>
          </table:table-cell>
          <table:table-cell/>
          <table:table-cell table:formula="of:=[.B287]+[.C287]" office:value-type="float" office:value="5.40527862241054" calcext:value-type="float">
            <text:p>5,40527862241054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2.31334973243787" calcext:value-type="float">
            <text:p>2,31334973243787</text:p>
          </table:table-cell>
          <table:table-cell table:formula="of:=COM.MICROSOFT.NORM.INV(RAND();[.C$2];[.C$3])" office:value-type="float" office:value="3.0653722278275" calcext:value-type="float">
            <text:p>3,0653722278275</text:p>
          </table:table-cell>
          <table:table-cell/>
          <table:table-cell table:formula="of:=[.B288]+[.C288]" office:value-type="float" office:value="5.37872196026536" calcext:value-type="float">
            <text:p>5,37872196026536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2.09808452488601" calcext:value-type="float">
            <text:p>2,09808452488601</text:p>
          </table:table-cell>
          <table:table-cell table:formula="of:=COM.MICROSOFT.NORM.INV(RAND();[.C$2];[.C$3])" office:value-type="float" office:value="2.56242377106914" calcext:value-type="float">
            <text:p>2,56242377106914</text:p>
          </table:table-cell>
          <table:table-cell/>
          <table:table-cell table:formula="of:=[.B289]+[.C289]" office:value-type="float" office:value="4.66050829595515" calcext:value-type="float">
            <text:p>4,66050829595515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1.12492133906103" calcext:value-type="float">
            <text:p>1,12492133906103</text:p>
          </table:table-cell>
          <table:table-cell table:formula="of:=COM.MICROSOFT.NORM.INV(RAND();[.C$2];[.C$3])" office:value-type="float" office:value="2.52221459222836" calcext:value-type="float">
            <text:p>2,52221459222836</text:p>
          </table:table-cell>
          <table:table-cell/>
          <table:table-cell table:formula="of:=[.B290]+[.C290]" office:value-type="float" office:value="3.6471359312894" calcext:value-type="float">
            <text:p>3,6471359312894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2.17033844012137" calcext:value-type="float">
            <text:p>2,17033844012137</text:p>
          </table:table-cell>
          <table:table-cell table:formula="of:=COM.MICROSOFT.NORM.INV(RAND();[.C$2];[.C$3])" office:value-type="float" office:value="2.69094627019667" calcext:value-type="float">
            <text:p>2,69094627019667</text:p>
          </table:table-cell>
          <table:table-cell/>
          <table:table-cell table:formula="of:=[.B291]+[.C291]" office:value-type="float" office:value="4.86128471031804" calcext:value-type="float">
            <text:p>4,86128471031804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0.764908711681658" calcext:value-type="float">
            <text:p>0,764908711681658</text:p>
          </table:table-cell>
          <table:table-cell table:formula="of:=COM.MICROSOFT.NORM.INV(RAND();[.C$2];[.C$3])" office:value-type="float" office:value="3.58244584928334" calcext:value-type="float">
            <text:p>3,58244584928334</text:p>
          </table:table-cell>
          <table:table-cell/>
          <table:table-cell table:formula="of:=[.B292]+[.C292]" office:value-type="float" office:value="4.347354560965" calcext:value-type="float">
            <text:p>4,347354560965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2.93056307809787" calcext:value-type="float">
            <text:p>2,93056307809787</text:p>
          </table:table-cell>
          <table:table-cell table:formula="of:=COM.MICROSOFT.NORM.INV(RAND();[.C$2];[.C$3])" office:value-type="float" office:value="2.42532031506391" calcext:value-type="float">
            <text:p>2,42532031506391</text:p>
          </table:table-cell>
          <table:table-cell/>
          <table:table-cell table:formula="of:=[.B293]+[.C293]" office:value-type="float" office:value="5.35588339316178" calcext:value-type="float">
            <text:p>5,35588339316178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3.02468453565364" calcext:value-type="float">
            <text:p>3,02468453565364</text:p>
          </table:table-cell>
          <table:table-cell table:formula="of:=COM.MICROSOFT.NORM.INV(RAND();[.C$2];[.C$3])" office:value-type="float" office:value="2.76779010404895" calcext:value-type="float">
            <text:p>2,76779010404895</text:p>
          </table:table-cell>
          <table:table-cell/>
          <table:table-cell table:formula="of:=[.B294]+[.C294]" office:value-type="float" office:value="5.79247463970259" calcext:value-type="float">
            <text:p>5,79247463970259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4.57994080279012" calcext:value-type="float">
            <text:p>4,57994080279012</text:p>
          </table:table-cell>
          <table:table-cell table:formula="of:=COM.MICROSOFT.NORM.INV(RAND();[.C$2];[.C$3])" office:value-type="float" office:value="4.45873578297009" calcext:value-type="float">
            <text:p>4,45873578297009</text:p>
          </table:table-cell>
          <table:table-cell/>
          <table:table-cell table:formula="of:=[.B295]+[.C295]" office:value-type="float" office:value="9.03867658576021" calcext:value-type="float">
            <text:p>9,03867658576021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2.76542785054608" calcext:value-type="float">
            <text:p>2,76542785054608</text:p>
          </table:table-cell>
          <table:table-cell table:formula="of:=COM.MICROSOFT.NORM.INV(RAND();[.C$2];[.C$3])" office:value-type="float" office:value="2.38128737632324" calcext:value-type="float">
            <text:p>2,38128737632324</text:p>
          </table:table-cell>
          <table:table-cell/>
          <table:table-cell table:formula="of:=[.B296]+[.C296]" office:value-type="float" office:value="5.14671522686931" calcext:value-type="float">
            <text:p>5,14671522686931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4.00088383599761" calcext:value-type="float">
            <text:p>4,00088383599761</text:p>
          </table:table-cell>
          <table:table-cell table:formula="of:=COM.MICROSOFT.NORM.INV(RAND();[.C$2];[.C$3])" office:value-type="float" office:value="3.81024185031782" calcext:value-type="float">
            <text:p>3,81024185031782</text:p>
          </table:table-cell>
          <table:table-cell/>
          <table:table-cell table:formula="of:=[.B297]+[.C297]" office:value-type="float" office:value="7.81112568631542" calcext:value-type="float">
            <text:p>7,81112568631542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2.58763295823977" calcext:value-type="float">
            <text:p>2,58763295823977</text:p>
          </table:table-cell>
          <table:table-cell table:formula="of:=COM.MICROSOFT.NORM.INV(RAND();[.C$2];[.C$3])" office:value-type="float" office:value="3.41918131184936" calcext:value-type="float">
            <text:p>3,41918131184936</text:p>
          </table:table-cell>
          <table:table-cell/>
          <table:table-cell table:formula="of:=[.B298]+[.C298]" office:value-type="float" office:value="6.00681427008913" calcext:value-type="float">
            <text:p>6,00681427008913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2.49700738088304" calcext:value-type="float">
            <text:p>2,49700738088304</text:p>
          </table:table-cell>
          <table:table-cell table:formula="of:=COM.MICROSOFT.NORM.INV(RAND();[.C$2];[.C$3])" office:value-type="float" office:value="2.4603703681591" calcext:value-type="float">
            <text:p>2,4603703681591</text:p>
          </table:table-cell>
          <table:table-cell/>
          <table:table-cell table:formula="of:=[.B299]+[.C299]" office:value-type="float" office:value="4.95737774904214" calcext:value-type="float">
            <text:p>4,95737774904214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0.160814797540364" calcext:value-type="float">
            <text:p>0,160814797540364</text:p>
          </table:table-cell>
          <table:table-cell table:formula="of:=COM.MICROSOFT.NORM.INV(RAND();[.C$2];[.C$3])" office:value-type="float" office:value="2.27929463947856" calcext:value-type="float">
            <text:p>2,27929463947856</text:p>
          </table:table-cell>
          <table:table-cell/>
          <table:table-cell table:formula="of:=[.B300]+[.C300]" office:value-type="float" office:value="2.44010943701892" calcext:value-type="float">
            <text:p>2,44010943701892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0.22816833825358" calcext:value-type="float">
            <text:p>0,22816833825358</text:p>
          </table:table-cell>
          <table:table-cell table:formula="of:=COM.MICROSOFT.NORM.INV(RAND();[.C$2];[.C$3])" office:value-type="float" office:value="3.08514802347551" calcext:value-type="float">
            <text:p>3,08514802347551</text:p>
          </table:table-cell>
          <table:table-cell/>
          <table:table-cell table:formula="of:=[.B301]+[.C301]" office:value-type="float" office:value="3.31331636172909" calcext:value-type="float">
            <text:p>3,31331636172909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2.0135810894726" calcext:value-type="float">
            <text:p>2,0135810894726</text:p>
          </table:table-cell>
          <table:table-cell table:formula="of:=COM.MICROSOFT.NORM.INV(RAND();[.C$2];[.C$3])" office:value-type="float" office:value="3.30895352144766" calcext:value-type="float">
            <text:p>3,30895352144766</text:p>
          </table:table-cell>
          <table:table-cell/>
          <table:table-cell table:formula="of:=[.B302]+[.C302]" office:value-type="float" office:value="5.32253461092026" calcext:value-type="float">
            <text:p>5,32253461092026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0.243137066880399" calcext:value-type="float">
            <text:p>0,243137066880399</text:p>
          </table:table-cell>
          <table:table-cell table:formula="of:=COM.MICROSOFT.NORM.INV(RAND();[.C$2];[.C$3])" office:value-type="float" office:value="2.6446012099177" calcext:value-type="float">
            <text:p>2,6446012099177</text:p>
          </table:table-cell>
          <table:table-cell/>
          <table:table-cell table:formula="of:=[.B303]+[.C303]" office:value-type="float" office:value="2.8877382767981" calcext:value-type="float">
            <text:p>2,8877382767981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3.40526076927432" calcext:value-type="float">
            <text:p>3,40526076927432</text:p>
          </table:table-cell>
          <table:table-cell table:formula="of:=COM.MICROSOFT.NORM.INV(RAND();[.C$2];[.C$3])" office:value-type="float" office:value="3.72137420935919" calcext:value-type="float">
            <text:p>3,72137420935919</text:p>
          </table:table-cell>
          <table:table-cell/>
          <table:table-cell table:formula="of:=[.B304]+[.C304]" office:value-type="float" office:value="7.12663497863351" calcext:value-type="float">
            <text:p>7,12663497863351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1.82203059942652" calcext:value-type="float">
            <text:p>1,82203059942652</text:p>
          </table:table-cell>
          <table:table-cell table:formula="of:=COM.MICROSOFT.NORM.INV(RAND();[.C$2];[.C$3])" office:value-type="float" office:value="3.42505925978734" calcext:value-type="float">
            <text:p>3,42505925978734</text:p>
          </table:table-cell>
          <table:table-cell/>
          <table:table-cell table:formula="of:=[.B305]+[.C305]" office:value-type="float" office:value="5.24708985921386" calcext:value-type="float">
            <text:p>5,24708985921386</text:p>
          </table:table-cell>
          <table:table-cell table:number-columns-repeated="59"/>
        </table:table-row>
        <table:table-row table:style-name="ro1">
          <table:table-cell/>
          <table:table-cell table:formula="of:=COM.MICROSOFT.NORM.INV(RAND();[.B$2];[.B$3])" office:value-type="float" office:value="2.58700639815346" calcext:value-type="float">
            <text:p>2,58700639815346</text:p>
          </table:table-cell>
          <table:table-cell table:formula="of:=COM.MICROSOFT.NORM.INV(RAND();[.C$2];[.C$3])" office:value-type="float" office:value="2.67257903171595" calcext:value-type="float">
            <text:p>2,67257903171595</text:p>
          </table:table-cell>
          <table:table-cell/>
          <table:table-cell table:formula="of:=[.B306]+[.C306]" office:value-type="float" office:value="5.25958542986941" calcext:value-type="float">
            <text:p>5,25958542986941</text:p>
          </table:table-cell>
          <table:table-cell table:number-columns-repeated="59"/>
        </table:table-row>
        <table:table-row table:style-name="ro1" table:number-rows-repeated="1048269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s" fo:country="CZ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Kč</number:text>
    </number:number-style>
    <number:number-style style:name="N108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Kč</number:text>
    </number:number-style>
    <number:number-style style:name="N111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Kč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12P0"/>
    </number:number-style>
    <number:date-style style:name="N113">
      <number:day/>
      <number:text>.</number:text>
      <number:month/>
      <number:text>.</number:text>
      <number:year number:style="long"/>
    </number:date-style>
    <number:date-style style:name="N114">
      <number:day/>
      <number:text>.</number:text>
      <number:month number:textual="true"/>
      <number:text>.</number:text>
      <number:year/>
    </number:date-style>
    <number:date-style style:name="N115">
      <number:day/>
      <number:text>.</number:text>
      <number:month number:textual="true"/>
    </number:date-style>
    <number:date-style style:name="N116">
      <number:month number:textual="true"/>
      <number:text>.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    </number:text>
    </number:number-style>
    <number:number-style style:name="N123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  <number:text>     </number:text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24P0"/>
    </number:number-style>
    <number:number-style style:name="N126P0" style:volatile="true">
      <number:number number:decimal-places="2" loext:min-decimal-places="2" number:min-integer-digits="1" number:grouping="true"/>
      <number:text>     </number:text>
    </number:number-style>
    <number:number-style style:name="N126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  <number:text>     </number:text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27P0"/>
    </number:number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31P2" style:volatile="true">
      <loext:text> </loext:text>
      <loext:fill-character> </loext:fill-character>
      <number:text>-  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35P1" style:volatile="true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35P2" style:volatile="true">
      <loext:text> </loext:text>
      <loext:fill-character> </loext:fill-character>
      <number:text>- Kč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">
      <number:number number:decimal-places="3" loext:min-decimal-places="3" number:min-integer-digits="1"/>
    </number:number-style>
    <number:number-style style:name="N149">
      <number:number number:decimal-places="4" loext:min-decimal-places="4" number:min-integer-digits="1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4">00.00.0000</text:date>, <text:time style:data-style-name="N2" text:time-value="09:59:46.731741410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  <style:master-page style:name="PageStyle_5f_List3" style:display-name="PageStyle_Lis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1" style:display-name="PageStyle_Lis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Jakub</meta:initial-creator>
    <meta:print-date>2019-09-23T23:19:39</meta:print-date>
    <meta:creation-date>2019-09-23T23:09:03</meta:creation-date>
    <dc:date>2020-11-24T10:10:17.024306940</dc:date>
    <meta:generator>LibreOffice/6.4.6.2$Linux_X86_64 LibreOffice_project/40$Build-2</meta:generator>
    <meta:editing-duration>PT59M31S</meta:editing-duration>
    <meta:editing-cycles>13</meta:editing-cycles>
    <meta:document-statistic meta:table-count="3" meta:cell-count="5094" meta:object-count="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148">
      <number:number number:decimal-places="3" loext:min-decimal-places="3"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symbol-type="automatic" chart:include-hidden-cells="false" chart:treat-empty-cells="leave-gap"/>
    </style:style>
    <style:style style:name="ch3" style:family="chart" style:data-style-name="N148">
      <style:chart-properties chart:display-label="tru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>
      <style:chart-properties chart:auto-position="true" style:rotation-angle="90"/>
      <style:text-properties fo:font-size="9pt" style:font-size-asian="9pt" style:font-size-complex="9pt"/>
    </style:style>
    <style:style style:name="ch6" style:family="chart">
      <style:graphic-properties svg:stroke-width="0.026cm" svg:stroke-color="#878787"/>
    </style:style>
    <style:style style:name="ch7" style:family="chart" style:data-style-name="N148">
      <style:chart-properties chart:symbol-type="automatic" chart:symbol-width="0.176cm" chart:symbol-height="0.176cm" chart:link-data-style-to-source="true"/>
      <style:graphic-properties draw:stroke="none" svg:stroke-width="0.079cm"/>
      <style:text-properties fo:font-size="10pt" style:font-size-asian="10pt" style:font-size-complex="10pt"/>
    </style:style>
    <style:style style:name="ch8" style:family="chart">
      <style:chart-properties loext:regression-name="" loext:regression-max-degree="2" loext:regression-period="2" loext:regression-force-intercept="false" chart:regression-type="linear"/>
      <style:graphic-properties svg:stroke-width="0.026cm"/>
    </style:style>
    <style:style style:name="ch9" style:family="chart">
      <style:text-properties fo:color="#000000" style:text-position="0% 100%" fo:font-family="Calibri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  <style:style style:name="gr1" style:family="graphic">
      <style:graphic-properties draw:stroke="none" svg:stroke-width="0cm" draw:fill="none" draw:textarea-vertical-align="top" draw:auto-grow-height="false" draw:fit-to-size="false" style:shrink-to-fit="false" fo:min-height="0.605cm" fo:min-width="2.364cm" fo:padding-top="0.125cm" fo:padding-bottom="0.125cm" fo:padding-left="0.25cm" fo:padding-right="0.25cm" fo:wrap-option="no-wrap"/>
      <style:paragraph-properties style:writing-mode="lr-tb"/>
    </style:style>
    <style:style style:name="gr2" style:family="graphic">
      <style:graphic-properties draw:stroke="none" svg:stroke-width="0cm" draw:fill="none" draw:textarea-vertical-align="top" draw:auto-grow-height="false" draw:fit-to-size="false" style:shrink-to-fit="false" fo:min-height="1.877cm" fo:min-width="0.652cm" fo:padding-top="0.125cm" fo:padding-bottom="0.125cm" fo:padding-left="0.25cm" fo:padding-right="0.25cm" fo:wrap-option="no-wrap"/>
      <style:paragraph-properties style:writing-mode="lr-tb"/>
    </style:style>
    <style:style style:name="P1" style:family="paragraph">
      <loext:graphic-properties draw:fill="none"/>
      <style:paragraph-properties fo:text-align="center" style:writing-mode="lr-tb"/>
      <style:text-properties fo:font-size="18pt"/>
    </style:style>
  </office:automatic-styles>
  <office:body>
    <office:chart>
      <chart:chart svg:width="16.862cm" svg:height="8.345cm" xlink:href=".." xlink:type="simple" chart:class="chart:scatter" chart:column-mapping="1 0" chart:style-name="ch1">
        <chart:plot-area chart:style-name="ch2" table:cell-range-address="List1.B2:List1.C21" svg:x="2.17cm" svg:y="0.366cm" svg:width="12.12cm" svg:height="6.749cm">
          <chartooo:coordinate-region svg:x="3.375cm" svg:y="0.565cm" svg:width="10.437cm" svg:height="5.903cm"/>
          <chart:axis chart:dimension="x" chart:name="primary-x" chart:style-name="ch3">
            <chart:title svg:x="7.882cm" svg:y="7.281cm" chart:style-name="ch4">
              <text:p>I (A)</text:p>
            </chart:title>
          </chart:axis>
          <chart:axis chart:dimension="y" chart:name="primary-y" chart:style-name="ch3">
            <chart:title svg:x="1.273cm" svg:y="4.168cm" chart:style-name="ch5">
              <text:p>U (V)</text:p>
            </chart:title>
            <chart:grid chart:style-name="ch6" chart:class="major"/>
          </chart:axis>
          <chart:series chart:style-name="ch7" chart:values-cell-range-address="List1.B2:List1.B21" chart:class="chart:scatter">
            <chart:domain table:cell-range-address="List1.C2:List1.C21"/>
            <chart:regression-curve chart:style-name="ch8">
              <chart:equation chart:display-equation="true" chart:display-r-square="true" chart:style-name="ch9"/>
            </chart:regression-curve>
            <chart:regression-curve chart:style-name="ch8"/>
            <chart:data-point chart:repeated="20"/>
          </chart:series>
          <chart:wall chart:style-name="ch10"/>
          <chart:floor chart:style-name="ch11"/>
        </chart:plot-area>
        <draw:custom-shape draw:name="TextovéPole 1" draw:style-name="gr1" draw:text-style-name="P1" svg:width="2.863cm" svg:height="0.854cm" svg:x="8.068cm" svg:y="7.1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ovéPole 1" draw:style-name="gr2" draw:text-style-name="P1" svg:width="1.151cm" svg:height="2.126cm" draw:transform="rotate (1.5707963267949) translate (0.018cm 4.068cm)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loupec C</text:p>
              </table:table-cell>
              <table:table-cell office:value-type="string">
                <text:p>Sloupec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601469397427727">
                <text:p>0.601469397427727</text:p>
                <draw:g>
                  <svg:desc>List1.C2:List1.C21</svg:desc>
                </draw:g>
              </table:table-cell>
              <table:table-cell office:value-type="float" office:value="0.14079730617392">
                <text:p>0.14079730617392</text:p>
                <draw:g>
                  <svg:desc>List1.B2:List1.B2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453836438103502">
                <text:p>0.453836438103502</text:p>
              </table:table-cell>
              <table:table-cell office:value-type="float" office:value="0.103948492253851">
                <text:p>0.10394849225385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554208771605304">
                <text:p>0.554208771605304</text:p>
              </table:table-cell>
              <table:table-cell office:value-type="float" office:value="0.109696769823409">
                <text:p>0.10969676982340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501423667249995">
                <text:p>0.501423667249995</text:p>
              </table:table-cell>
              <table:table-cell office:value-type="float" office:value="0.111928784396191">
                <text:p>0.11192878439619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566339458847692">
                <text:p>0.566339458847692</text:p>
              </table:table-cell>
              <table:table-cell office:value-type="float" office:value="0.110587239228193">
                <text:p>0.11058723922819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504799593721064">
                <text:p>0.504799593721064</text:p>
              </table:table-cell>
              <table:table-cell office:value-type="float" office:value="0.116612806137457">
                <text:p>0.11661280613745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411179536003682">
                <text:p>0.411179536003682</text:p>
              </table:table-cell>
              <table:table-cell office:value-type="float" office:value="0.108463300410577">
                <text:p>0.10846330041057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496676485443976">
                <text:p>0.496676485443976</text:p>
              </table:table-cell>
              <table:table-cell office:value-type="float" office:value="0.0978404231502952">
                <text:p>0.097840423150295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498370089817379">
                <text:p>0.498370089817379</text:p>
              </table:table-cell>
              <table:table-cell office:value-type="float" office:value="0.0871698145666732">
                <text:p>0.087169814566673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465238561073475">
                <text:p>0.465238561073475</text:p>
              </table:table-cell>
              <table:table-cell office:value-type="float" office:value="0.0943942614290863">
                <text:p>0.094394261429086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668354784614303">
                <text:p>0.668354784614303</text:p>
              </table:table-cell>
              <table:table-cell office:value-type="float" office:value="0.151383890458626">
                <text:p>0.15138389045862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376793540653662">
                <text:p>0.376793540653662</text:p>
              </table:table-cell>
              <table:table-cell office:value-type="float" office:value="0.104542321058424">
                <text:p>0.10454232105842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518702871588074">
                <text:p>0.518702871588074</text:p>
              </table:table-cell>
              <table:table-cell office:value-type="float" office:value="0.0849081185741922">
                <text:p>0.084908118574192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329917828123589">
                <text:p>0.329917828123589</text:p>
              </table:table-cell>
              <table:table-cell office:value-type="float" office:value="0.0576565555099242">
                <text:p>0.057656555509924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39417361643695">
                <text:p>0.39417361643695</text:p>
              </table:table-cell>
              <table:table-cell office:value-type="float" office:value="0.0694439999811694">
                <text:p>0.069443999981169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3644975528576">
                <text:p>0.3644975528576</text:p>
              </table:table-cell>
              <table:table-cell office:value-type="float" office:value="0.0656245120030393">
                <text:p>0.065624512003039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568996311919827">
                <text:p>0.568996311919827</text:p>
              </table:table-cell>
              <table:table-cell office:value-type="float" office:value="0.115667450805456">
                <text:p>0.11566745080545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452482089423148">
                <text:p>0.452482089423148</text:p>
              </table:table-cell>
              <table:table-cell office:value-type="float" office:value="0.0994563474146331">
                <text:p>0.099456347414633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57836052006751">
                <text:p>0.57836052006751</text:p>
              </table:table-cell>
              <table:table-cell office:value-type="float" office:value="0.106810744175705">
                <text:p>0.10681074417570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472306004818681">
                <text:p>0.472306004818681</text:p>
              </table:table-cell>
              <table:table-cell office:value-type="float" office:value="0.0946200442581919">
                <text:p>0.094620044258191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6.2$Linux_X86_64 LibreOffice_project/40$Build-2</meta:generator>
  </office:meta>
</office:document-meta>
</file>

<file path=Object 1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treat-empty-cells="ignore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>
      <style:chart-properties chart:auto-position="true" style:rotation-angle="9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1.243cm" svg:height="9cm" xlink:href=".." xlink:type="simple" chart:class="chart:scatter" chart:style-name="ch1">
        <chart:plot-area chart:style-name="ch2" table:cell-range-address="List1.J40:List1.L75" svg:x="0.6cm" svg:y="0.233cm" svg:width="10.12cm" svg:height="7.657cm">
          <chartooo:coordinate-region svg:x="1.221cm" svg:y="0.432cm" svg:width="9.405cm" svg:height="6.811cm"/>
          <chart:axis chart:dimension="x" chart:name="primary-x" chart:style-name="ch3">
            <chart:title svg:x="5.312cm" svg:y="8.07cm" chart:style-name="ch4">
              <text:p>I (A)</text:p>
            </chart:title>
          </chart:axis>
          <chart:axis chart:dimension="y" chart:name="primary-y" chart:style-name="ch3">
            <chart:title svg:x="0cm" svg:y="4.515cm" chart:style-name="ch5">
              <text:p>počet</text:p>
            </chart:title>
            <chart:grid chart:style-name="ch6" chart:class="major"/>
          </chart:axis>
          <chart:series chart:style-name="ch7" chart:values-cell-range-address="List1.K40:List1.K75" chart:class="chart:scatter">
            <chart:domain table:cell-range-address="List1.J40:List1.J75"/>
            <chart:data-point chart:repeated="36"/>
          </chart:series>
          <chart:series chart:style-name="ch8" chart:values-cell-range-address="List1.L40:List1.L75" chart:class="chart:scatter">
            <chart:data-point chart:repeated="3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loupec J</text:p>
              </table:table-cell>
              <table:table-cell office:value-type="string">
                <text:p>Sloupec K</text:p>
              </table:table-cell>
              <table:table-cell office:value-type="string">
                <text:p>Sloupec L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125">
                <text:p>0.0125</text:p>
                <draw:g>
                  <svg:desc>List1.J40:List1.J75</svg:desc>
                </draw:g>
              </table:table-cell>
              <table:table-cell office:value-type="float" office:value="0">
                <text:p>0</text:p>
                <draw:g>
                  <svg:desc>List1.K40:List1.K75</svg:desc>
                </draw:g>
              </table:table-cell>
              <table:table-cell office:value-type="float" office:value="0.0000124026607092017">
                <text:p>0.0000124026607092017</text:p>
                <draw:g>
                  <svg:desc>List1.L40:List1.L7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375">
                <text:p>0.0375</text:p>
              </table:table-cell>
              <table:table-cell office:value-type="float" office:value="0">
                <text:p>0</text:p>
              </table:table-cell>
              <table:table-cell office:value-type="float" office:value="0.0000579301635741952">
                <text:p>0.000057930163574195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625">
                <text:p>0.0625</text:p>
              </table:table-cell>
              <table:table-cell office:value-type="float" office:value="0">
                <text:p>0</text:p>
              </table:table-cell>
              <table:table-cell office:value-type="float" office:value="0.000248976569480814">
                <text:p>0.00024897656948081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875">
                <text:p>0.0875</text:p>
              </table:table-cell>
              <table:table-cell office:value-type="float" office:value="0">
                <text:p>0</text:p>
              </table:table-cell>
              <table:table-cell office:value-type="float" office:value="0.000984636703060246">
                <text:p>0.00098463670306024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1125">
                <text:p>0.1125</text:p>
              </table:table-cell>
              <table:table-cell office:value-type="float" office:value="0">
                <text:p>0</text:p>
              </table:table-cell>
              <table:table-cell office:value-type="float" office:value="0.00358308709726118">
                <text:p>0.0035830870972611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1375">
                <text:p>0.1375</text:p>
              </table:table-cell>
              <table:table-cell office:value-type="float" office:value="0">
                <text:p>0</text:p>
              </table:table-cell>
              <table:table-cell office:value-type="float" office:value="0.0119978243076453">
                <text:p>0.011997824307645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1625">
                <text:p>0.1625</text:p>
              </table:table-cell>
              <table:table-cell office:value-type="float" office:value="0">
                <text:p>0</text:p>
              </table:table-cell>
              <table:table-cell office:value-type="float" office:value="0.0369667613817221">
                <text:p>0.036966761381722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1875">
                <text:p>0.1875</text:p>
              </table:table-cell>
              <table:table-cell office:value-type="float" office:value="0">
                <text:p>0</text:p>
              </table:table-cell>
              <table:table-cell office:value-type="float" office:value="0.104805498643036">
                <text:p>0.10480549864303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2125">
                <text:p>0.2125</text:p>
              </table:table-cell>
              <table:table-cell office:value-type="float" office:value="1">
                <text:p>1</text:p>
              </table:table-cell>
              <table:table-cell office:value-type="float" office:value="0.273413828459509">
                <text:p>0.27341382845950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2375">
                <text:p>0.2375</text:p>
              </table:table-cell>
              <table:table-cell office:value-type="float" office:value="0">
                <text:p>0</text:p>
              </table:table-cell>
              <table:table-cell office:value-type="float" office:value="0.656327515008148">
                <text:p>0.65632751500814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2625">
                <text:p>0.2625</text:p>
              </table:table-cell>
              <table:table-cell office:value-type="float" office:value="4">
                <text:p>4</text:p>
              </table:table-cell>
              <table:table-cell office:value-type="float" office:value="1.44972109746079">
                <text:p>1.4497210974607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2875">
                <text:p>0.2875</text:p>
              </table:table-cell>
              <table:table-cell office:value-type="float" office:value="2">
                <text:p>2</text:p>
              </table:table-cell>
              <table:table-cell office:value-type="float" office:value="2.94653771094161">
                <text:p>2.9465377109416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3125">
                <text:p>0.3125</text:p>
              </table:table-cell>
              <table:table-cell office:value-type="float" office:value="5">
                <text:p>5</text:p>
              </table:table-cell>
              <table:table-cell office:value-type="float" office:value="5.5106550904315">
                <text:p>5.510655090431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3375">
                <text:p>0.3375</text:p>
              </table:table-cell>
              <table:table-cell office:value-type="float" office:value="10">
                <text:p>10</text:p>
              </table:table-cell>
              <table:table-cell office:value-type="float" office:value="9.48327011467345">
                <text:p>9.4832701146734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3625">
                <text:p>0.3625</text:p>
              </table:table-cell>
              <table:table-cell office:value-type="float" office:value="20">
                <text:p>20</text:p>
              </table:table-cell>
              <table:table-cell office:value-type="float" office:value="15.0167745875228">
                <text:p>15.016774587522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3875">
                <text:p>0.3875</text:p>
              </table:table-cell>
              <table:table-cell office:value-type="float" office:value="27">
                <text:p>27</text:p>
              </table:table-cell>
              <table:table-cell office:value-type="float" office:value="21.8805803171348">
                <text:p>21.880580317134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4125">
                <text:p>0.4125</text:p>
              </table:table-cell>
              <table:table-cell office:value-type="float" office:value="25">
                <text:p>25</text:p>
              </table:table-cell>
              <table:table-cell office:value-type="float" office:value="29.3362520300785">
                <text:p>29.336252030078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4375">
                <text:p>0.4375</text:p>
              </table:table-cell>
              <table:table-cell office:value-type="float" office:value="29">
                <text:p>29</text:p>
              </table:table-cell>
              <table:table-cell office:value-type="float" office:value="36.1921198166399">
                <text:p>36.192119816639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4625">
                <text:p>0.4625</text:p>
              </table:table-cell>
              <table:table-cell office:value-type="float" office:value="51">
                <text:p>51</text:p>
              </table:table-cell>
              <table:table-cell office:value-type="float" office:value="41.0853507294905">
                <text:p>41.085350729490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4875">
                <text:p>0.4875</text:p>
              </table:table-cell>
              <table:table-cell office:value-type="float" office:value="49">
                <text:p>49</text:p>
              </table:table-cell>
              <table:table-cell office:value-type="float" office:value="42.9164257106748">
                <text:p>42.916425710674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5125">
                <text:p>0.5125</text:p>
              </table:table-cell>
              <table:table-cell office:value-type="float" office:value="46">
                <text:p>46</text:p>
              </table:table-cell>
              <table:table-cell office:value-type="float" office:value="41.2499704782373">
                <text:p>41.249970478237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5375">
                <text:p>0.5375</text:p>
              </table:table-cell>
              <table:table-cell office:value-type="float" office:value="34">
                <text:p>34</text:p>
              </table:table-cell>
              <table:table-cell office:value-type="float" office:value="36.4827253903625">
                <text:p>36.482725390362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5625">
                <text:p>0.5625</text:p>
              </table:table-cell>
              <table:table-cell office:value-type="float" office:value="34">
                <text:p>34</text:p>
              </table:table-cell>
              <table:table-cell office:value-type="float" office:value="29.69028894469">
                <text:p>29.69028894469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5875">
                <text:p>0.5875</text:p>
              </table:table-cell>
              <table:table-cell office:value-type="float" office:value="23">
                <text:p>23</text:p>
              </table:table-cell>
              <table:table-cell office:value-type="float" office:value="22.2333587044009">
                <text:p>22.233358704400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6125">
                <text:p>0.6125</text:p>
              </table:table-cell>
              <table:table-cell office:value-type="float" office:value="8">
                <text:p>8</text:p>
              </table:table-cell>
              <table:table-cell office:value-type="float" office:value="15.3200156481122">
                <text:p>15.320015648112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6375">
                <text:p>0.6375</text:p>
              </table:table-cell>
              <table:table-cell office:value-type="float" office:value="11">
                <text:p>11</text:p>
              </table:table-cell>
              <table:table-cell office:value-type="float" office:value="9.7135238113491">
                <text:p>9.713523811349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6625">
                <text:p>0.6625</text:p>
              </table:table-cell>
              <table:table-cell office:value-type="float" office:value="4">
                <text:p>4</text:p>
              </table:table-cell>
              <table:table-cell office:value-type="float" office:value="5.66706061619952">
                <text:p>5.66706061619952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6875">
                <text:p>0.6875</text:p>
              </table:table-cell>
              <table:table-cell office:value-type="float" office:value="5">
                <text:p>5</text:p>
              </table:table-cell>
              <table:table-cell office:value-type="float" office:value="3.0423021042077">
                <text:p>3.0423021042077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7125">
                <text:p>0.7125</text:p>
              </table:table-cell>
              <table:table-cell office:value-type="float" office:value="2">
                <text:p>2</text:p>
              </table:table-cell>
              <table:table-cell office:value-type="float" office:value="1.50283129705397">
                <text:p>1.50283129705397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7375">
                <text:p>0.7375</text:p>
              </table:table-cell>
              <table:table-cell office:value-type="float" office:value="1">
                <text:p>1</text:p>
              </table:table-cell>
              <table:table-cell office:value-type="float" office:value="0.683095649040082">
                <text:p>0.683095649040082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7625">
                <text:p>0.7625</text:p>
              </table:table-cell>
              <table:table-cell office:value-type="float" office:value="0">
                <text:p>0</text:p>
              </table:table-cell>
              <table:table-cell office:value-type="float" office:value="0.285703910396569">
                <text:p>0.285703910396569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7875">
                <text:p>0.7875</text:p>
              </table:table-cell>
              <table:table-cell office:value-type="float" office:value="0">
                <text:p>0</text:p>
              </table:table-cell>
              <table:table-cell office:value-type="float" office:value="0.109954804053215">
                <text:p>0.10995480405321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8125">
                <text:p>0.8125</text:p>
              </table:table-cell>
              <table:table-cell office:value-type="float" office:value="1">
                <text:p>1</text:p>
              </table:table-cell>
              <table:table-cell office:value-type="float" office:value="0.0389381733172631">
                <text:p>0.0389381733172631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8375">
                <text:p>0.8375</text:p>
              </table:table-cell>
              <table:table-cell office:value-type="float" office:value="0">
                <text:p>0</text:p>
              </table:table-cell>
              <table:table-cell office:value-type="float" office:value="0.0126882071617906">
                <text:p>0.0126882071617906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8625">
                <text:p>0.8625</text:p>
              </table:table-cell>
              <table:table-cell office:value-type="float" office:value="0">
                <text:p>0</text:p>
              </table:table-cell>
              <table:table-cell office:value-type="float" office:value="0.00380441820369884">
                <text:p>0.00380441820369884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8875">
                <text:p>0.8875</text:p>
              </table:table-cell>
              <table:table-cell office:value-type="float" office:value="0">
                <text:p>0</text:p>
              </table:table-cell>
              <table:table-cell office:value-type="float" office:value="0.0010496379533696">
                <text:p>0.001049637953369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6.2$Linux_X86_64 LibreOffice_project/40$Build-2</meta:generator>
  </office:meta>
</office:document-meta>
</file>

<file path=Object 2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10" draw:display-name="Dashed (var) 10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treat-empty-cells="ignore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0.956cm" svg:height="9.044cm" xlink:href=".." xlink:type="simple" chart:class="chart:scatter" chart:style-name="ch1">
        <chart:plot-area chart:style-name="ch2" table:cell-range-address="List1.O40:List1.Q99" svg:x="0.176cm" svg:y="0.195cm" svg:width="10.647cm" svg:height="8.246cm">
          <chartooo:coordinate-region svg:x="0.797cm" svg:y="0.394cm" svg:width="9.786cm" svg:height="7.4cm"/>
          <chart:axis chart:dimension="x" chart:name="primary-x" chart:style-name="ch3">
            <chart:title svg:x="4.833cm" svg:y="8.484cm" chart:style-name="ch4">
              <text:p>R (Ohm)</text:p>
            </chart:title>
          </chart:axis>
          <chart:axis chart:dimension="y" chart:name="primary-y" chart:style-name="ch3">
            <chart:grid chart:style-name="ch5" chart:class="major"/>
          </chart:axis>
          <chart:series chart:style-name="ch6" chart:values-cell-range-address="List1.P40:List1.P99" chart:class="chart:scatter">
            <chart:domain table:cell-range-address="List1.O40:List1.O99"/>
            <chart:data-point chart:repeated="60"/>
          </chart:series>
          <chart:series chart:style-name="ch7" chart:values-cell-range-address="List1.Q40:List1.Q99" chart:class="chart:scatter">
            <chart:data-point chart:repeated="6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loupec O</text:p>
              </table:table-cell>
              <table:table-cell office:value-type="string">
                <text:p>Sloupec P</text:p>
              </table:table-cell>
              <table:table-cell office:value-type="string">
                <text:p>Sloupec Q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525">
                <text:p>0.0525</text:p>
                <draw:g>
                  <svg:desc>List1.O40:List1.O99</svg:desc>
                </draw:g>
              </table:table-cell>
              <table:table-cell office:value-type="float" office:value="0">
                <text:p>0</text:p>
                <draw:g>
                  <svg:desc>List1.P40:List1.P99</svg:desc>
                </draw:g>
              </table:table-cell>
              <table:table-cell office:value-type="float" office:value="0.0000346714501481634">
                <text:p>0.0000346714501481634</text:p>
                <draw:g>
                  <svg:desc>List1.Q40:List1.Q9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575">
                <text:p>0.0575</text:p>
              </table:table-cell>
              <table:table-cell office:value-type="float" office:value="0">
                <text:p>0</text:p>
              </table:table-cell>
              <table:table-cell office:value-type="float" office:value="0.0000815396766592506">
                <text:p>0.000081539676659250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625">
                <text:p>0.0625</text:p>
              </table:table-cell>
              <table:table-cell office:value-type="float" office:value="0">
                <text:p>0</text:p>
              </table:table-cell>
              <table:table-cell office:value-type="float" office:value="0.000186453694390541">
                <text:p>0.00018645369439054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675">
                <text:p>0.0675</text:p>
              </table:table-cell>
              <table:table-cell office:value-type="float" office:value="0">
                <text:p>0</text:p>
              </table:table-cell>
              <table:table-cell office:value-type="float" office:value="0.000414551046486778">
                <text:p>0.00041455104648677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725">
                <text:p>0.0725</text:p>
              </table:table-cell>
              <table:table-cell office:value-type="float" office:value="0">
                <text:p>0</text:p>
              </table:table-cell>
              <table:table-cell office:value-type="float" office:value="0.000896169252082753">
                <text:p>0.00089616925208275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775">
                <text:p>0.0775</text:p>
              </table:table-cell>
              <table:table-cell office:value-type="float" office:value="0">
                <text:p>0</text:p>
              </table:table-cell>
              <table:table-cell office:value-type="float" office:value="0.00188367965747704">
                <text:p>0.0018836796574770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825">
                <text:p>0.0825</text:p>
              </table:table-cell>
              <table:table-cell office:value-type="float" office:value="0">
                <text:p>0</text:p>
              </table:table-cell>
              <table:table-cell office:value-type="float" office:value="0.00384971896843849">
                <text:p>0.0038497189684384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875">
                <text:p>0.0875</text:p>
              </table:table-cell>
              <table:table-cell office:value-type="float" office:value="0">
                <text:p>0</text:p>
              </table:table-cell>
              <table:table-cell office:value-type="float" office:value="0.00764990358636247">
                <text:p>0.0076499035863624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0925">
                <text:p>0.0925</text:p>
              </table:table-cell>
              <table:table-cell office:value-type="float" office:value="0">
                <text:p>0</text:p>
              </table:table-cell>
              <table:table-cell office:value-type="float" office:value="0.0147804561298573">
                <text:p>0.014780456129857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0975">
                <text:p>0.0975</text:p>
              </table:table-cell>
              <table:table-cell office:value-type="float" office:value="0">
                <text:p>0</text:p>
              </table:table-cell>
              <table:table-cell office:value-type="float" office:value="0.0277667235808457">
                <text:p>0.027766723580845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1025">
                <text:p>0.1025</text:p>
              </table:table-cell>
              <table:table-cell office:value-type="float" office:value="0">
                <text:p>0</text:p>
              </table:table-cell>
              <table:table-cell office:value-type="float" office:value="0.0507184936778903">
                <text:p>0.050718493677890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1075">
                <text:p>0.1075</text:p>
              </table:table-cell>
              <table:table-cell office:value-type="float" office:value="0">
                <text:p>0</text:p>
              </table:table-cell>
              <table:table-cell office:value-type="float" office:value="0.0900768002556864">
                <text:p>0.090076800255686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1125">
                <text:p>0.1125</text:p>
              </table:table-cell>
              <table:table-cell office:value-type="float" office:value="0">
                <text:p>0</text:p>
              </table:table-cell>
              <table:table-cell office:value-type="float" office:value="0.155548000573903">
                <text:p>0.15554800057390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1175">
                <text:p>0.1175</text:p>
              </table:table-cell>
              <table:table-cell office:value-type="float" office:value="1">
                <text:p>1</text:p>
              </table:table-cell>
              <table:table-cell office:value-type="float" office:value="0.261168490049802">
                <text:p>0.26116849004980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1225">
                <text:p>0.1225</text:p>
              </table:table-cell>
              <table:table-cell office:value-type="float" office:value="1">
                <text:p>1</text:p>
              </table:table-cell>
              <table:table-cell office:value-type="float" office:value="0.42636541588232">
                <text:p>0.4263654158823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1275">
                <text:p>0.1275</text:p>
              </table:table-cell>
              <table:table-cell office:value-type="float" office:value="0">
                <text:p>0</text:p>
              </table:table-cell>
              <table:table-cell office:value-type="float" office:value="0.676780743177396">
                <text:p>0.67678074317739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1325">
                <text:p>0.1325</text:p>
              </table:table-cell>
              <table:table-cell office:value-type="float" office:value="0">
                <text:p>0</text:p>
              </table:table-cell>
              <table:table-cell office:value-type="float" office:value="1.04452497950083">
                <text:p>1.0445249795008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1375">
                <text:p>0.1375</text:p>
              </table:table-cell>
              <table:table-cell office:value-type="float" office:value="2">
                <text:p>2</text:p>
              </table:table-cell>
              <table:table-cell office:value-type="float" office:value="1.56745277962142">
                <text:p>1.5674527796214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1425">
                <text:p>0.1425</text:p>
              </table:table-cell>
              <table:table-cell office:value-type="float" office:value="1">
                <text:p>1</text:p>
              </table:table-cell>
              <table:table-cell office:value-type="float" office:value="2.28704591798082">
                <text:p>2.2870459179808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1475">
                <text:p>0.1475</text:p>
              </table:table-cell>
              <table:table-cell office:value-type="float" office:value="0">
                <text:p>0</text:p>
              </table:table-cell>
              <table:table-cell office:value-type="float" office:value="3.24459180943843">
                <text:p>3.2445918094384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1525">
                <text:p>0.1525</text:p>
              </table:table-cell>
              <table:table-cell office:value-type="float" office:value="2">
                <text:p>2</text:p>
              </table:table-cell>
              <table:table-cell office:value-type="float" office:value="4.4755869580176">
                <text:p>4.475586958017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1575">
                <text:p>0.1575</text:p>
              </table:table-cell>
              <table:table-cell office:value-type="float" office:value="4">
                <text:p>4</text:p>
              </table:table-cell>
              <table:table-cell office:value-type="float" office:value="6.00267269901478">
                <text:p>6.0026726990147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1625">
                <text:p>0.1625</text:p>
              </table:table-cell>
              <table:table-cell office:value-type="float" office:value="4">
                <text:p>4</text:p>
              </table:table-cell>
              <table:table-cell office:value-type="float" office:value="7.82787789932248">
                <text:p>7.8278778993224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1675">
                <text:p>0.1675</text:p>
              </table:table-cell>
              <table:table-cell office:value-type="float" office:value="11">
                <text:p>11</text:p>
              </table:table-cell>
              <table:table-cell office:value-type="float" office:value="9.92540232600673">
                <text:p>9.9254023260067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1725">
                <text:p>0.1725</text:p>
              </table:table-cell>
              <table:table-cell office:value-type="float" office:value="13">
                <text:p>13</text:p>
              </table:table-cell>
              <table:table-cell office:value-type="float" office:value="12.2364905102321">
                <text:p>12.236490510232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1775">
                <text:p>0.1775</text:p>
              </table:table-cell>
              <table:table-cell office:value-type="float" office:value="11">
                <text:p>11</text:p>
              </table:table-cell>
              <table:table-cell office:value-type="float" office:value="14.6679796557292">
                <text:p>14.6679796557292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1825">
                <text:p>0.1825</text:p>
              </table:table-cell>
              <table:table-cell office:value-type="float" office:value="17">
                <text:p>17</text:p>
              </table:table-cell>
              <table:table-cell office:value-type="float" office:value="17.0957581768339">
                <text:p>17.095758176833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1875">
                <text:p>0.1875</text:p>
              </table:table-cell>
              <table:table-cell office:value-type="float" office:value="21">
                <text:p>21</text:p>
              </table:table-cell>
              <table:table-cell office:value-type="float" office:value="19.3736326792754">
                <text:p>19.373632679275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1925">
                <text:p>0.1925</text:p>
              </table:table-cell>
              <table:table-cell office:value-type="float" office:value="24">
                <text:p>24</text:p>
              </table:table-cell>
              <table:table-cell office:value-type="float" office:value="21.3470745662286">
                <text:p>21.3470745662286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1975">
                <text:p>0.1975</text:p>
              </table:table-cell>
              <table:table-cell office:value-type="float" office:value="30">
                <text:p>30</text:p>
              </table:table-cell>
              <table:table-cell office:value-type="float" office:value="22.8702159482284">
                <text:p>22.8702159482284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2025">
                <text:p>0.2025</text:p>
              </table:table-cell>
              <table:table-cell office:value-type="float" office:value="34">
                <text:p>34</text:p>
              </table:table-cell>
              <table:table-cell office:value-type="float" office:value="23.8235643138675">
                <text:p>23.823564313867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2075">
                <text:p>0.2075</text:p>
              </table:table-cell>
              <table:table-cell office:value-type="float" office:value="26">
                <text:p>26</text:p>
              </table:table-cell>
              <table:table-cell office:value-type="float" office:value="24.1294691214607">
                <text:p>24.1294691214607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2125">
                <text:p>0.2125</text:p>
              </table:table-cell>
              <table:table-cell office:value-type="float" office:value="25">
                <text:p>25</text:p>
              </table:table-cell>
              <table:table-cell office:value-type="float" office:value="23.7625658677369">
                <text:p>23.7625658677369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2175">
                <text:p>0.2175</text:p>
              </table:table-cell>
              <table:table-cell office:value-type="float" office:value="23">
                <text:p>23</text:p>
              </table:table-cell>
              <table:table-cell office:value-type="float" office:value="22.7532490070598">
                <text:p>22.7532490070598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2225">
                <text:p>0.2225</text:p>
              </table:table-cell>
              <table:table-cell office:value-type="float" office:value="26">
                <text:p>26</text:p>
              </table:table-cell>
              <table:table-cell office:value-type="float" office:value="21.1835141023713">
                <text:p>21.1835141023713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2275">
                <text:p>0.2275</text:p>
              </table:table-cell>
              <table:table-cell office:value-type="float" office:value="14">
                <text:p>14</text:p>
              </table:table-cell>
              <table:table-cell office:value-type="float" office:value="19.17595820676">
                <text:p>19.17595820676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2325">
                <text:p>0.2325</text:p>
              </table:table-cell>
              <table:table-cell office:value-type="float" office:value="23">
                <text:p>23</text:p>
              </table:table-cell>
              <table:table-cell office:value-type="float" office:value="16.8779853459769">
                <text:p>16.8779853459769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2375">
                <text:p>0.2375</text:p>
              </table:table-cell>
              <table:table-cell office:value-type="float" office:value="22">
                <text:p>22</text:p>
              </table:table-cell>
              <table:table-cell office:value-type="float" office:value="14.4440365926293">
                <text:p>14.4440365926293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2425">
                <text:p>0.2425</text:p>
              </table:table-cell>
              <table:table-cell office:value-type="float" office:value="13">
                <text:p>13</text:p>
              </table:table-cell>
              <table:table-cell office:value-type="float" office:value="12.0187964137508">
                <text:p>12.0187964137508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2475">
                <text:p>0.2475</text:p>
              </table:table-cell>
              <table:table-cell office:value-type="float" office:value="11">
                <text:p>11</text:p>
              </table:table-cell>
              <table:table-cell office:value-type="float" office:value="9.72383950725013">
                <text:p>9.72383950725013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2525">
                <text:p>0.2525</text:p>
              </table:table-cell>
              <table:table-cell office:value-type="float" office:value="8">
                <text:p>8</text:p>
              </table:table-cell>
              <table:table-cell office:value-type="float" office:value="7.64925203382276">
                <text:p>7.64925203382276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2575">
                <text:p>0.2575</text:p>
              </table:table-cell>
              <table:table-cell office:value-type="float" office:value="9">
                <text:p>9</text:p>
              </table:table-cell>
              <table:table-cell office:value-type="float" office:value="5.85065546952193">
                <text:p>5.85065546952193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2625">
                <text:p>0.2625</text:p>
              </table:table-cell>
              <table:table-cell office:value-type="float" office:value="6">
                <text:p>6</text:p>
              </table:table-cell>
              <table:table-cell office:value-type="float" office:value="4.35105349905209">
                <text:p>4.35105349905209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2675">
                <text:p>0.2675</text:p>
              </table:table-cell>
              <table:table-cell office:value-type="float" office:value="5">
                <text:p>5</text:p>
              </table:table-cell>
              <table:table-cell office:value-type="float" office:value="3.14621681062092">
                <text:p>3.14621681062092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2725">
                <text:p>0.2725</text:p>
              </table:table-cell>
              <table:table-cell office:value-type="float" office:value="1">
                <text:p>1</text:p>
              </table:table-cell>
              <table:table-cell office:value-type="float" office:value="2.21201045781235">
                <text:p>2.21201045781235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2775">
                <text:p>0.2775</text:p>
              </table:table-cell>
              <table:table-cell office:value-type="float" office:value="1">
                <text:p>1</text:p>
              </table:table-cell>
              <table:table-cell office:value-type="float" office:value="1.51213299088599">
                <text:p>1.51213299088599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2825">
                <text:p>0.2825</text:p>
              </table:table-cell>
              <table:table-cell office:value-type="float" office:value="0">
                <text:p>0</text:p>
              </table:table-cell>
              <table:table-cell office:value-type="float" office:value="1.00507174710585">
                <text:p>1.00507174710585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2875">
                <text:p>0.2875</text:p>
              </table:table-cell>
              <table:table-cell office:value-type="float" office:value="0">
                <text:p>0</text:p>
              </table:table-cell>
              <table:table-cell office:value-type="float" office:value="0.649543713527768">
                <text:p>0.649543713527768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2925">
                <text:p>0.2925</text:p>
              </table:table-cell>
              <table:table-cell office:value-type="float" office:value="2">
                <text:p>2</text:p>
              </table:table-cell>
              <table:table-cell office:value-type="float" office:value="0.408153875284815">
                <text:p>0.408153875284815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.2975">
                <text:p>0.2975</text:p>
              </table:table-cell>
              <table:table-cell office:value-type="float" office:value="0">
                <text:p>0</text:p>
              </table:table-cell>
              <table:table-cell office:value-type="float" office:value="0.249369689807289">
                <text:p>0.249369689807289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.3025">
                <text:p>0.3025</text:p>
              </table:table-cell>
              <table:table-cell office:value-type="float" office:value="0">
                <text:p>0</text:p>
              </table:table-cell>
              <table:table-cell office:value-type="float" office:value="0.148138377827879">
                <text:p>0.148138377827879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0.3075">
                <text:p>0.3075</text:p>
              </table:table-cell>
              <table:table-cell office:value-type="float" office:value="0">
                <text:p>0</text:p>
              </table:table-cell>
              <table:table-cell office:value-type="float" office:value="0.0855649028280025">
                <text:p>0.0855649028280025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0.3125">
                <text:p>0.3125</text:p>
              </table:table-cell>
              <table:table-cell office:value-type="float" office:value="0">
                <text:p>0</text:p>
              </table:table-cell>
              <table:table-cell office:value-type="float" office:value="0.0480538151833608">
                <text:p>0.0480538151833608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0.3175">
                <text:p>0.3175</text:p>
              </table:table-cell>
              <table:table-cell office:value-type="float" office:value="1">
                <text:p>1</text:p>
              </table:table-cell>
              <table:table-cell office:value-type="float" office:value="0.0262400222782252">
                <text:p>0.0262400222782252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0.3225">
                <text:p>0.3225</text:p>
              </table:table-cell>
              <table:table-cell office:value-type="float" office:value="0">
                <text:p>0</text:p>
              </table:table-cell>
              <table:table-cell office:value-type="float" office:value="0.0139317161163149">
                <text:p>0.0139317161163149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0.3275">
                <text:p>0.3275</text:p>
              </table:table-cell>
              <table:table-cell office:value-type="float" office:value="0">
                <text:p>0</text:p>
              </table:table-cell>
              <table:table-cell office:value-type="float" office:value="0.00719199045108">
                <text:p>0.00719199045108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0.3325">
                <text:p>0.3325</text:p>
              </table:table-cell>
              <table:table-cell office:value-type="float" office:value="0">
                <text:p>0</text:p>
              </table:table-cell>
              <table:table-cell office:value-type="float" office:value="0.00360992047015308">
                <text:p>0.00360992047015308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0.3375">
                <text:p>0.3375</text:p>
              </table:table-cell>
              <table:table-cell office:value-type="float" office:value="0">
                <text:p>0</text:p>
              </table:table-cell>
              <table:table-cell office:value-type="float" office:value="0.00176177397205137">
                <text:p>0.00176177397205137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0.3425">
                <text:p>0.3425</text:p>
              </table:table-cell>
              <table:table-cell office:value-type="float" office:value="0">
                <text:p>0</text:p>
              </table:table-cell>
              <table:table-cell office:value-type="float" office:value="0.000836000900898515">
                <text:p>0.000836000900898515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.3475">
                <text:p>0.3475</text:p>
              </table:table-cell>
              <table:table-cell office:value-type="float" office:value="0">
                <text:p>0</text:p>
              </table:table-cell>
              <table:table-cell office:value-type="float" office:value="0.000385715666271802">
                <text:p>0.00038571566627180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6.2$Linux_X86_64 LibreOffice_project/40$Build-2</meta:generator>
  </office:meta>
</office:document-meta>
</file>

<file path=Object 3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10" draw:display-name="Dashed (var) 10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start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2.374cm" svg:height="9cm" xlink:href=".." xlink:type="simple" chart:class="chart:scatter" chart:style-name="ch1">
        <chart:plot-area chart:style-name="ch2" table:cell-range-address="List2.M7:List2.O66" svg:x="1.258cm" svg:y="0.18cm" svg:width="10.869cm" svg:height="7.659cm">
          <chartooo:coordinate-region svg:x="1.879cm" svg:y="0.379cm" svg:width="10.008cm" svg:height="6.813cm"/>
          <chart:axis chart:dimension="x" chart:name="primary-x" chart:style-name="ch3">
            <chart:title svg:x="6.026cm" svg:y="8.019cm" chart:style-name="ch4">
              <text:p>R (Ohm)</text:p>
            </chart:title>
          </chart:axis>
          <chart:axis chart:dimension="y" chart:name="primary-y" chart:style-name="ch5">
            <chart:title svg:x="0.451cm" svg:y="4.463cm" chart:style-name="ch6">
              <text:p>počet</text:p>
            </chart:title>
            <chart:grid chart:style-name="ch7" chart:class="major"/>
          </chart:axis>
          <chart:series chart:style-name="ch8" chart:values-cell-range-address="List2.N7:List2.N66" chart:class="chart:scatter">
            <chart:domain table:cell-range-address="List2.M7:List2.M66"/>
            <chart:data-point chart:repeated="60"/>
          </chart:series>
          <chart:series chart:style-name="ch9" chart:values-cell-range-address="List2.O7:List2.O66" chart:class="chart:scatter">
            <chart:data-point chart:repeated="6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loupec M</text:p>
              </table:table-cell>
              <table:table-cell office:value-type="string">
                <text:p>Sloupec N</text:p>
              </table:table-cell>
              <table:table-cell office:value-type="string">
                <text:p>Sloupec O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0.045">
                <text:p>-0.045</text:p>
                <draw:g>
                  <svg:desc>List2.M7:List2.M66</svg:desc>
                </draw:g>
              </table:table-cell>
              <table:table-cell office:value-type="float" office:value="0">
                <text:p>0</text:p>
                <draw:g>
                  <svg:desc>List2.N7:List2.N66</svg:desc>
                </draw:g>
              </table:table-cell>
              <table:table-cell office:value-type="float" office:value="0.18253662647744">
                <text:p>0.18253662647744</text:p>
                <draw:g>
                  <svg:desc>List2.O7:List2.O6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0.035">
                <text:p>-0.035</text:p>
              </table:table-cell>
              <table:table-cell office:value-type="float" office:value="0">
                <text:p>0</text:p>
              </table:table-cell>
              <table:table-cell office:value-type="float" office:value="0.26276119497589">
                <text:p>0.2627611949758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0.025">
                <text:p>-0.025</text:p>
              </table:table-cell>
              <table:table-cell office:value-type="float" office:value="1">
                <text:p>1</text:p>
              </table:table-cell>
              <table:table-cell office:value-type="float" office:value="0.372686100071354">
                <text:p>0.37268610007135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0.015">
                <text:p>-0.015</text:p>
              </table:table-cell>
              <table:table-cell office:value-type="float" office:value="0">
                <text:p>0</text:p>
              </table:table-cell>
              <table:table-cell office:value-type="float" office:value="0.520829901548763">
                <text:p>0.52082990154876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0.005">
                <text:p>-0.005</text:p>
              </table:table-cell>
              <table:table-cell office:value-type="float" office:value="0">
                <text:p>0</text:p>
              </table:table-cell>
              <table:table-cell office:value-type="float" office:value="0.717165451532321">
                <text:p>0.71716545153232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05">
                <text:p>0.005</text:p>
              </table:table-cell>
              <table:table-cell office:value-type="float" office:value="0">
                <text:p>0</text:p>
              </table:table-cell>
              <table:table-cell office:value-type="float" office:value="0.973001554618813">
                <text:p>0.97300155461881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15">
                <text:p>0.015</text:p>
              </table:table-cell>
              <table:table-cell office:value-type="float" office:value="1">
                <text:p>1</text:p>
              </table:table-cell>
              <table:table-cell office:value-type="float" office:value="1.30070383575692">
                <text:p>1.3007038357569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25">
                <text:p>0.025</text:p>
              </table:table-cell>
              <table:table-cell office:value-type="float" office:value="0">
                <text:p>0</text:p>
              </table:table-cell>
              <table:table-cell office:value-type="float" office:value="1.7132234431984">
                <text:p>1.713223443198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035">
                <text:p>0.035</text:p>
              </table:table-cell>
              <table:table-cell office:value-type="float" office:value="0">
                <text:p>0</text:p>
              </table:table-cell>
              <table:table-cell office:value-type="float" office:value="2.22341373891425">
                <text:p>2.2234137389142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045">
                <text:p>0.045</text:p>
              </table:table-cell>
              <table:table-cell office:value-type="float" office:value="0">
                <text:p>0</text:p>
              </table:table-cell>
              <table:table-cell office:value-type="float" office:value="2.84313340646092">
                <text:p>2.8431334064609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055">
                <text:p>0.055</text:p>
              </table:table-cell>
              <table:table-cell office:value-type="float" office:value="0">
                <text:p>0</text:p>
              </table:table-cell>
              <table:table-cell office:value-type="float" office:value="3.58215898137101">
                <text:p>3.5821589813710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065">
                <text:p>0.065</text:p>
              </table:table-cell>
              <table:table-cell office:value-type="float" office:value="0">
                <text:p>0</text:p>
              </table:table-cell>
              <table:table-cell office:value-type="float" office:value="4.44695902328492">
                <text:p>4.4469590232849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075">
                <text:p>0.075</text:p>
              </table:table-cell>
              <table:table-cell office:value-type="float" office:value="0">
                <text:p>0</text:p>
              </table:table-cell>
              <table:table-cell office:value-type="float" office:value="5.43941305586521">
                <text:p>5.4394130558652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085">
                <text:p>0.085</text:p>
              </table:table-cell>
              <table:table-cell office:value-type="float" office:value="1">
                <text:p>1</text:p>
              </table:table-cell>
              <table:table-cell office:value-type="float" office:value="6.55558690985298">
                <text:p>6.5555869098529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095">
                <text:p>0.095</text:p>
              </table:table-cell>
              <table:table-cell office:value-type="float" office:value="3">
                <text:p>3</text:p>
              </table:table-cell>
              <table:table-cell office:value-type="float" office:value="7.78469739343896">
                <text:p>7.7846973934389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105">
                <text:p>0.105</text:p>
              </table:table-cell>
              <table:table-cell office:value-type="float" office:value="0">
                <text:p>0</text:p>
              </table:table-cell>
              <table:table-cell office:value-type="float" office:value="9.1084083931959">
                <text:p>9.108408393195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115">
                <text:p>0.115</text:p>
              </table:table-cell>
              <table:table-cell office:value-type="float" office:value="4">
                <text:p>4</text:p>
              </table:table-cell>
              <table:table-cell office:value-type="float" office:value="10.5005934724897">
                <text:p>10.500593472489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125">
                <text:p>0.125</text:p>
              </table:table-cell>
              <table:table-cell office:value-type="float" office:value="5">
                <text:p>5</text:p>
              </table:table-cell>
              <table:table-cell office:value-type="float" office:value="11.9276743616263">
                <text:p>11.927674361626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135">
                <text:p>0.135</text:p>
              </table:table-cell>
              <table:table-cell office:value-type="float" office:value="6">
                <text:p>6</text:p>
              </table:table-cell>
              <table:table-cell office:value-type="float" office:value="13.3496004667414">
                <text:p>13.349600466741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145">
                <text:p>0.145</text:p>
              </table:table-cell>
              <table:table-cell office:value-type="float" office:value="9">
                <text:p>9</text:p>
              </table:table-cell>
              <table:table-cell office:value-type="float" office:value="14.721474636158">
                <text:p>14.72147463615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155">
                <text:p>0.155</text:p>
              </table:table-cell>
              <table:table-cell office:value-type="float" office:value="10">
                <text:p>10</text:p>
              </table:table-cell>
              <table:table-cell office:value-type="float" office:value="15.9957608242596">
                <text:p>15.995760824259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165">
                <text:p>0.165</text:p>
              </table:table-cell>
              <table:table-cell office:value-type="float" office:value="18">
                <text:p>18</text:p>
              </table:table-cell>
              <table:table-cell office:value-type="float" office:value="17.1249382903851">
                <text:p>17.124938290385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175">
                <text:p>0.175</text:p>
              </table:table-cell>
              <table:table-cell office:value-type="float" office:value="27">
                <text:p>27</text:p>
              </table:table-cell>
              <table:table-cell office:value-type="float" office:value="18.064404200482">
                <text:p>18.06440420048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185">
                <text:p>0.185</text:p>
              </table:table-cell>
              <table:table-cell office:value-type="float" office:value="40">
                <text:p>40</text:p>
              </table:table-cell>
              <table:table-cell office:value-type="float" office:value="18.7753814764858">
                <text:p>18.775381476485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195">
                <text:p>0.195</text:p>
              </table:table-cell>
              <table:table-cell office:value-type="float" office:value="55">
                <text:p>55</text:p>
              </table:table-cell>
              <table:table-cell office:value-type="float" office:value="19.2275692536464">
                <text:p>19.227569253646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205">
                <text:p>0.205</text:p>
              </table:table-cell>
              <table:table-cell office:value-type="float" office:value="55">
                <text:p>55</text:p>
              </table:table-cell>
              <table:table-cell office:value-type="float" office:value="19.4012839761433">
                <text:p>19.401283976143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215">
                <text:p>0.215</text:p>
              </table:table-cell>
              <table:table-cell office:value-type="float" office:value="62">
                <text:p>62</text:p>
              </table:table-cell>
              <table:table-cell office:value-type="float" office:value="19.2888804241118">
                <text:p>19.288880424111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225">
                <text:p>0.225</text:p>
              </table:table-cell>
              <table:table-cell office:value-type="float" office:value="40">
                <text:p>40</text:p>
              </table:table-cell>
              <table:table-cell office:value-type="float" office:value="18.8953097495822">
                <text:p>18.8953097495822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235">
                <text:p>0.235</text:p>
              </table:table-cell>
              <table:table-cell office:value-type="float" office:value="30">
                <text:p>30</text:p>
              </table:table-cell>
              <table:table-cell office:value-type="float" office:value="18.237757774873">
                <text:p>18.23775777487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245">
                <text:p>0.245</text:p>
              </table:table-cell>
              <table:table-cell office:value-type="float" office:value="23">
                <text:p>23</text:p>
              </table:table-cell>
              <table:table-cell office:value-type="float" office:value="17.3444003661763">
                <text:p>17.344400366176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255">
                <text:p>0.255</text:p>
              </table:table-cell>
              <table:table-cell office:value-type="float" office:value="12">
                <text:p>12</text:p>
              </table:table-cell>
              <table:table-cell office:value-type="float" office:value="16.2524014605639">
                <text:p>16.2524014605639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265">
                <text:p>0.265</text:p>
              </table:table-cell>
              <table:table-cell office:value-type="float" office:value="8">
                <text:p>8</text:p>
              </table:table-cell>
              <table:table-cell office:value-type="float" office:value="15.0053518787866">
                <text:p>15.005351878786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275">
                <text:p>0.275</text:p>
              </table:table-cell>
              <table:table-cell office:value-type="float" office:value="5">
                <text:p>5</text:p>
              </table:table-cell>
              <table:table-cell office:value-type="float" office:value="13.6503945268639">
                <text:p>13.6503945268639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285">
                <text:p>0.285</text:p>
              </table:table-cell>
              <table:table-cell office:value-type="float" office:value="3">
                <text:p>3</text:p>
              </table:table-cell>
              <table:table-cell office:value-type="float" office:value="12.2352989659799">
                <text:p>12.2352989659799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295">
                <text:p>0.295</text:p>
              </table:table-cell>
              <table:table-cell office:value-type="float" office:value="1">
                <text:p>1</text:p>
              </table:table-cell>
              <table:table-cell office:value-type="float" office:value="10.80573508072">
                <text:p>10.8057350807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305">
                <text:p>0.305</text:p>
              </table:table-cell>
              <table:table-cell office:value-type="float" office:value="1">
                <text:p>1</text:p>
              </table:table-cell>
              <table:table-cell office:value-type="float" office:value="9.4029554814237">
                <text:p>9.4029554814237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315">
                <text:p>0.315</text:p>
              </table:table-cell>
              <table:table-cell office:value-type="float" office:value="0">
                <text:p>0</text:p>
              </table:table-cell>
              <table:table-cell office:value-type="float" office:value="8.06203655652832">
                <text:p>8.06203655652832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325">
                <text:p>0.325</text:p>
              </table:table-cell>
              <table:table-cell office:value-type="float" office:value="0">
                <text:p>0</text:p>
              </table:table-cell>
              <table:table-cell office:value-type="float" office:value="6.81075802357856">
                <text:p>6.81075802357856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335">
                <text:p>0.335</text:p>
              </table:table-cell>
              <table:table-cell office:value-type="float" office:value="0">
                <text:p>0</text:p>
              </table:table-cell>
              <table:table-cell office:value-type="float" office:value="5.66913015601482">
                <text:p>5.66913015601482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345">
                <text:p>0.345</text:p>
              </table:table-cell>
              <table:table-cell office:value-type="float" office:value="0">
                <text:p>0</text:p>
              </table:table-cell>
              <table:table-cell office:value-type="float" office:value="4.649515286684">
                <text:p>4.649515286684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355">
                <text:p>0.355</text:p>
              </table:table-cell>
              <table:table-cell office:value-type="float" office:value="0">
                <text:p>0</text:p>
              </table:table-cell>
              <table:table-cell office:value-type="float" office:value="3.75724220028676">
                <text:p>3.75724220028676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365">
                <text:p>0.365</text:p>
              </table:table-cell>
              <table:table-cell office:value-type="float" office:value="0">
                <text:p>0</text:p>
              </table:table-cell>
              <table:table-cell office:value-type="float" office:value="2.99158224974393">
                <text:p>2.99158224974393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375">
                <text:p>0.375</text:p>
              </table:table-cell>
              <table:table-cell office:value-type="float" office:value="0">
                <text:p>0</text:p>
              </table:table-cell>
              <table:table-cell office:value-type="float" office:value="2.34694511320178">
                <text:p>2.34694511320178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385">
                <text:p>0.385</text:p>
              </table:table-cell>
              <table:table-cell office:value-type="float" office:value="0">
                <text:p>0</text:p>
              </table:table-cell>
              <table:table-cell office:value-type="float" office:value="1.81415810039959">
                <text:p>1.81415810039959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395">
                <text:p>0.395</text:p>
              </table:table-cell>
              <table:table-cell office:value-type="float" office:value="0">
                <text:p>0</text:p>
              </table:table-cell>
              <table:table-cell office:value-type="float" office:value="1.38171200133497">
                <text:p>1.38171200133497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405">
                <text:p>0.405</text:p>
              </table:table-cell>
              <table:table-cell office:value-type="float" office:value="0">
                <text:p>0</text:p>
              </table:table-cell>
              <table:table-cell office:value-type="float" office:value="1.03688384960154">
                <text:p>1.03688384960154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415">
                <text:p>0.415</text:p>
              </table:table-cell>
              <table:table-cell office:value-type="float" office:value="0">
                <text:p>0</text:p>
              </table:table-cell>
              <table:table-cell office:value-type="float" office:value="0.766677745483318">
                <text:p>0.766677745483318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425">
                <text:p>0.425</text:p>
              </table:table-cell>
              <table:table-cell office:value-type="float" office:value="0">
                <text:p>0</text:p>
              </table:table-cell>
              <table:table-cell office:value-type="float" office:value="0.558554757358885">
                <text:p>0.558554757358885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435">
                <text:p>0.435</text:p>
              </table:table-cell>
              <table:table-cell office:value-type="float" office:value="0">
                <text:p>0</text:p>
              </table:table-cell>
              <table:table-cell office:value-type="float" office:value="0.400948680186321">
                <text:p>0.400948680186321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.445">
                <text:p>0.445</text:p>
              </table:table-cell>
              <table:table-cell office:value-type="float" office:value="0">
                <text:p>0</text:p>
              </table:table-cell>
              <table:table-cell office:value-type="float" office:value="0.283584141128358">
                <text:p>0.283584141128358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.455">
                <text:p>0.455</text:p>
              </table:table-cell>
              <table:table-cell office:value-type="float" office:value="0">
                <text:p>0</text:p>
              </table:table-cell>
              <table:table-cell office:value-type="float" office:value="0.197626506981356">
                <text:p>0.197626506981356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0.465">
                <text:p>0.465</text:p>
              </table:table-cell>
              <table:table-cell office:value-type="float" office:value="0">
                <text:p>0</text:p>
              </table:table-cell>
              <table:table-cell office:value-type="float" office:value="0.135699589926658">
                <text:p>0.135699589926658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0.475">
                <text:p>0.475</text:p>
              </table:table-cell>
              <table:table-cell office:value-type="float" office:value="0">
                <text:p>0</text:p>
              </table:table-cell>
              <table:table-cell office:value-type="float" office:value="0.0918082999606956">
                <text:p>0.0918082999606956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0.485">
                <text:p>0.485</text:p>
              </table:table-cell>
              <table:table-cell office:value-type="float" office:value="0">
                <text:p>0</text:p>
              </table:table-cell>
              <table:table-cell office:value-type="float" office:value="0.0612005617845953">
                <text:p>0.0612005617845953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0.495">
                <text:p>0.495</text:p>
              </table:table-cell>
              <table:table-cell office:value-type="float" office:value="0">
                <text:p>0</text:p>
              </table:table-cell>
              <table:table-cell office:value-type="float" office:value="0.0401974874309997">
                <text:p>0.0401974874309997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0.505">
                <text:p>0.505</text:p>
              </table:table-cell>
              <table:table-cell office:value-type="float" office:value="0">
                <text:p>0</text:p>
              </table:table-cell>
              <table:table-cell office:value-type="float" office:value="0.0260143169143988">
                <text:p>0.0260143169143988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0.515">
                <text:p>0.515</text:p>
              </table:table-cell>
              <table:table-cell office:value-type="float" office:value="0">
                <text:p>0</text:p>
              </table:table-cell>
              <table:table-cell office:value-type="float" office:value="0.0165880733598742">
                <text:p>0.0165880733598742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0.525">
                <text:p>0.525</text:p>
              </table:table-cell>
              <table:table-cell office:value-type="float" office:value="0">
                <text:p>0</text:p>
              </table:table-cell>
              <table:table-cell office:value-type="float" office:value="0.010421961222695">
                <text:p>0.010421961222695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0.535">
                <text:p>0.535</text:p>
              </table:table-cell>
              <table:table-cell office:value-type="float" office:value="0">
                <text:p>0</text:p>
              </table:table-cell>
              <table:table-cell office:value-type="float" office:value="0.00645168159881752">
                <text:p>0.00645168159881752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.545">
                <text:p>0.545</text:p>
              </table:table-cell>
              <table:table-cell office:value-type="float" office:value="2">
                <text:p>2</text:p>
              </table:table-cell>
              <table:table-cell office:value-type="float" office:value="0.00393519582956794">
                <text:p>0.00393519582956794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6.2$Linux_X86_64 LibreOffice_project/40$Build-2</meta:generator>
  </office:meta>
</office:document-meta>
</file>

<file path=Object 4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10" draw:display-name="Dashed (var) 10" draw:style="rect" draw:dots1="1" draw:dots1-length="0.02cm" draw:dots2="1" draw:dots2-length="0.02cm" draw:distance="0.02cm"/>
  </office:styles>
</office:document-styles>
</file>

<file path=Object 5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start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2.324cm" svg:height="9cm" xlink:href=".." xlink:type="simple" chart:class="chart:scatter" chart:style-name="ch1">
        <chart:plot-area chart:style-name="ch2" table:cell-range-address="List2.H7:List2.J42" svg:x="1.257cm" svg:y="0.18cm" svg:width="10.821cm" svg:height="7.659cm">
          <chartooo:coordinate-region svg:x="1.878cm" svg:y="0.379cm" svg:width="9.96cm" svg:height="6.813cm"/>
          <chart:axis chart:dimension="x" chart:name="primary-x" chart:style-name="ch3">
            <chart:title svg:x="6.319cm" svg:y="8.019cm" chart:style-name="ch4">
              <text:p>I (A)</text:p>
            </chart:title>
          </chart:axis>
          <chart:axis chart:dimension="y" chart:name="primary-y" chart:style-name="ch5">
            <chart:title svg:x="0.451cm" svg:y="4.463cm" chart:style-name="ch6">
              <text:p>počet</text:p>
            </chart:title>
            <chart:grid chart:style-name="ch7" chart:class="major"/>
          </chart:axis>
          <chart:series chart:style-name="ch8" chart:values-cell-range-address="List2.I7:List2.I42" chart:class="chart:scatter">
            <chart:domain table:cell-range-address="List2.H7:List2.H42"/>
            <chart:data-point chart:repeated="36"/>
          </chart:series>
          <chart:series chart:style-name="ch9" chart:values-cell-range-address="List2.J7:List2.J42" chart:class="chart:scatter">
            <chart:data-point chart:repeated="3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loupec H</text:p>
              </table:table-cell>
              <table:table-cell office:value-type="string">
                <text:p>Sloupec I</text:p>
              </table:table-cell>
              <table:table-cell office:value-type="string">
                <text:p>Sloupec J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0.375">
                <text:p>-0.375</text:p>
                <draw:g>
                  <svg:desc>List2.H7:List2.H42</svg:desc>
                </draw:g>
              </table:table-cell>
              <table:table-cell office:value-type="float" office:value="0">
                <text:p>0</text:p>
                <draw:g>
                  <svg:desc>List2.I7:List2.I42</svg:desc>
                </draw:g>
              </table:table-cell>
              <table:table-cell office:value-type="float" office:value="0.0037638190796443">
                <text:p>0.0037638190796443</text:p>
                <draw:g>
                  <svg:desc>List2.J7:List2.J4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0.325">
                <text:p>-0.325</text:p>
              </table:table-cell>
              <table:table-cell office:value-type="float" office:value="0">
                <text:p>0</text:p>
              </table:table-cell>
              <table:table-cell office:value-type="float" office:value="0.0107157153246532">
                <text:p>0.010715715324653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0.275">
                <text:p>-0.275</text:p>
              </table:table-cell>
              <table:table-cell office:value-type="float" office:value="0">
                <text:p>0</text:p>
              </table:table-cell>
              <table:table-cell office:value-type="float" office:value="0.0286594449265931">
                <text:p>0.028659444926593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0.225">
                <text:p>-0.225</text:p>
              </table:table-cell>
              <table:table-cell office:value-type="float" office:value="0">
                <text:p>0</text:p>
              </table:table-cell>
              <table:table-cell office:value-type="float" office:value="0.0720059773744417">
                <text:p>0.072005977374441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0.175">
                <text:p>-0.175</text:p>
              </table:table-cell>
              <table:table-cell office:value-type="float" office:value="0">
                <text:p>0</text:p>
              </table:table-cell>
              <table:table-cell office:value-type="float" office:value="0.169950904671954">
                <text:p>0.16995090467195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0.125">
                <text:p>-0.125</text:p>
              </table:table-cell>
              <table:table-cell office:value-type="float" office:value="0">
                <text:p>0</text:p>
              </table:table-cell>
              <table:table-cell office:value-type="float" office:value="0.376818794941297">
                <text:p>0.37681879494129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0.075">
                <text:p>-0.075</text:p>
              </table:table-cell>
              <table:table-cell office:value-type="float" office:value="0">
                <text:p>0</text:p>
              </table:table-cell>
              <table:table-cell office:value-type="float" office:value="0.784866449675969">
                <text:p>0.78486644967596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0.025">
                <text:p>-0.025</text:p>
              </table:table-cell>
              <table:table-cell office:value-type="float" office:value="0">
                <text:p>0</text:p>
              </table:table-cell>
              <table:table-cell office:value-type="float" office:value="1.53572372823182">
                <text:p>1.5357237282318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025">
                <text:p>0.025</text:p>
              </table:table-cell>
              <table:table-cell office:value-type="float" office:value="8">
                <text:p>8</text:p>
              </table:table-cell>
              <table:table-cell office:value-type="float" office:value="2.82282875948878">
                <text:p>2.8228287594887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075">
                <text:p>0.075</text:p>
              </table:table-cell>
              <table:table-cell office:value-type="float" office:value="4">
                <text:p>4</text:p>
              </table:table-cell>
              <table:table-cell office:value-type="float" office:value="4.87427546980794">
                <text:p>4.8742754698079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125">
                <text:p>0.125</text:p>
              </table:table-cell>
              <table:table-cell office:value-type="float" office:value="9">
                <text:p>9</text:p>
              </table:table-cell>
              <table:table-cell office:value-type="float" office:value="7.90659860101236">
                <text:p>7.9065986010123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175">
                <text:p>0.175</text:p>
              </table:table-cell>
              <table:table-cell office:value-type="float" office:value="14">
                <text:p>14</text:p>
              </table:table-cell>
              <table:table-cell office:value-type="float" office:value="12.0482337853689">
                <text:p>12.048233785368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225">
                <text:p>0.225</text:p>
              </table:table-cell>
              <table:table-cell office:value-type="float" office:value="21">
                <text:p>21</text:p>
              </table:table-cell>
              <table:table-cell office:value-type="float" office:value="17.2469038340858">
                <text:p>17.246903834085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275">
                <text:p>0.275</text:p>
              </table:table-cell>
              <table:table-cell office:value-type="float" office:value="22">
                <text:p>22</text:p>
              </table:table-cell>
              <table:table-cell office:value-type="float" office:value="23.1927873642521">
                <text:p>23.192787364252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325">
                <text:p>0.325</text:p>
              </table:table-cell>
              <table:table-cell office:value-type="float" office:value="31">
                <text:p>31</text:p>
              </table:table-cell>
              <table:table-cell office:value-type="float" office:value="29.2987294323235">
                <text:p>29.298729432323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375">
                <text:p>0.375</text:p>
              </table:table-cell>
              <table:table-cell office:value-type="float" office:value="35">
                <text:p>35</text:p>
              </table:table-cell>
              <table:table-cell office:value-type="float" office:value="34.7695165323498">
                <text:p>34.769516532349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425">
                <text:p>0.425</text:p>
              </table:table-cell>
              <table:table-cell office:value-type="float" office:value="52">
                <text:p>52</text:p>
              </table:table-cell>
              <table:table-cell office:value-type="float" office:value="38.7616742936203">
                <text:p>38.761674293620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475">
                <text:p>0.475</text:p>
              </table:table-cell>
              <table:table-cell office:value-type="float" office:value="38">
                <text:p>38</text:p>
              </table:table-cell>
              <table:table-cell office:value-type="float" office:value="40.5938649615519">
                <text:p>40.593864961551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525">
                <text:p>0.525</text:p>
              </table:table-cell>
              <table:table-cell office:value-type="float" office:value="50">
                <text:p>50</text:p>
              </table:table-cell>
              <table:table-cell office:value-type="float" office:value="39.9367080374884">
                <text:p>39.936708037488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575">
                <text:p>0.575</text:p>
              </table:table-cell>
              <table:table-cell office:value-type="float" office:value="36">
                <text:p>36</text:p>
              </table:table-cell>
              <table:table-cell office:value-type="float" office:value="36.9094944840445">
                <text:p>36.909494484044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625">
                <text:p>0.625</text:p>
              </table:table-cell>
              <table:table-cell office:value-type="float" office:value="32">
                <text:p>32</text:p>
              </table:table-cell>
              <table:table-cell office:value-type="float" office:value="32.0448240278104">
                <text:p>32.044824027810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675">
                <text:p>0.675</text:p>
              </table:table-cell>
              <table:table-cell office:value-type="float" office:value="20">
                <text:p>20</text:p>
              </table:table-cell>
              <table:table-cell office:value-type="float" office:value="26.1355492905433">
                <text:p>26.135549290543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725">
                <text:p>0.725</text:p>
              </table:table-cell>
              <table:table-cell office:value-type="float" office:value="23">
                <text:p>23</text:p>
              </table:table-cell>
              <table:table-cell office:value-type="float" office:value="20.0243905562658">
                <text:p>20.024390556265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775">
                <text:p>0.775</text:p>
              </table:table-cell>
              <table:table-cell office:value-type="float" office:value="15">
                <text:p>15</text:p>
              </table:table-cell>
              <table:table-cell office:value-type="float" office:value="14.4125525251801">
                <text:p>14.412552525180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825">
                <text:p>0.825</text:p>
              </table:table-cell>
              <table:table-cell office:value-type="float" office:value="5">
                <text:p>5</text:p>
              </table:table-cell>
              <table:table-cell office:value-type="float" office:value="9.74487800040222">
                <text:p>9.7448780004022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875">
                <text:p>0.875</text:p>
              </table:table-cell>
              <table:table-cell office:value-type="float" office:value="5">
                <text:p>5</text:p>
              </table:table-cell>
              <table:table-cell office:value-type="float" office:value="6.1896458912103">
                <text:p>6.189645891210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925">
                <text:p>0.925</text:p>
              </table:table-cell>
              <table:table-cell office:value-type="float" office:value="2">
                <text:p>2</text:p>
              </table:table-cell>
              <table:table-cell office:value-type="float" office:value="3.69325319104381">
                <text:p>3.69325319104381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975">
                <text:p>0.975</text:p>
              </table:table-cell>
              <table:table-cell office:value-type="float" office:value="2">
                <text:p>2</text:p>
              </table:table-cell>
              <table:table-cell office:value-type="float" office:value="2.07017102910786">
                <text:p>2.07017102910786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.025">
                <text:p>1.025</text:p>
              </table:table-cell>
              <table:table-cell office:value-type="float" office:value="1">
                <text:p>1</text:p>
              </table:table-cell>
              <table:table-cell office:value-type="float" office:value="1.09007712106817">
                <text:p>1.09007712106817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.075">
                <text:p>1.075</text:p>
              </table:table-cell>
              <table:table-cell office:value-type="float" office:value="0">
                <text:p>0</text:p>
              </table:table-cell>
              <table:table-cell office:value-type="float" office:value="0.539215120431632">
                <text:p>0.539215120431632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.125">
                <text:p>1.125</text:p>
              </table:table-cell>
              <table:table-cell office:value-type="float" office:value="0">
                <text:p>0</text:p>
              </table:table-cell>
              <table:table-cell office:value-type="float" office:value="0.250565183483542">
                <text:p>0.250565183483542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.175">
                <text:p>1.175</text:p>
              </table:table-cell>
              <table:table-cell office:value-type="float" office:value="0">
                <text:p>0</text:p>
              </table:table-cell>
              <table:table-cell office:value-type="float" office:value="0.10937881122611">
                <text:p>0.10937881122611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.225">
                <text:p>1.225</text:p>
              </table:table-cell>
              <table:table-cell office:value-type="float" office:value="0">
                <text:p>0</text:p>
              </table:table-cell>
              <table:table-cell office:value-type="float" office:value="0.044853823563599">
                <text:p>0.044853823563599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.275">
                <text:p>1.275</text:p>
              </table:table-cell>
              <table:table-cell office:value-type="float" office:value="0">
                <text:p>0</text:p>
              </table:table-cell>
              <table:table-cell office:value-type="float" office:value="0.0172790366091034">
                <text:p>0.017279036609103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.325">
                <text:p>1.325</text:p>
              </table:table-cell>
              <table:table-cell office:value-type="float" office:value="0">
                <text:p>0</text:p>
              </table:table-cell>
              <table:table-cell office:value-type="float" office:value="0.00625307082582338">
                <text:p>0.00625307082582338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.375">
                <text:p>1.375</text:p>
              </table:table-cell>
              <table:table-cell office:value-type="float" office:value="0">
                <text:p>0</text:p>
              </table:table-cell>
              <table:table-cell office:value-type="float" office:value="0.00212579276639161">
                <text:p>0.00212579276639161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6.2$Linux_X86_64 LibreOffice_project/40$Build-2</meta:generator>
  </office:meta>
</office:document-meta>
</file>

<file path=Object 5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10" draw:display-name="Dashed (var) 10" draw:style="rect" draw:dots1="1" draw:dots1-length="0.02cm" draw:dots2="1" draw:dots2-length="0.02cm" draw:distance="0.02cm"/>
  </office:styles>
</office:document-styles>
</file>