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3.318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2.949cm"/>
    </style:style>
    <style:style style:name="co6" style:family="table-column">
      <style:table-column-properties fo:break-before="auto" style:column-width="0.843cm"/>
    </style:style>
    <style:style style:name="co7" style:family="table-column">
      <style:table-column-properties fo:break-before="auto" style:column-width="4.383cm"/>
    </style:style>
    <style:style style:name="co8" style:family="table-column">
      <style:table-column-properties fo:break-before="auto" style:column-width="2.369cm"/>
    </style:style>
    <style:style style:name="co9" style:family="table-column">
      <style:table-column-properties fo:break-before="auto" style:column-width="2.962cm"/>
    </style:style>
    <style:style style:name="co10" style:family="table-column">
      <style:table-column-properties fo:break-before="auto" style:column-width="0.734cm"/>
    </style:style>
    <style:style style:name="co11" style:family="table-column">
      <style:table-column-properties fo:break-before="auto" style:column-width="1.143cm"/>
    </style:style>
    <style:style style:name="co12" style:family="table-column">
      <style:table-column-properties fo:break-before="auto" style:column-width="1.633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3-sigm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 style:data-style-name="N2">
      <style:table-cell-properties style:rotation-align="none"/>
    </style:style>
    <style:style style:name="ce4" style:family="table-cell" style:parent-style-name="Default" style:data-style-name="N132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-sigma" table:style-name="ta1">
        <office:forms form:automatic-focus="false" form:apply-design-mode="false"/>
        <table:shapes>
          <draw:frame draw:z-index="0" draw:style-name="gr1" draw:text-style-name="P1" svg:width="13.227cm" svg:height="8.999cm" svg:x="11.897cm" svg:y="3.371cm">
            <draw:object draw:notify-on-update-of-ranges="'3-sigma'.A2:'3-sigma'.A51 '3-sigma'.P1:'3-sigma'.P2 '3-sigma'.Q1:'3-sigma'.Q2 '3-sigma'.P7:'3-sigma'.P8 '3-sigma'.Q7:'3-sigma'.Q8 '3-sigma'.P4:'3-sigma'.P5 '3-sigma'.Q4:'3-sigma'.Q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3.045cm" svg:height="8.999cm" svg:x="11.788cm" svg:y="12.766cm">
            <draw:object draw:notify-on-update-of-ranges="'3-sigma'.C2:'3-sigma'.C51 '3-sigma'.P1:'3-sigma'.P2 '3-sigma'.R1:'3-sigma'.R2 '3-sigma'.P7:'3-sigma'.P8 '3-sigma'.R7:'3-sigma'.R8 '3-sigma'.P4:'3-sigma'.P5 '3-sigma'.R4:'3-sigma'.R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3.045cm" svg:height="8.999cm" svg:x="11.929cm" svg:y="22.016cm">
            <draw:object draw:notify-on-update-of-ranges="'3-sigma'.E2:'3-sigma'.E51 '3-sigma'.P1:'3-sigma'.P2 '3-sigma'.S1:'3-sigma'.S2 '3-sigma'.P7:'3-sigma'.P8 '3-sigma'.S7:'3-sigma'.S8 '3-sigma'.P4:'3-sigma'.P5 '3-sigma'.S4:'3-sigma'.S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number-columns-repeated="1005" table:default-cell-style-name="ce2"/>
        <table:table-row table:style-name="ro1">
          <table:table-cell table:style-name="ce1" office:value-type="string" calcext:value-type="string">
            <text:p>Data 1</text:p>
          </table:table-cell>
          <table:table-cell table:style-name="ce1"/>
          <table:table-cell table:style-name="ce1" office:value-type="string" calcext:value-type="string">
            <text:p>Data 2</text:p>
          </table:table-cell>
          <table:table-cell table:style-name="ce1"/>
          <table:table-cell table:style-name="ce1" office:value-type="string" calcext:value-type="string">
            <text:p>Data 3</text:p>
          </table:table-cell>
          <table:table-cell table:style-name="ce1"/>
          <table:table-cell/>
          <table:table-cell office:value-type="string" calcext:value-type="string">
            <text:p>Data 1</text:p>
          </table:table-cell>
          <table:table-cell office:value-type="string" calcext:value-type="string">
            <text:p>Data 2</text:p>
          </table:table-cell>
          <table:table-cell office:value-type="string" calcext:value-type="string">
            <text:p>Data 3</text:p>
          </table:table-cell>
          <table:table-cell/>
          <table:table-cell office:value-type="string" calcext:value-type="string">
            <text:p>pomocné sloupce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4" table:formula="of:=[.H$3]" office:value-type="float" office:value="1.76916054" calcext:value-type="float">
            <text:p>1,769</text:p>
          </table:table-cell>
          <table:table-cell table:style-name="ce4" table:formula="of:=[.I$3]" office:value-type="float" office:value="1.68802932" calcext:value-type="float">
            <text:p>1,688</text:p>
          </table:table-cell>
          <table:table-cell table:style-name="ce4" table:formula="of:=[.J$3]" office:value-type="float" office:value="1.83507732" calcext:value-type="float">
            <text:p>1,835</text:p>
          </table:table-cell>
          <table:table-cell table:number-columns-repeated="1005"/>
        </table:table-row>
        <table:table-row table:style-name="ro1">
          <table:table-cell office:value-type="float" office:value="1.776044" calcext:value-type="float">
            <text:p>1,776044</text:p>
          </table:table-cell>
          <table:table-cell table:formula="of:=IF(ABS([.A2]-[.H$3]) &gt; 3*[.H$4];1;0)" office:value-type="float" office:value="0" calcext:value-type="float">
            <text:p>0</text:p>
          </table:table-cell>
          <table:table-cell office:value-type="float" office:value="1.713554" calcext:value-type="float">
            <text:p>1,713554</text:p>
          </table:table-cell>
          <table:table-cell table:formula="of:=IF(ABS([.C2]-[.I$3]) &gt; 3*[.I$4];1;0)" office:value-type="float" office:value="0" calcext:value-type="float">
            <text:p>0</text:p>
          </table:table-cell>
          <table:table-cell office:value-type="float" office:value="0.003858" calcext:value-type="float">
            <text:p>0,003858</text:p>
          </table:table-cell>
          <table:table-cell table:formula="of:=IF(ABS([.E2]-[.J$3]) &gt; 3*[.J$4];1;0)" office:value-type="float" office:value="0" calcext:value-type="float">
            <text:p>0</text:p>
          </table:table-cell>
          <table:table-cell office:value-type="string" calcext:value-type="string">
            <text:p>počet</text:p>
          </table:table-cell>
          <table:table-cell table:formula="of:=COUNT([.A2:.A100])" office:value-type="float" office:value="50" calcext:value-type="float">
            <text:p>50</text:p>
          </table:table-cell>
          <table:table-cell table:formula="of:=COUNT([.C2:.C100])" office:value-type="float" office:value="50" calcext:value-type="float">
            <text:p>50</text:p>
          </table:table-cell>
          <table:table-cell table:formula="of:=COUNT([.E2:.E100])" office:value-type="float" office:value="50" calcext:value-type="float">
            <text:p>50</text:p>
          </table:table-cell>
          <table:table-cell/>
          <table:table-cell table:formula="of:=IF([.A2];([.A2]-[.H$3])^2;0)" office:value-type="float" office:value="0.0000473820215715978" calcext:value-type="float">
            <text:p>4,73820215715978E-05</text:p>
          </table:table-cell>
          <table:table-cell table:formula="of:=IF([.C2];([.C2]-[.I$3])^2;0)" office:value-type="float" office:value="0.000651509289102398" calcext:value-type="float">
            <text:p>0,000651509289102</text:p>
          </table:table-cell>
          <table:table-cell table:formula="of:=IF([.E2];([.E2]-[.J$3])^2;0)" office:value-type="float" office:value="3.35336419794126" calcext:value-type="float">
            <text:p>3,35336419794126</text:p>
          </table:table-cell>
          <table:table-cell/>
          <table:table-cell table:formula="of:=[.$H$2]" office:value-type="float" office:value="50" calcext:value-type="float">
            <text:p>50</text:p>
          </table:table-cell>
          <table:table-cell table:style-name="ce4" table:formula="of:=[.H$3]" office:value-type="float" office:value="1.76916054" calcext:value-type="float">
            <text:p>1,769</text:p>
          </table:table-cell>
          <table:table-cell table:style-name="ce4" table:formula="of:=[.I$3]" office:value-type="float" office:value="1.68802932" calcext:value-type="float">
            <text:p>1,688</text:p>
          </table:table-cell>
          <table:table-cell table:style-name="ce4" table:formula="of:=[.J$3]" office:value-type="float" office:value="1.83507732" calcext:value-type="float">
            <text:p>1,835</text:p>
          </table:table-cell>
          <table:table-cell table:number-columns-repeated="1005"/>
        </table:table-row>
        <table:table-row table:style-name="ro1">
          <table:table-cell office:value-type="float" office:value="1.917259" calcext:value-type="float">
            <text:p>1,917259</text:p>
          </table:table-cell>
          <table:table-cell table:formula="of:=IF(ABS([.A3]-[.H$3]) &gt; 3*[.H$4];1;0)" office:value-type="float" office:value="0" calcext:value-type="float">
            <text:p>0</text:p>
          </table:table-cell>
          <table:table-cell office:value-type="float" office:value="1.756579" calcext:value-type="float">
            <text:p>1,756579</text:p>
          </table:table-cell>
          <table:table-cell table:formula="of:=IF(ABS([.C3]-[.I$3]) &gt; 3*[.I$4];1;0)" office:value-type="float" office:value="0" calcext:value-type="float">
            <text:p>0</text:p>
          </table:table-cell>
          <table:table-cell office:value-type="float" office:value="4.296648" calcext:value-type="float">
            <text:p>4,296648</text:p>
          </table:table-cell>
          <table:table-cell table:formula="of:=IF(ABS([.E3]-[.J$3]) &gt; 3*[.J$4];1;0)" office:value-type="float" office:value="0" calcext:value-type="float">
            <text:p>0</text:p>
          </table:table-cell>
          <table:table-cell table:style-name="ce3" office:value-type="string" calcext:value-type="string">
            <text:p>průměr</text:p>
          </table:table-cell>
          <table:table-cell table:style-name="ce4" table:formula="of:=AVERAGE([.A2:.A100])" office:value-type="float" office:value="1.76916054" calcext:value-type="float">
            <text:p>1,769</text:p>
          </table:table-cell>
          <table:table-cell table:style-name="ce4" table:formula="of:=AVERAGE([.C2:.C100])" office:value-type="float" office:value="1.68802932" calcext:value-type="float">
            <text:p>1,688</text:p>
          </table:table-cell>
          <table:table-cell table:style-name="ce4" table:formula="of:=AVERAGE([.E2:.E100])" office:value-type="float" office:value="1.83507732" calcext:value-type="float">
            <text:p>1,835</text:p>
          </table:table-cell>
          <table:table-cell/>
          <table:table-cell table:formula="of:=IF([.A3];([.A3]-[.H$3])^2;0)" office:value-type="float" office:value="0.0219331538543716" calcext:value-type="float">
            <text:p>0,021933153854372</text:p>
          </table:table-cell>
          <table:table-cell table:formula="of:=IF([.C3];([.C3]-[.I$3])^2;0)" office:value-type="float" office:value="0.00469905862810238" calcext:value-type="float">
            <text:p>0,004699058628102</text:p>
          </table:table-cell>
          <table:table-cell table:formula="of:=IF([.E3];([.E3]-[.J$3])^2;0)" office:value-type="float" office:value="6.05933021263566" calcext:value-type="float">
            <text:p>6,05933021263566</text:p>
          </table:table-cell>
          <table:table-cell/>
          <table:table-cell table:style-name="Default" table:number-columns-repeated="4"/>
          <table:table-cell table:number-columns-repeated="1005"/>
        </table:table-row>
        <table:table-row table:style-name="ro1">
          <table:table-cell office:value-type="float" office:value="1.727434" calcext:value-type="float">
            <text:p>1,727434</text:p>
          </table:table-cell>
          <table:table-cell table:formula="of:=IF(ABS([.A4]-[.H$3]) &gt; 3*[.H$4];1;0)" office:value-type="float" office:value="0" calcext:value-type="float">
            <text:p>0</text:p>
          </table:table-cell>
          <table:table-cell office:value-type="float" office:value="1.851239" calcext:value-type="float">
            <text:p>1,851239</text:p>
          </table:table-cell>
          <table:table-cell table:formula="of:=IF(ABS([.C4]-[.I$3]) &gt; 3*[.I$4];1;0)" office:value-type="float" office:value="0" calcext:value-type="float">
            <text:p>0</text:p>
          </table:table-cell>
          <table:table-cell office:value-type="float" office:value="3.338168" calcext:value-type="float">
            <text:p>3,338168</text:p>
          </table:table-cell>
          <table:table-cell table:formula="of:=IF(ABS([.E4]-[.J$3]) &gt; 3*[.J$4];1;0)" office:value-type="float" office:value="0" calcext:value-type="float">
            <text:p>0</text:p>
          </table:table-cell>
          <table:table-cell table:style-name="ce3" office:value-type="string" calcext:value-type="string">
            <text:p>standardní odchylka</text:p>
          </table:table-cell>
          <table:table-cell table:style-name="ce4" table:formula="of:=SQRT(SUM([.L2:.L100])/([.H2]-1))" office:value-type="float" office:value="0.0975581026554066" calcext:value-type="float">
            <text:p>0,098</text:p>
          </table:table-cell>
          <table:table-cell table:style-name="ce4" table:formula="of:=SQRT(SUM([.M2:.M100])/([.I2]-1))" office:value-type="float" office:value="0.372963186197279" calcext:value-type="float">
            <text:p>0,373</text:p>
          </table:table-cell>
          <table:table-cell table:style-name="ce4" table:formula="of:=SQRT(SUM([.N2:.N100])/([.J2]-1))" office:value-type="float" office:value="2.34715659741043" calcext:value-type="float">
            <text:p>2,347</text:p>
          </table:table-cell>
          <table:table-cell/>
          <table:table-cell table:formula="of:=IF([.A4];([.A4]-[.H$3])^2;0)" office:value-type="float" office:value="0.00174110414037162" calcext:value-type="float">
            <text:p>0,001741104140372</text:p>
          </table:table-cell>
          <table:table-cell table:formula="of:=IF([.C4];([.C4]-[.I$3])^2;0)" office:value-type="float" office:value="0.0266373996457024" calcext:value-type="float">
            <text:p>0,026637399645702</text:p>
          </table:table-cell>
          <table:table-cell table:formula="of:=IF([.E4];([.E4]-[.J$3])^2;0)" office:value-type="float" office:value="2.25928159230286" calcext:value-type="float">
            <text:p>2,25928159230286</text:p>
          </table:table-cell>
          <table:table-cell/>
          <table:table-cell office:value-type="float" office:value="1" calcext:value-type="float">
            <text:p>1</text:p>
          </table:table-cell>
          <table:table-cell table:style-name="ce4" table:formula="of:=[.H$5]" office:value-type="float" office:value="1.47648623203378" calcext:value-type="float">
            <text:p>1,476</text:p>
          </table:table-cell>
          <table:table-cell table:style-name="ce4" table:formula="of:=[.I$5]" office:value-type="float" office:value="0.569139761408163" calcext:value-type="float">
            <text:p>0,569</text:p>
          </table:table-cell>
          <table:table-cell table:style-name="ce4" table:formula="of:=[.J$5]" office:value-type="float" office:value="-5.20639247223128" calcext:value-type="float">
            <text:p>-5,206</text:p>
          </table:table-cell>
          <table:table-cell table:number-columns-repeated="1005"/>
        </table:table-row>
        <table:table-row table:style-name="ro1">
          <table:table-cell office:value-type="float" office:value="1.729979" calcext:value-type="float">
            <text:p>1,729979</text:p>
          </table:table-cell>
          <table:table-cell table:formula="of:=IF(ABS([.A5]-[.H$3]) &gt; 3*[.H$4];1;0)" office:value-type="float" office:value="0" calcext:value-type="float">
            <text:p>0</text:p>
          </table:table-cell>
          <table:table-cell office:value-type="float" office:value="1.818198" calcext:value-type="float">
            <text:p>1,818198</text:p>
          </table:table-cell>
          <table:table-cell table:formula="of:=IF(ABS([.C5]-[.I$3]) &gt; 3*[.I$4];1;0)" office:value-type="float" office:value="0" calcext:value-type="float">
            <text:p>0</text:p>
          </table:table-cell>
          <table:table-cell office:value-type="float" office:value="9.090916" calcext:value-type="float">
            <text:p>9,090916</text:p>
          </table:table-cell>
          <table:table-cell table:formula="of:=IF(ABS([.E5]-[.J$3]) &gt; 3*[.J$4];1;0)" office:value-type="float" office:value="1" calcext:value-type="float">
            <text:p>1</text:p>
          </table:table-cell>
          <table:table-cell table:style-name="ce3" office:value-type="string" calcext:value-type="string">
            <text:p>Průměr – 3 st. Odch.</text:p>
          </table:table-cell>
          <table:table-cell table:style-name="ce4" table:formula="of:=[.H3]-[.H4]*3" office:value-type="float" office:value="1.47648623203378" calcext:value-type="float">
            <text:p>1,476</text:p>
          </table:table-cell>
          <table:table-cell table:style-name="ce4" table:formula="of:=[.I3]-[.I4]*3" office:value-type="float" office:value="0.569139761408163" calcext:value-type="float">
            <text:p>0,569</text:p>
          </table:table-cell>
          <table:table-cell table:style-name="ce4" table:formula="of:=[.J3]-[.J4]*3" office:value-type="float" office:value="-5.20639247223128" calcext:value-type="float">
            <text:p>-5,206</text:p>
          </table:table-cell>
          <table:table-cell/>
          <table:table-cell table:formula="of:=IF([.A5];([.A5]-[.H$3])^2;0)" office:value-type="float" office:value="0.00153519307677161" calcext:value-type="float">
            <text:p>0,001535193076772</text:p>
          </table:table-cell>
          <table:table-cell table:formula="of:=IF([.C5];([.C5]-[.I$3])^2;0)" office:value-type="float" office:value="0.0169438852529424" calcext:value-type="float">
            <text:p>0,016943885252942</text:p>
          </table:table-cell>
          <table:table-cell table:formula="of:=IF([.E5];([.E5]-[.J$3])^2;0)" office:value-type="float" office:value="52.6471949501841" calcext:value-type="float">
            <text:p>52,6471949501841</text:p>
          </table:table-cell>
          <table:table-cell/>
          <table:table-cell table:formula="of:=[.$H$2]" office:value-type="float" office:value="50" calcext:value-type="float">
            <text:p>50</text:p>
          </table:table-cell>
          <table:table-cell table:style-name="ce4" table:formula="of:=[.H$5]" office:value-type="float" office:value="1.47648623203378" calcext:value-type="float">
            <text:p>1,476</text:p>
          </table:table-cell>
          <table:table-cell table:style-name="ce4" table:formula="of:=[.I$5]" office:value-type="float" office:value="0.569139761408163" calcext:value-type="float">
            <text:p>0,569</text:p>
          </table:table-cell>
          <table:table-cell table:style-name="ce4" table:formula="of:=[.J$5]" office:value-type="float" office:value="-5.20639247223128" calcext:value-type="float">
            <text:p>-5,206</text:p>
          </table:table-cell>
          <table:table-cell table:number-columns-repeated="1005"/>
        </table:table-row>
        <table:table-row table:style-name="ro1">
          <table:table-cell office:value-type="float" office:value="1.823724" calcext:value-type="float">
            <text:p>1,823724</text:p>
          </table:table-cell>
          <table:table-cell table:formula="of:=IF(ABS([.A6]-[.H$3]) &gt; 3*[.H$4];1;0)" office:value-type="float" office:value="0" calcext:value-type="float">
            <text:p>0</text:p>
          </table:table-cell>
          <table:table-cell office:value-type="float" office:value="1.711991" calcext:value-type="float">
            <text:p>1,711991</text:p>
          </table:table-cell>
          <table:table-cell table:formula="of:=IF(ABS([.C6]-[.I$3]) &gt; 3*[.I$4];1;0)" office:value-type="float" office:value="0" calcext:value-type="float">
            <text:p>0</text:p>
          </table:table-cell>
          <table:table-cell office:value-type="float" office:value="0.41712" calcext:value-type="float">
            <text:p>0,41712</text:p>
          </table:table-cell>
          <table:table-cell table:formula="of:=IF(ABS([.E6]-[.J$3]) &gt; 3*[.J$4];1;0)" office:value-type="float" office:value="0" calcext:value-type="float">
            <text:p>0</text:p>
          </table:table-cell>
          <table:table-cell table:style-name="ce3" office:value-type="string" calcext:value-type="string">
            <text:p>Průměr + 3 st. Odch.</text:p>
          </table:table-cell>
          <table:table-cell table:style-name="ce4" table:formula="of:=[.H3]+[.H4]*3" office:value-type="float" office:value="2.06183484796622" calcext:value-type="float">
            <text:p>2,062</text:p>
          </table:table-cell>
          <table:table-cell table:style-name="ce4" table:formula="of:=[.I3]+[.I4]*3" office:value-type="float" office:value="2.80691887859184" calcext:value-type="float">
            <text:p>2,807</text:p>
          </table:table-cell>
          <table:table-cell table:style-name="ce4" table:formula="of:=[.J3]+[.J4]*3" office:value-type="float" office:value="8.87654711223128" calcext:value-type="float">
            <text:p>8,877</text:p>
          </table:table-cell>
          <table:table-cell/>
          <table:table-cell table:formula="of:=IF([.A6];([.A6]-[.H$3])^2;0)" office:value-type="float" office:value="0.00297717116717158" calcext:value-type="float">
            <text:p>0,002977171167172</text:p>
          </table:table-cell>
          <table:table-cell table:formula="of:=IF([.C6];([.C6]-[.I$3])^2;0)" office:value-type="float" office:value="0.000574162108422389" calcext:value-type="float">
            <text:p>0,000574162108422</text:p>
          </table:table-cell>
          <table:table-cell table:formula="of:=IF([.E6];([.E6]-[.J$3])^2;0)" office:value-type="float" office:value="2.01060296134158" calcext:value-type="float">
            <text:p>2,01060296134158</text:p>
          </table:table-cell>
          <table:table-cell table:number-columns-repeated="1010"/>
        </table:table-row>
        <table:table-row table:style-name="ro1">
          <table:table-cell office:value-type="float" office:value="1.626597" calcext:value-type="float">
            <text:p>1,626597</text:p>
          </table:table-cell>
          <table:table-cell table:formula="of:=IF(ABS([.A7]-[.H$3]) &gt; 3*[.H$4];1;0)" office:value-type="float" office:value="0" calcext:value-type="float">
            <text:p>0</text:p>
          </table:table-cell>
          <table:table-cell office:value-type="float" office:value="1.770507" calcext:value-type="float">
            <text:p>1,770507</text:p>
          </table:table-cell>
          <table:table-cell table:formula="of:=IF(ABS([.C7]-[.I$3]) &gt; 3*[.I$4];1;0)" office:value-type="float" office:value="0" calcext:value-type="float">
            <text:p>0</text:p>
          </table:table-cell>
          <table:table-cell office:value-type="float" office:value="0.803653" calcext:value-type="float">
            <text:p>0,803653</text:p>
          </table:table-cell>
          <table:table-cell table:formula="of:=IF(ABS([.E7]-[.J$3]) &gt; 3*[.J$4];1;0)" office:value-type="float" office:value="0" calcext:value-type="float">
            <text:p>0</text:p>
          </table:table-cell>
          <table:table-cell table:style-name="ce3"/>
          <table:table-cell table:number-columns-repeated="4"/>
          <table:table-cell table:formula="of:=IF([.A7];([.A7]-[.H$3])^2;0)" office:value-type="float" office:value="0.0203243629373317" calcext:value-type="float">
            <text:p>0,020324362937332</text:p>
          </table:table-cell>
          <table:table-cell table:formula="of:=IF([.C7];([.C7]-[.I$3])^2;0)" office:value-type="float" office:value="0.00680256769818236" calcext:value-type="float">
            <text:p>0,006802567698182</text:p>
          </table:table-cell>
          <table:table-cell table:formula="of:=IF([.E7];([.E7]-[.J$3])^2;0)" office:value-type="float" office:value="1.06383612788746" calcext:value-type="float">
            <text:p>1,06383612788746</text:p>
          </table:table-cell>
          <table:table-cell/>
          <table:table-cell office:value-type="float" office:value="1" calcext:value-type="float">
            <text:p>1</text:p>
          </table:table-cell>
          <table:table-cell table:style-name="ce4" table:formula="of:=[.H$6]" office:value-type="float" office:value="2.06183484796622" calcext:value-type="float">
            <text:p>2,062</text:p>
          </table:table-cell>
          <table:table-cell table:style-name="ce4" table:formula="of:=[.I$6]" office:value-type="float" office:value="2.80691887859184" calcext:value-type="float">
            <text:p>2,807</text:p>
          </table:table-cell>
          <table:table-cell table:style-name="ce4" table:formula="of:=[.J$6]" office:value-type="float" office:value="8.87654711223128" calcext:value-type="float">
            <text:p>8,877</text:p>
          </table:table-cell>
          <table:table-cell table:number-columns-repeated="1005"/>
        </table:table-row>
        <table:table-row table:style-name="ro1">
          <table:table-cell office:value-type="float" office:value="1.765989" calcext:value-type="float">
            <text:p>1,765989</text:p>
          </table:table-cell>
          <table:table-cell table:formula="of:=IF(ABS([.A8]-[.H$3]) &gt; 3*[.H$4];1;0)" office:value-type="float" office:value="0" calcext:value-type="float">
            <text:p>0</text:p>
          </table:table-cell>
          <table:table-cell office:value-type="float" office:value="1.373359" calcext:value-type="float">
            <text:p>1,373359</text:p>
          </table:table-cell>
          <table:table-cell table:formula="of:=IF(ABS([.C8]-[.I$3]) &gt; 3*[.I$4];1;0)" office:value-type="float" office:value="0" calcext:value-type="float">
            <text:p>0</text:p>
          </table:table-cell>
          <table:table-cell office:value-type="float" office:value="4.442363" calcext:value-type="float">
            <text:p>4,442363</text:p>
          </table:table-cell>
          <table:table-cell table:formula="of:=IF(ABS([.E8]-[.J$3]) &gt; 3*[.J$4];1;0)" office:value-type="float" office:value="0" calcext:value-type="float">
            <text:p>0</text:p>
          </table:table-cell>
          <table:table-cell table:number-columns-repeated="5"/>
          <table:table-cell table:formula="of:=IF([.A8];([.A8]-[.H$3])^2;0)" office:value-type="float" office:value="0.0000100586659716019" calcext:value-type="float">
            <text:p>1,00586659716019E-05</text:p>
          </table:table-cell>
          <table:table-cell table:formula="of:=IF([.C8];([.C8]-[.I$3])^2;0)" office:value-type="float" office:value="0.0990174102889024" calcext:value-type="float">
            <text:p>0,099017410288903</text:p>
          </table:table-cell>
          <table:table-cell table:formula="of:=IF([.E8];([.E8]-[.J$3])^2;0)" office:value-type="float" office:value="6.79793861713306" calcext:value-type="float">
            <text:p>6,79793861713306</text:p>
          </table:table-cell>
          <table:table-cell/>
          <table:table-cell table:formula="of:=[.$H$2]" office:value-type="float" office:value="50" calcext:value-type="float">
            <text:p>50</text:p>
          </table:table-cell>
          <table:table-cell table:style-name="ce4" table:formula="of:=[.H$6]" office:value-type="float" office:value="2.06183484796622" calcext:value-type="float">
            <text:p>2,062</text:p>
          </table:table-cell>
          <table:table-cell table:style-name="ce4" table:formula="of:=[.I$6]" office:value-type="float" office:value="2.80691887859184" calcext:value-type="float">
            <text:p>2,807</text:p>
          </table:table-cell>
          <table:table-cell table:style-name="ce4" table:formula="of:=[.J$6]" office:value-type="float" office:value="8.87654711223128" calcext:value-type="float">
            <text:p>8,877</text:p>
          </table:table-cell>
          <table:table-cell table:number-columns-repeated="1005"/>
        </table:table-row>
        <table:table-row table:style-name="ro1">
          <table:table-cell office:value-type="float" office:value="1.73948" calcext:value-type="float">
            <text:p>1,73948</text:p>
          </table:table-cell>
          <table:table-cell table:formula="of:=IF(ABS([.A9]-[.H$3]) &gt; 3*[.H$4];1;0)" office:value-type="float" office:value="0" calcext:value-type="float">
            <text:p>0</text:p>
          </table:table-cell>
          <table:table-cell office:value-type="float" office:value="0.485219" calcext:value-type="float">
            <text:p>0,485219</text:p>
          </table:table-cell>
          <table:table-cell table:formula="of:=IF(ABS([.C9]-[.I$3]) &gt; 3*[.I$4];1;0)" office:value-type="float" office:value="1" calcext:value-type="float">
            <text:p>1</text:p>
          </table:table-cell>
          <table:table-cell office:value-type="float" office:value="0.465268" calcext:value-type="float">
            <text:p>0,465268</text:p>
          </table:table-cell>
          <table:table-cell table:formula="of:=IF(ABS([.E9]-[.J$3]) &gt; 3*[.J$4];1;0)" office:value-type="float" office:value="0" calcext:value-type="float">
            <text:p>0</text:p>
          </table:table-cell>
          <table:table-cell table:number-columns-repeated="5"/>
          <table:table-cell table:formula="of:=IF([.A9];([.A9]-[.H$3])^2;0)" office:value-type="float" office:value="0.000880934454691612" calcext:value-type="float">
            <text:p>0,000880934454692</text:p>
          </table:table-cell>
          <table:table-cell table:formula="of:=IF([.C9];([.C9]-[.I$3])^2;0)" office:value-type="float" office:value="1.4467526658985" calcext:value-type="float">
            <text:p>1,4467526658985</text:p>
          </table:table-cell>
          <table:table-cell table:formula="of:=IF([.E9];([.E9]-[.J$3])^2;0)" office:value-type="float" office:value="1.87637757315886" calcext:value-type="float">
            <text:p>1,87637757315886</text:p>
          </table:table-cell>
          <table:table-cell table:number-columns-repeated="1010"/>
        </table:table-row>
        <table:table-row table:style-name="ro1">
          <table:table-cell office:value-type="float" office:value="1.705897" calcext:value-type="float">
            <text:p>1,705897</text:p>
          </table:table-cell>
          <table:table-cell table:formula="of:=IF(ABS([.A10]-[.H$3]) &gt; 3*[.H$4];1;0)" office:value-type="float" office:value="0" calcext:value-type="float">
            <text:p>0</text:p>
          </table:table-cell>
          <table:table-cell office:value-type="float" office:value="1.607637" calcext:value-type="float">
            <text:p>1,607637</text:p>
          </table:table-cell>
          <table:table-cell table:formula="of:=IF(ABS([.C10]-[.I$3]) &gt; 3*[.I$4];1;0)" office:value-type="float" office:value="0" calcext:value-type="float">
            <text:p>0</text:p>
          </table:table-cell>
          <table:table-cell office:value-type="float" office:value="0.167896" calcext:value-type="float">
            <text:p>0,167896</text:p>
          </table:table-cell>
          <table:table-cell table:formula="of:=IF(ABS([.E10]-[.J$3]) &gt; 3*[.J$4];1;0)" office:value-type="float" office:value="0" calcext:value-type="float">
            <text:p>0</text:p>
          </table:table-cell>
          <table:table-cell table:number-columns-repeated="5"/>
          <table:table-cell table:formula="of:=IF([.A10];([.A10]-[.H$3])^2;0)" office:value-type="float" office:value="0.00400227549333162" calcext:value-type="float">
            <text:p>0,004002275493332</text:p>
          </table:table-cell>
          <table:table-cell table:formula="of:=IF([.C10];([.C10]-[.I$3])^2;0)" office:value-type="float" office:value="0.00646292511498241" calcext:value-type="float">
            <text:p>0,006462925114982</text:p>
          </table:table-cell>
          <table:table-cell table:formula="of:=IF([.E10];([.E10]-[.J$3])^2;0)" office:value-type="float" office:value="2.77949355375694" calcext:value-type="float">
            <text:p>2,77949355375694</text:p>
          </table:table-cell>
          <table:table-cell table:number-columns-repeated="1010"/>
        </table:table-row>
        <table:table-row table:style-name="ro1">
          <table:table-cell office:value-type="float" office:value="1.500063" calcext:value-type="float">
            <text:p>1,500063</text:p>
          </table:table-cell>
          <table:table-cell table:formula="of:=IF(ABS([.A11]-[.H$3]) &gt; 3*[.H$4];1;0)" office:value-type="float" office:value="0" calcext:value-type="float">
            <text:p>0</text:p>
          </table:table-cell>
          <table:table-cell office:value-type="float" office:value="1.688231" calcext:value-type="float">
            <text:p>1,688231</text:p>
          </table:table-cell>
          <table:table-cell table:formula="of:=IF(ABS([.C11]-[.I$3]) &gt; 3*[.I$4];1;0)" office:value-type="float" office:value="0" calcext:value-type="float">
            <text:p>0</text:p>
          </table:table-cell>
          <table:table-cell office:value-type="float" office:value="0.456037" calcext:value-type="float">
            <text:p>0,456037</text:p>
          </table:table-cell>
          <table:table-cell table:formula="of:=IF(ABS([.E11]-[.J$3]) &gt; 3*[.J$4];1;0)" office:value-type="float" office:value="0" calcext:value-type="float">
            <text:p>0</text:p>
          </table:table-cell>
          <table:table-cell table:style-name="ce1"/>
          <table:table-cell table:number-columns-repeated="4"/>
          <table:table-cell table:formula="of:=IF([.A11];([.A11]-[.H$3])^2;0)" office:value-type="float" office:value="0.0724134860340517" calcext:value-type="float">
            <text:p>0,072413486034052</text:p>
          </table:table-cell>
          <table:table-cell table:formula="of:=IF([.C11];([.C11]-[.I$3])^2;0)" office:value-type="float" office:value="0.0000000406748223999927" calcext:value-type="float">
            <text:p>4,06748223999927E-08</text:p>
          </table:table-cell>
          <table:table-cell table:formula="of:=IF([.E11];([.E11]-[.J$3])^2;0)" office:value-type="float" office:value="1.9017522041857" calcext:value-type="float">
            <text:p>1,9017522041857</text:p>
          </table:table-cell>
          <table:table-cell table:number-columns-repeated="1010"/>
        </table:table-row>
        <table:table-row table:style-name="ro1">
          <table:table-cell office:value-type="float" office:value="1.834374" calcext:value-type="float">
            <text:p>1,834374</text:p>
          </table:table-cell>
          <table:table-cell table:formula="of:=IF(ABS([.A12]-[.H$3]) &gt; 3*[.H$4];1;0)" office:value-type="float" office:value="0" calcext:value-type="float">
            <text:p>0</text:p>
          </table:table-cell>
          <table:table-cell office:value-type="float" office:value="1.194559" calcext:value-type="float">
            <text:p>1,194559</text:p>
          </table:table-cell>
          <table:table-cell table:formula="of:=IF(ABS([.C12]-[.I$3]) &gt; 3*[.I$4];1;0)" office:value-type="float" office:value="0" calcext:value-type="float">
            <text:p>0</text:p>
          </table:table-cell>
          <table:table-cell office:value-type="float" office:value="1.15937" calcext:value-type="float">
            <text:p>1,15937</text:p>
          </table:table-cell>
          <table:table-cell table:formula="of:=IF(ABS([.E12]-[.J$3]) &gt; 3*[.J$4];1;0)" office:value-type="float" office:value="0" calcext:value-type="float">
            <text:p>0</text:p>
          </table:table-cell>
          <table:table-cell table:number-columns-repeated="5"/>
          <table:table-cell table:formula="of:=IF([.A12];([.A12]-[.H$3])^2;0)" office:value-type="float" office:value="0.00425279536517158" calcext:value-type="float">
            <text:p>0,004252795365172</text:p>
          </table:table-cell>
          <table:table-cell table:formula="of:=IF([.C12];([.C12]-[.I$3])^2;0)" office:value-type="float" office:value="0.243512956720903" calcext:value-type="float">
            <text:p>0,243512956720903</text:p>
          </table:table-cell>
          <table:table-cell table:formula="of:=IF([.E12];([.E12]-[.J$3])^2;0)" office:value-type="float" office:value="0.456580382301583" calcext:value-type="float">
            <text:p>0,456580382301583</text:p>
          </table:table-cell>
          <table:table-cell table:number-columns-repeated="1010"/>
        </table:table-row>
        <table:table-row table:style-name="ro1">
          <table:table-cell office:value-type="float" office:value="1.795082" calcext:value-type="float">
            <text:p>1,795082</text:p>
          </table:table-cell>
          <table:table-cell table:formula="of:=IF(ABS([.A13]-[.H$3]) &gt; 3*[.H$4];1;0)" office:value-type="float" office:value="0" calcext:value-type="float">
            <text:p>0</text:p>
          </table:table-cell>
          <table:table-cell office:value-type="float" office:value="1.727692" calcext:value-type="float">
            <text:p>1,727692</text:p>
          </table:table-cell>
          <table:table-cell table:formula="of:=IF(ABS([.C13]-[.I$3]) &gt; 3*[.I$4];1;0)" office:value-type="float" office:value="0" calcext:value-type="float">
            <text:p>0</text:p>
          </table:table-cell>
          <table:table-cell office:value-type="float" office:value="4.519366" calcext:value-type="float">
            <text:p>4,519366</text:p>
          </table:table-cell>
          <table:table-cell table:formula="of:=IF(ABS([.E13]-[.J$3]) &gt; 3*[.J$4];1;0)" office:value-type="float" office:value="0" calcext:value-type="float">
            <text:p>0</text:p>
          </table:table-cell>
          <table:table-cell table:number-columns-repeated="5"/>
          <table:table-cell table:formula="of:=IF([.A13];([.A13]-[.H$3])^2;0)" office:value-type="float" office:value="0.000671922088531586" calcext:value-type="float">
            <text:p>0,000671922088532</text:p>
          </table:table-cell>
          <table:table-cell table:formula="of:=IF([.C13];([.C13]-[.I$3])^2;0)" office:value-type="float" office:value="0.0015731281847824" calcext:value-type="float">
            <text:p>0,001573128184782</text:p>
          </table:table-cell>
          <table:table-cell table:formula="of:=IF([.E13];([.E13]-[.J$3])^2;0)" office:value-type="float" office:value="7.20540571757614" calcext:value-type="float">
            <text:p>7,20540571757614</text:p>
          </table:table-cell>
          <table:table-cell table:number-columns-repeated="1010"/>
        </table:table-row>
        <table:table-row table:style-name="ro1">
          <table:table-cell office:value-type="float" office:value="1.621561" calcext:value-type="float">
            <text:p>1,621561</text:p>
          </table:table-cell>
          <table:table-cell table:formula="of:=IF(ABS([.A14]-[.H$3]) &gt; 3*[.H$4];1;0)" office:value-type="float" office:value="0" calcext:value-type="float">
            <text:p>0</text:p>
          </table:table-cell>
          <table:table-cell office:value-type="float" office:value="1.759433" calcext:value-type="float">
            <text:p>1,759433</text:p>
          </table:table-cell>
          <table:table-cell table:formula="of:=IF(ABS([.C14]-[.I$3]) &gt; 3*[.I$4];1;0)" office:value-type="float" office:value="0" calcext:value-type="float">
            <text:p>0</text:p>
          </table:table-cell>
          <table:table-cell office:value-type="float" office:value="1.229549" calcext:value-type="float">
            <text:p>1,229549</text:p>
          </table:table-cell>
          <table:table-cell table:formula="of:=IF(ABS([.E14]-[.J$3]) &gt; 3*[.J$4];1;0)" office:value-type="float" office:value="0" calcext:value-type="float">
            <text:p>0</text:p>
          </table:table-cell>
          <table:table-cell table:number-columns-repeated="5"/>
          <table:table-cell table:formula="of:=IF([.A14];([.A14]-[.H$3])^2;0)" office:value-type="float" office:value="0.0217856242082117" calcext:value-type="float">
            <text:p>0,021785624208212</text:p>
          </table:table-cell>
          <table:table-cell table:formula="of:=IF([.C14];([.C14]-[.I$3])^2;0)" office:value-type="float" office:value="0.0050984855175424" calcext:value-type="float">
            <text:p>0,005098485517542</text:p>
          </table:table-cell>
          <table:table-cell table:formula="of:=IF([.E14];([.E14]-[.J$3])^2;0)" office:value-type="float" office:value="0.366664546322023" calcext:value-type="float">
            <text:p>0,366664546322023</text:p>
          </table:table-cell>
          <table:table-cell table:number-columns-repeated="1010"/>
        </table:table-row>
        <table:table-row table:style-name="ro1">
          <table:table-cell office:value-type="float" office:value="1.793792" calcext:value-type="float">
            <text:p>1,793792</text:p>
          </table:table-cell>
          <table:table-cell table:formula="of:=IF(ABS([.A15]-[.H$3]) &gt; 3*[.H$4];1;0)" office:value-type="float" office:value="0" calcext:value-type="float">
            <text:p>0</text:p>
          </table:table-cell>
          <table:table-cell office:value-type="float" office:value="1.804873" calcext:value-type="float">
            <text:p>1,804873</text:p>
          </table:table-cell>
          <table:table-cell table:formula="of:=IF(ABS([.C15]-[.I$3]) &gt; 3*[.I$4];1;0)" office:value-type="float" office:value="0" calcext:value-type="float">
            <text:p>0</text:p>
          </table:table-cell>
          <table:table-cell office:value-type="float" office:value="0.999036" calcext:value-type="float">
            <text:p>0,999036</text:p>
          </table:table-cell>
          <table:table-cell table:formula="of:=IF(ABS([.E15]-[.J$3]) &gt; 3*[.J$4];1;0)" office:value-type="float" office:value="0" calcext:value-type="float">
            <text:p>0</text:p>
          </table:table-cell>
          <table:table-cell table:number-columns-repeated="5"/>
          <table:table-cell table:formula="of:=IF([.A15];([.A15]-[.H$3])^2;0)" office:value-type="float" office:value="0.000606708821731586" calcext:value-type="float">
            <text:p>0,000606708821732</text:p>
          </table:table-cell>
          <table:table-cell table:formula="of:=IF([.C15];([.C15]-[.I$3])^2;0)" office:value-type="float" office:value="0.0136524455559424" calcext:value-type="float">
            <text:p>0,013652445555942</text:p>
          </table:table-cell>
          <table:table-cell table:formula="of:=IF([.E15];([.E15]-[.J$3])^2;0)" office:value-type="float" office:value="0.698965088747343" calcext:value-type="float">
            <text:p>0,698965088747343</text:p>
          </table:table-cell>
          <table:table-cell table:number-columns-repeated="1010"/>
        </table:table-row>
        <table:table-row table:style-name="ro1">
          <table:table-cell office:value-type="float" office:value="1.812192" calcext:value-type="float">
            <text:p>1,812192</text:p>
          </table:table-cell>
          <table:table-cell table:formula="of:=IF(ABS([.A16]-[.H$3]) &gt; 3*[.H$4];1;0)" office:value-type="float" office:value="0" calcext:value-type="float">
            <text:p>0</text:p>
          </table:table-cell>
          <table:table-cell office:value-type="float" office:value="1.871223" calcext:value-type="float">
            <text:p>1,871223</text:p>
          </table:table-cell>
          <table:table-cell table:formula="of:=IF(ABS([.C16]-[.I$3]) &gt; 3*[.I$4];1;0)" office:value-type="float" office:value="0" calcext:value-type="float">
            <text:p>0</text:p>
          </table:table-cell>
          <table:table-cell office:value-type="float" office:value="0.970796" calcext:value-type="float">
            <text:p>0,970796</text:p>
          </table:table-cell>
          <table:table-cell table:formula="of:=IF(ABS([.E16]-[.J$3]) &gt; 3*[.J$4];1;0)" office:value-type="float" office:value="0" calcext:value-type="float">
            <text:p>0</text:p>
          </table:table-cell>
          <table:table-cell table:number-columns-repeated="5"/>
          <table:table-cell table:formula="of:=IF([.A16];([.A16]-[.H$3])^2;0)" office:value-type="float" office:value="0.00185170654973159" calcext:value-type="float">
            <text:p>0,001851706549732</text:p>
          </table:table-cell>
          <table:table-cell table:formula="of:=IF([.C16];([.C16]-[.I$3])^2;0)" office:value-type="float" office:value="0.0335599243919424" calcext:value-type="float">
            <text:p>0,033559924391942</text:p>
          </table:table-cell>
          <table:table-cell table:formula="of:=IF([.E16];([.E16]-[.J$3])^2;0)" office:value-type="float" office:value="0.746982200100943" calcext:value-type="float">
            <text:p>0,746982200100943</text:p>
          </table:table-cell>
          <table:table-cell table:number-columns-repeated="1010"/>
        </table:table-row>
        <table:table-row table:style-name="ro1">
          <table:table-cell office:value-type="float" office:value="1.773826" calcext:value-type="float">
            <text:p>1,773826</text:p>
          </table:table-cell>
          <table:table-cell table:formula="of:=IF(ABS([.A17]-[.H$3]) &gt; 3*[.H$4];1;0)" office:value-type="float" office:value="0" calcext:value-type="float">
            <text:p>0</text:p>
          </table:table-cell>
          <table:table-cell office:value-type="float" office:value="1.666501" calcext:value-type="float">
            <text:p>1,666501</text:p>
          </table:table-cell>
          <table:table-cell table:formula="of:=IF(ABS([.C17]-[.I$3]) &gt; 3*[.I$4];1;0)" office:value-type="float" office:value="0" calcext:value-type="float">
            <text:p>0</text:p>
          </table:table-cell>
          <table:table-cell office:value-type="float" office:value="1.102014" calcext:value-type="float">
            <text:p>1,102014</text:p>
          </table:table-cell>
          <table:table-cell table:formula="of:=IF(ABS([.E17]-[.J$3]) &gt; 3*[.J$4];1;0)" office:value-type="float" office:value="0" calcext:value-type="float">
            <text:p>0</text:p>
          </table:table-cell>
          <table:table-cell table:number-columns-repeated="5"/>
          <table:table-cell table:formula="of:=IF([.A17];([.A17]-[.H$3])^2;0)" office:value-type="float" office:value="0.0000217665170116001" calcext:value-type="float">
            <text:p>2,17665170116001E-05</text:p>
          </table:table-cell>
          <table:table-cell table:formula="of:=IF([.C17];([.C17]-[.I$3])^2;0)" office:value-type="float" office:value="0.000463468562022402" calcext:value-type="float">
            <text:p>0,000463468562022</text:p>
          </table:table-cell>
          <table:table-cell table:formula="of:=IF([.E17];([.E17]-[.J$3])^2;0)" office:value-type="float" office:value="0.537381831129423" calcext:value-type="float">
            <text:p>0,537381831129423</text:p>
          </table:table-cell>
          <table:table-cell table:number-columns-repeated="1010"/>
        </table:table-row>
        <table:table-row table:style-name="ro1">
          <table:table-cell office:value-type="float" office:value="1.72356" calcext:value-type="float">
            <text:p>1,72356</text:p>
          </table:table-cell>
          <table:table-cell table:formula="of:=IF(ABS([.A18]-[.H$3]) &gt; 3*[.H$4];1;0)" office:value-type="float" office:value="0" calcext:value-type="float">
            <text:p>0</text:p>
          </table:table-cell>
          <table:table-cell office:value-type="float" office:value="1.788687" calcext:value-type="float">
            <text:p>1,788687</text:p>
          </table:table-cell>
          <table:table-cell table:formula="of:=IF(ABS([.C18]-[.I$3]) &gt; 3*[.I$4];1;0)" office:value-type="float" office:value="0" calcext:value-type="float">
            <text:p>0</text:p>
          </table:table-cell>
          <table:table-cell office:value-type="float" office:value="1.097071" calcext:value-type="float">
            <text:p>1,097071</text:p>
          </table:table-cell>
          <table:table-cell table:formula="of:=IF(ABS([.E18]-[.J$3]) &gt; 3*[.J$4];1;0)" office:value-type="float" office:value="0" calcext:value-type="float">
            <text:p>0</text:p>
          </table:table-cell>
          <table:table-cell table:number-columns-repeated="5"/>
          <table:table-cell table:formula="of:=IF([.A18];([.A18]-[.H$3])^2;0)" office:value-type="float" office:value="0.00207940924829161" calcext:value-type="float">
            <text:p>0,002079409248292</text:p>
          </table:table-cell>
          <table:table-cell table:formula="of:=IF([.C18];([.C18]-[.I$3])^2;0)" office:value-type="float" office:value="0.0101319685429824" calcext:value-type="float">
            <text:p>0,010131968542982</text:p>
          </table:table-cell>
          <table:table-cell table:formula="of:=IF([.E18];([.E18]-[.J$3])^2;0)" office:value-type="float" office:value="0.544653328359943" calcext:value-type="float">
            <text:p>0,544653328359943</text:p>
          </table:table-cell>
          <table:table-cell table:number-columns-repeated="1010"/>
        </table:table-row>
        <table:table-row table:style-name="ro1">
          <table:table-cell office:value-type="float" office:value="1.65096" calcext:value-type="float">
            <text:p>1,65096</text:p>
          </table:table-cell>
          <table:table-cell table:formula="of:=IF(ABS([.A19]-[.H$3]) &gt; 3*[.H$4];1;0)" office:value-type="float" office:value="0" calcext:value-type="float">
            <text:p>0</text:p>
          </table:table-cell>
          <table:table-cell office:value-type="float" office:value="1.74376" calcext:value-type="float">
            <text:p>1,74376</text:p>
          </table:table-cell>
          <table:table-cell table:formula="of:=IF(ABS([.C19]-[.I$3]) &gt; 3*[.I$4];1;0)" office:value-type="float" office:value="0" calcext:value-type="float">
            <text:p>0</text:p>
          </table:table-cell>
          <table:table-cell office:value-type="float" office:value="7.820093" calcext:value-type="float">
            <text:p>7,820093</text:p>
          </table:table-cell>
          <table:table-cell table:formula="of:=IF(ABS([.E19]-[.J$3]) &gt; 3*[.J$4];1;0)" office:value-type="float" office:value="0" calcext:value-type="float">
            <text:p>0</text:p>
          </table:table-cell>
          <table:table-cell table:number-columns-repeated="5"/>
          <table:table-cell table:formula="of:=IF([.A19];([.A19]-[.H$3])^2;0)" office:value-type="float" office:value="0.0139713676562916" calcext:value-type="float">
            <text:p>0,013971367656292</text:p>
          </table:table-cell>
          <table:table-cell table:formula="of:=IF([.C19];([.C19]-[.I$3])^2;0)" office:value-type="float" office:value="0.00310590869326239" calcext:value-type="float">
            <text:p>0,003105908693262</text:p>
          </table:table-cell>
          <table:table-cell table:formula="of:=IF([.E19];([.E19]-[.J$3])^2;0)" office:value-type="float" office:value="35.8204126898459" calcext:value-type="float">
            <text:p>35,8204126898459</text:p>
          </table:table-cell>
          <table:table-cell table:number-columns-repeated="1010"/>
        </table:table-row>
        <table:table-row table:style-name="ro1">
          <table:table-cell office:value-type="float" office:value="1.926687" calcext:value-type="float">
            <text:p>1,926687</text:p>
          </table:table-cell>
          <table:table-cell table:formula="of:=IF(ABS([.A20]-[.H$3]) &gt; 3*[.H$4];1;0)" office:value-type="float" office:value="0" calcext:value-type="float">
            <text:p>0</text:p>
          </table:table-cell>
          <table:table-cell office:value-type="float" office:value="1.737496" calcext:value-type="float">
            <text:p>1,737496</text:p>
          </table:table-cell>
          <table:table-cell table:formula="of:=IF(ABS([.C20]-[.I$3]) &gt; 3*[.I$4];1;0)" office:value-type="float" office:value="0" calcext:value-type="float">
            <text:p>0</text:p>
          </table:table-cell>
          <table:table-cell office:value-type="float" office:value="0.352307" calcext:value-type="float">
            <text:p>0,352307</text:p>
          </table:table-cell>
          <table:table-cell table:formula="of:=IF(ABS([.E20]-[.J$3]) &gt; 3*[.J$4];1;0)" office:value-type="float" office:value="0" calcext:value-type="float">
            <text:p>0</text:p>
          </table:table-cell>
          <table:table-cell table:number-columns-repeated="5"/>
          <table:table-cell table:formula="of:=IF([.A20];([.A20]-[.H$3])^2;0)" office:value-type="float" office:value="0.0248145856001315" calcext:value-type="float">
            <text:p>0,024814585600132</text:p>
          </table:table-cell>
          <table:table-cell table:formula="of:=IF([.C20];([.C20]-[.I$3])^2;0)" office:value-type="float" office:value="0.00244695243022239" calcext:value-type="float">
            <text:p>0,002446952430222</text:p>
          </table:table-cell>
          <table:table-cell table:formula="of:=IF([.E20];([.E20]-[.J$3])^2;0)" office:value-type="float" office:value="2.1986078218729" calcext:value-type="float">
            <text:p>2,1986078218729</text:p>
          </table:table-cell>
          <table:table-cell table:number-columns-repeated="1010"/>
        </table:table-row>
        <table:table-row table:style-name="ro1">
          <table:table-cell office:value-type="float" office:value="1.764657" calcext:value-type="float">
            <text:p>1,764657</text:p>
          </table:table-cell>
          <table:table-cell table:formula="of:=IF(ABS([.A21]-[.H$3]) &gt; 3*[.H$4];1;0)" office:value-type="float" office:value="0" calcext:value-type="float">
            <text:p>0</text:p>
          </table:table-cell>
          <table:table-cell office:value-type="float" office:value="1.730373" calcext:value-type="float">
            <text:p>1,730373</text:p>
          </table:table-cell>
          <table:table-cell table:formula="of:=IF(ABS([.C21]-[.I$3]) &gt; 3*[.I$4];1;0)" office:value-type="float" office:value="0" calcext:value-type="float">
            <text:p>0</text:p>
          </table:table-cell>
          <table:table-cell office:value-type="float" office:value="4.359515" calcext:value-type="float">
            <text:p>4,359515</text:p>
          </table:table-cell>
          <table:table-cell table:formula="of:=IF(ABS([.E21]-[.J$3]) &gt; 3*[.J$4];1;0)" office:value-type="float" office:value="0" calcext:value-type="float">
            <text:p>0</text:p>
          </table:table-cell>
          <table:table-cell table:number-columns-repeated="5"/>
          <table:table-cell table:formula="of:=IF([.A21];([.A21]-[.H$3])^2;0)" office:value-type="float" office:value="0.0000202818725316017" calcext:value-type="float">
            <text:p>2,02818725316017E-05</text:p>
          </table:table-cell>
          <table:table-cell table:formula="of:=IF([.C21];([.C21]-[.I$3])^2;0)" office:value-type="float" office:value="0.00179298723594239" calcext:value-type="float">
            <text:p>0,001792987235942</text:p>
          </table:table-cell>
          <table:table-cell table:formula="of:=IF([.E21];([.E21]-[.J$3])^2;0)" office:value-type="float" office:value="6.37278560020378" calcext:value-type="float">
            <text:p>6,37278560020378</text:p>
          </table:table-cell>
          <table:table-cell table:number-columns-repeated="1010"/>
        </table:table-row>
        <table:table-row table:style-name="ro1">
          <table:table-cell office:value-type="float" office:value="1.817382" calcext:value-type="float">
            <text:p>1,817382</text:p>
          </table:table-cell>
          <table:table-cell table:formula="of:=IF(ABS([.A22]-[.H$3]) &gt; 3*[.H$4];1;0)" office:value-type="float" office:value="0" calcext:value-type="float">
            <text:p>0</text:p>
          </table:table-cell>
          <table:table-cell office:value-type="float" office:value="2.286264" calcext:value-type="float">
            <text:p>2,286264</text:p>
          </table:table-cell>
          <table:table-cell table:formula="of:=IF(ABS([.C22]-[.I$3]) &gt; 3*[.I$4];1;0)" office:value-type="float" office:value="0" calcext:value-type="float">
            <text:p>0</text:p>
          </table:table-cell>
          <table:table-cell office:value-type="float" office:value="1.058737" calcext:value-type="float">
            <text:p>1,058737</text:p>
          </table:table-cell>
          <table:table-cell table:formula="of:=IF(ABS([.E22]-[.J$3]) &gt; 3*[.J$4];1;0)" office:value-type="float" office:value="0" calcext:value-type="float">
            <text:p>0</text:p>
          </table:table-cell>
          <table:table-cell table:number-columns-repeated="5"/>
          <table:table-cell table:formula="of:=IF([.A22];([.A22]-[.H$3])^2;0)" office:value-type="float" office:value="0.00232530920453157" calcext:value-type="float">
            <text:p>0,002325309204532</text:p>
          </table:table-cell>
          <table:table-cell table:formula="of:=IF([.C22];([.C22]-[.I$3])^2;0)" office:value-type="float" office:value="0.357884732354702" calcext:value-type="float">
            <text:p>0,357884732354702</text:p>
          </table:table-cell>
          <table:table-cell table:formula="of:=IF([.E22];([.E22]-[.J$3])^2;0)" office:value-type="float" office:value="0.602704292457702" calcext:value-type="float">
            <text:p>0,602704292457702</text:p>
          </table:table-cell>
          <table:table-cell table:number-columns-repeated="1010"/>
        </table:table-row>
        <table:table-row table:style-name="ro1">
          <table:table-cell office:value-type="float" office:value="1.783829" calcext:value-type="float">
            <text:p>1,783829</text:p>
          </table:table-cell>
          <table:table-cell table:formula="of:=IF(ABS([.A23]-[.H$3]) &gt; 3*[.H$4];1;0)" office:value-type="float" office:value="0" calcext:value-type="float">
            <text:p>0</text:p>
          </table:table-cell>
          <table:table-cell office:value-type="float" office:value="1.785797" calcext:value-type="float">
            <text:p>1,785797</text:p>
          </table:table-cell>
          <table:table-cell table:formula="of:=IF(ABS([.C23]-[.I$3]) &gt; 3*[.I$4];1;0)" office:value-type="float" office:value="0" calcext:value-type="float">
            <text:p>0</text:p>
          </table:table-cell>
          <table:table-cell office:value-type="float" office:value="0.605975" calcext:value-type="float">
            <text:p>0,605975</text:p>
          </table:table-cell>
          <table:table-cell table:formula="of:=IF(ABS([.E23]-[.J$3]) &gt; 3*[.J$4];1;0)" office:value-type="float" office:value="0" calcext:value-type="float">
            <text:p>0</text:p>
          </table:table-cell>
          <table:table-cell table:number-columns-repeated="5"/>
          <table:table-cell table:formula="of:=IF([.A23];([.A23]-[.H$3])^2;0)" office:value-type="float" office:value="0.000215163718771593" calcext:value-type="float">
            <text:p>0,000215163718772</text:p>
          </table:table-cell>
          <table:table-cell table:formula="of:=IF([.C23];([.C23]-[.I$3])^2;0)" office:value-type="float" office:value="0.0095585192525824" calcext:value-type="float">
            <text:p>0,009558519252582</text:p>
          </table:table-cell>
          <table:table-cell table:formula="of:=IF([.E23];([.E23]-[.J$3])^2;0)" office:value-type="float" office:value="1.51069251302938" calcext:value-type="float">
            <text:p>1,51069251302938</text:p>
          </table:table-cell>
          <table:table-cell table:number-columns-repeated="1010"/>
        </table:table-row>
        <table:table-row table:style-name="ro1">
          <table:table-cell office:value-type="float" office:value="1.747602" calcext:value-type="float">
            <text:p>1,747602</text:p>
          </table:table-cell>
          <table:table-cell table:formula="of:=IF(ABS([.A24]-[.H$3]) &gt; 3*[.H$4];1;0)" office:value-type="float" office:value="0" calcext:value-type="float">
            <text:p>0</text:p>
          </table:table-cell>
          <table:table-cell office:value-type="float" office:value="1.740075" calcext:value-type="float">
            <text:p>1,740075</text:p>
          </table:table-cell>
          <table:table-cell table:formula="of:=IF(ABS([.C24]-[.I$3]) &gt; 3*[.I$4];1;0)" office:value-type="float" office:value="0" calcext:value-type="float">
            <text:p>0</text:p>
          </table:table-cell>
          <table:table-cell office:value-type="float" office:value="0.369285" calcext:value-type="float">
            <text:p>0,369285</text:p>
          </table:table-cell>
          <table:table-cell table:formula="of:=IF(ABS([.E24]-[.J$3]) &gt; 3*[.J$4];1;0)" office:value-type="float" office:value="0" calcext:value-type="float">
            <text:p>0</text:p>
          </table:table-cell>
          <table:table-cell table:number-columns-repeated="5"/>
          <table:table-cell table:formula="of:=IF([.A24];([.A24]-[.H$3])^2;0)" office:value-type="float" office:value="0.000464770646931601" calcext:value-type="float">
            <text:p>0,000464770646932</text:p>
          </table:table-cell>
          <table:table-cell table:formula="of:=IF([.C24];([.C24]-[.I$3])^2;0)" office:value-type="float" office:value="0.0027087528066624" calcext:value-type="float">
            <text:p>0,002708752806662</text:p>
          </table:table-cell>
          <table:table-cell table:formula="of:=IF([.E24];([.E24]-[.J$3])^2;0)" office:value-type="float" office:value="2.14854712537098" calcext:value-type="float">
            <text:p>2,14854712537098</text:p>
          </table:table-cell>
          <table:table-cell table:number-columns-repeated="1010"/>
        </table:table-row>
        <table:table-row table:style-name="ro1">
          <table:table-cell office:value-type="float" office:value="1.990122" calcext:value-type="float">
            <text:p>1,990122</text:p>
          </table:table-cell>
          <table:table-cell table:formula="of:=IF(ABS([.A25]-[.H$3]) &gt; 3*[.H$4];1;0)" office:value-type="float" office:value="0" calcext:value-type="float">
            <text:p>0</text:p>
          </table:table-cell>
          <table:table-cell office:value-type="float" office:value="1.757127" calcext:value-type="float">
            <text:p>1,757127</text:p>
          </table:table-cell>
          <table:table-cell table:formula="of:=IF(ABS([.C25]-[.I$3]) &gt; 3*[.I$4];1;0)" office:value-type="float" office:value="0" calcext:value-type="float">
            <text:p>0</text:p>
          </table:table-cell>
          <table:table-cell office:value-type="float" office:value="6.420781" calcext:value-type="float">
            <text:p>6,420781</text:p>
          </table:table-cell>
          <table:table-cell table:formula="of:=IF(ABS([.E25]-[.J$3]) &gt; 3*[.J$4];1;0)" office:value-type="float" office:value="0" calcext:value-type="float">
            <text:p>0</text:p>
          </table:table-cell>
          <table:table-cell table:number-columns-repeated="5"/>
          <table:table-cell table:formula="of:=IF([.A25];([.A25]-[.H$3])^2;0)" office:value-type="float" office:value="0.0488239668053315" calcext:value-type="float">
            <text:p>0,048823966805332</text:p>
          </table:table-cell>
          <table:table-cell table:formula="of:=IF([.C25];([.C25]-[.I$3])^2;0)" office:value-type="float" office:value="0.00477448938138241" calcext:value-type="float">
            <text:p>0,004774489381382</text:p>
          </table:table-cell>
          <table:table-cell table:formula="of:=IF([.E25];([.E25]-[.J$3])^2;0)" office:value-type="float" office:value="21.0286782407655" calcext:value-type="float">
            <text:p>21,0286782407655</text:p>
          </table:table-cell>
          <table:table-cell table:number-columns-repeated="1010"/>
        </table:table-row>
        <table:table-row table:style-name="ro1">
          <table:table-cell office:value-type="float" office:value="1.845792" calcext:value-type="float">
            <text:p>1,845792</text:p>
          </table:table-cell>
          <table:table-cell table:formula="of:=IF(ABS([.A26]-[.H$3]) &gt; 3*[.H$4];1;0)" office:value-type="float" office:value="0" calcext:value-type="float">
            <text:p>0</text:p>
          </table:table-cell>
          <table:table-cell office:value-type="float" office:value="1.762349" calcext:value-type="float">
            <text:p>1,762349</text:p>
          </table:table-cell>
          <table:table-cell table:formula="of:=IF(ABS([.C26]-[.I$3]) &gt; 3*[.I$4];1;0)" office:value-type="float" office:value="0" calcext:value-type="float">
            <text:p>0</text:p>
          </table:table-cell>
          <table:table-cell office:value-type="float" office:value="10.112505" calcext:value-type="float">
            <text:p>10,112505</text:p>
          </table:table-cell>
          <table:table-cell table:formula="of:=IF(ABS([.E26]-[.J$3]) &gt; 3*[.J$4];1;0)" office:value-type="float" office:value="1" calcext:value-type="float">
            <text:p>1</text:p>
          </table:table-cell>
          <table:table-cell table:number-columns-repeated="5"/>
          <table:table-cell table:formula="of:=IF([.A26];([.A26]-[.H$3])^2;0)" office:value-type="float" office:value="0.00587238066173156" calcext:value-type="float">
            <text:p>0,005872380661732</text:p>
          </table:table-cell>
          <table:table-cell table:formula="of:=IF([.C26];([.C26]-[.I$3])^2;0)" office:value-type="float" office:value="0.00552341483530238" calcext:value-type="float">
            <text:p>0,005523414835302</text:p>
          </table:table-cell>
          <table:table-cell table:formula="of:=IF([.E26];([.E26]-[.J$3])^2;0)" office:value-type="float" office:value="68.5158089976302" calcext:value-type="float">
            <text:p>68,5158089976302</text:p>
          </table:table-cell>
          <table:table-cell table:number-columns-repeated="1010"/>
        </table:table-row>
        <table:table-row table:style-name="ro1">
          <table:table-cell office:value-type="float" office:value="1.613598" calcext:value-type="float">
            <text:p>1,613598</text:p>
          </table:table-cell>
          <table:table-cell table:formula="of:=IF(ABS([.A27]-[.H$3]) &gt; 3*[.H$4];1;0)" office:value-type="float" office:value="0" calcext:value-type="float">
            <text:p>0</text:p>
          </table:table-cell>
          <table:table-cell office:value-type="float" office:value="1.722161" calcext:value-type="float">
            <text:p>1,722161</text:p>
          </table:table-cell>
          <table:table-cell table:formula="of:=IF(ABS([.C27]-[.I$3]) &gt; 3*[.I$4];1;0)" office:value-type="float" office:value="0" calcext:value-type="float">
            <text:p>0</text:p>
          </table:table-cell>
          <table:table-cell office:value-type="float" office:value="1.825202" calcext:value-type="float">
            <text:p>1,825202</text:p>
          </table:table-cell>
          <table:table-cell table:formula="of:=IF(ABS([.E27]-[.J$3]) &gt; 3*[.J$4];1;0)" office:value-type="float" office:value="0" calcext:value-type="float">
            <text:p>0</text:p>
          </table:table-cell>
          <table:table-cell table:number-columns-repeated="5"/>
          <table:table-cell table:formula="of:=IF([.A27];([.A27]-[.H$3])^2;0)" office:value-type="float" office:value="0.0241997038512516" calcext:value-type="float">
            <text:p>0,024199703851252</text:p>
          </table:table-cell>
          <table:table-cell table:formula="of:=IF([.C27];([.C27]-[.I$3])^2;0)" office:value-type="float" office:value="0.00116497157962238" calcext:value-type="float">
            <text:p>0,001164971579622</text:p>
          </table:table-cell>
          <table:table-cell table:formula="of:=IF([.E27];([.E27]-[.J$3])^2;0)" office:value-type="float" office:value="0.0000975219451024026" calcext:value-type="float">
            <text:p>9,75219451024026E-05</text:p>
          </table:table-cell>
          <table:table-cell table:number-columns-repeated="1010"/>
        </table:table-row>
        <table:table-row table:style-name="ro1">
          <table:table-cell office:value-type="float" office:value="1.730231" calcext:value-type="float">
            <text:p>1,730231</text:p>
          </table:table-cell>
          <table:table-cell table:formula="of:=IF(ABS([.A28]-[.H$3]) &gt; 3*[.H$4];1;0)" office:value-type="float" office:value="0" calcext:value-type="float">
            <text:p>0</text:p>
          </table:table-cell>
          <table:table-cell office:value-type="float" office:value="1.628611" calcext:value-type="float">
            <text:p>1,628611</text:p>
          </table:table-cell>
          <table:table-cell table:formula="of:=IF(ABS([.C28]-[.I$3]) &gt; 3*[.I$4];1;0)" office:value-type="float" office:value="0" calcext:value-type="float">
            <text:p>0</text:p>
          </table:table-cell>
          <table:table-cell office:value-type="float" office:value="0.969891" calcext:value-type="float">
            <text:p>0,969891</text:p>
          </table:table-cell>
          <table:table-cell table:formula="of:=IF(ABS([.E28]-[.J$3]) &gt; 3*[.J$4];1;0)" office:value-type="float" office:value="0" calcext:value-type="float">
            <text:p>0</text:p>
          </table:table-cell>
          <table:table-cell table:number-columns-repeated="5"/>
          <table:table-cell table:formula="of:=IF([.A28];([.A28]-[.H$3])^2;0)" office:value-type="float" office:value="0.00151550908461162" calcext:value-type="float">
            <text:p>0,001515509084612</text:p>
          </table:table-cell>
          <table:table-cell table:formula="of:=IF([.C28];([.C28]-[.I$3])^2;0)" office:value-type="float" office:value="0.00353053675162243" calcext:value-type="float">
            <text:p>0,003530536751622</text:p>
          </table:table-cell>
          <table:table-cell table:formula="of:=IF([.E28];([.E28]-[.J$3])^2;0)" office:value-type="float" office:value="0.748547368315143" calcext:value-type="float">
            <text:p>0,748547368315143</text:p>
          </table:table-cell>
          <table:table-cell table:number-columns-repeated="1010"/>
        </table:table-row>
        <table:table-row table:style-name="ro1">
          <table:table-cell office:value-type="float" office:value="1.884066" calcext:value-type="float">
            <text:p>1,884066</text:p>
          </table:table-cell>
          <table:table-cell table:formula="of:=IF(ABS([.A29]-[.H$3]) &gt; 3*[.H$4];1;0)" office:value-type="float" office:value="0" calcext:value-type="float">
            <text:p>0</text:p>
          </table:table-cell>
          <table:table-cell office:value-type="float" office:value="1.875379" calcext:value-type="float">
            <text:p>1,875379</text:p>
          </table:table-cell>
          <table:table-cell table:formula="of:=IF(ABS([.C29]-[.I$3]) &gt; 3*[.I$4];1;0)" office:value-type="float" office:value="0" calcext:value-type="float">
            <text:p>0</text:p>
          </table:table-cell>
          <table:table-cell office:value-type="float" office:value="0.911932" calcext:value-type="float">
            <text:p>0,911932</text:p>
          </table:table-cell>
          <table:table-cell table:formula="of:=IF(ABS([.E29]-[.J$3]) &gt; 3*[.J$4];1;0)" office:value-type="float" office:value="0" calcext:value-type="float">
            <text:p>0</text:p>
          </table:table-cell>
          <table:table-cell table:number-columns-repeated="5"/>
          <table:table-cell table:formula="of:=IF([.A29];([.A29]-[.H$3])^2;0)" office:value-type="float" office:value="0.0132032647378115" calcext:value-type="float">
            <text:p>0,013203264737812</text:p>
          </table:table-cell>
          <table:table-cell table:formula="of:=IF([.C29];([.C29]-[.I$3])^2;0)" office:value-type="float" office:value="0.0350999025961023" calcext:value-type="float">
            <text:p>0,035099902596102</text:p>
          </table:table-cell>
          <table:table-cell table:formula="of:=IF([.E29];([.E29]-[.J$3])^2;0)" office:value-type="float" office:value="0.852197281837903" calcext:value-type="float">
            <text:p>0,852197281837903</text:p>
          </table:table-cell>
          <table:table-cell table:number-columns-repeated="1010"/>
        </table:table-row>
        <table:table-row table:style-name="ro1">
          <table:table-cell office:value-type="float" office:value="1.67401" calcext:value-type="float">
            <text:p>1,67401</text:p>
          </table:table-cell>
          <table:table-cell table:formula="of:=IF(ABS([.A30]-[.H$3]) &gt; 3*[.H$4];1;0)" office:value-type="float" office:value="0" calcext:value-type="float">
            <text:p>0</text:p>
          </table:table-cell>
          <table:table-cell office:value-type="float" office:value="1.806421" calcext:value-type="float">
            <text:p>1,806421</text:p>
          </table:table-cell>
          <table:table-cell table:formula="of:=IF(ABS([.C30]-[.I$3]) &gt; 3*[.I$4];1;0)" office:value-type="float" office:value="0" calcext:value-type="float">
            <text:p>0</text:p>
          </table:table-cell>
          <table:table-cell office:value-type="float" office:value="0.631133" calcext:value-type="float">
            <text:p>0,631133</text:p>
          </table:table-cell>
          <table:table-cell table:formula="of:=IF(ABS([.E30]-[.J$3]) &gt; 3*[.J$4];1;0)" office:value-type="float" office:value="0" calcext:value-type="float">
            <text:p>0</text:p>
          </table:table-cell>
          <table:table-cell table:number-columns-repeated="5"/>
          <table:table-cell table:formula="of:=IF([.A30];([.A30]-[.H$3])^2;0)" office:value-type="float" office:value="0.00905362526229162" calcext:value-type="float">
            <text:p>0,009053625262292</text:p>
          </table:table-cell>
          <table:table-cell table:formula="of:=IF([.C30];([.C30]-[.I$3])^2;0)" office:value-type="float" office:value="0.0140165898932223" calcext:value-type="float">
            <text:p>0,014016589893222</text:p>
          </table:table-cell>
          <table:table-cell table:formula="of:=IF([.E30];([.E30]-[.J$3])^2;0)" office:value-type="float" office:value="1.44948192566026" calcext:value-type="float">
            <text:p>1,44948192566026</text:p>
          </table:table-cell>
          <table:table-cell table:number-columns-repeated="1010"/>
        </table:table-row>
        <table:table-row table:style-name="ro1">
          <table:table-cell office:value-type="float" office:value="1.713133" calcext:value-type="float">
            <text:p>1,713133</text:p>
          </table:table-cell>
          <table:table-cell table:formula="of:=IF(ABS([.A31]-[.H$3]) &gt; 3*[.H$4];1;0)" office:value-type="float" office:value="0" calcext:value-type="float">
            <text:p>0</text:p>
          </table:table-cell>
          <table:table-cell office:value-type="float" office:value="1.701828" calcext:value-type="float">
            <text:p>1,701828</text:p>
          </table:table-cell>
          <table:table-cell table:formula="of:=IF(ABS([.C31]-[.I$3]) &gt; 3*[.I$4];1;0)" office:value-type="float" office:value="0" calcext:value-type="float">
            <text:p>0</text:p>
          </table:table-cell>
          <table:table-cell office:value-type="float" office:value="0.130807" calcext:value-type="float">
            <text:p>0,130807</text:p>
          </table:table-cell>
          <table:table-cell table:formula="of:=IF(ABS([.E31]-[.J$3]) &gt; 3*[.J$4];1;0)" office:value-type="float" office:value="0" calcext:value-type="float">
            <text:p>0</text:p>
          </table:table-cell>
          <table:table-cell table:number-columns-repeated="5"/>
          <table:table-cell table:formula="of:=IF([.A31];([.A31]-[.H$3])^2;0)" office:value-type="float" office:value="0.00313908523845161" calcext:value-type="float">
            <text:p>0,003139085238452</text:p>
          </table:table-cell>
          <table:table-cell table:formula="of:=IF([.C31];([.C31]-[.I$3])^2;0)" office:value-type="float" office:value="0.000190403569742396" calcext:value-type="float">
            <text:p>0,000190403569742</text:p>
          </table:table-cell>
          <table:table-cell table:formula="of:=IF([.E31];([.E31]-[.J$3])^2;0)" office:value-type="float" office:value="2.9045373236329" calcext:value-type="float">
            <text:p>2,9045373236329</text:p>
          </table:table-cell>
          <table:table-cell table:number-columns-repeated="1010"/>
        </table:table-row>
        <table:table-row table:style-name="ro1">
          <table:table-cell office:value-type="float" office:value="1.831519" calcext:value-type="float">
            <text:p>1,831519</text:p>
          </table:table-cell>
          <table:table-cell table:formula="of:=IF(ABS([.A32]-[.H$3]) &gt; 3*[.H$4];1;0)" office:value-type="float" office:value="0" calcext:value-type="float">
            <text:p>0</text:p>
          </table:table-cell>
          <table:table-cell office:value-type="float" office:value="1.498343" calcext:value-type="float">
            <text:p>1,498343</text:p>
          </table:table-cell>
          <table:table-cell table:formula="of:=IF(ABS([.C32]-[.I$3]) &gt; 3*[.I$4];1;0)" office:value-type="float" office:value="0" calcext:value-type="float">
            <text:p>0</text:p>
          </table:table-cell>
          <table:table-cell office:value-type="float" office:value="0.130963" calcext:value-type="float">
            <text:p>0,130963</text:p>
          </table:table-cell>
          <table:table-cell table:formula="of:=IF(ABS([.E32]-[.J$3]) &gt; 3*[.J$4];1;0)" office:value-type="float" office:value="0" calcext:value-type="float">
            <text:p>0</text:p>
          </table:table-cell>
          <table:table-cell table:number-columns-repeated="5"/>
          <table:table-cell table:formula="of:=IF([.A32];([.A32]-[.H$3])^2;0)" office:value-type="float" office:value="0.0038885775335716" calcext:value-type="float">
            <text:p>0,003888577533572</text:p>
          </table:table-cell>
          <table:table-cell table:formula="of:=IF([.C32];([.C32]-[.I$3])^2;0)" office:value-type="float" office:value="0.0359808999951424" calcext:value-type="float">
            <text:p>0,035980899995143</text:p>
          </table:table-cell>
          <table:table-cell table:formula="of:=IF([.E32];([.E32]-[.J$3])^2;0)" office:value-type="float" office:value="2.90400561562906" calcext:value-type="float">
            <text:p>2,90400561562906</text:p>
          </table:table-cell>
          <table:table-cell table:number-columns-repeated="1010"/>
        </table:table-row>
        <table:table-row table:style-name="ro1">
          <table:table-cell office:value-type="float" office:value="1.764996" calcext:value-type="float">
            <text:p>1,764996</text:p>
          </table:table-cell>
          <table:table-cell table:formula="of:=IF(ABS([.A33]-[.H$3]) &gt; 3*[.H$4];1;0)" office:value-type="float" office:value="0" calcext:value-type="float">
            <text:p>0</text:p>
          </table:table-cell>
          <table:table-cell office:value-type="float" office:value="1.776255" calcext:value-type="float">
            <text:p>1,776255</text:p>
          </table:table-cell>
          <table:table-cell table:formula="of:=IF(ABS([.C33]-[.I$3]) &gt; 3*[.I$4];1;0)" office:value-type="float" office:value="0" calcext:value-type="float">
            <text:p>0</text:p>
          </table:table-cell>
          <table:table-cell office:value-type="float" office:value="0.636874" calcext:value-type="float">
            <text:p>0,636874</text:p>
          </table:table-cell>
          <table:table-cell table:formula="of:=IF(ABS([.E33]-[.J$3]) &gt; 3*[.J$4];1;0)" office:value-type="float" office:value="0" calcext:value-type="float">
            <text:p>0</text:p>
          </table:table-cell>
          <table:table-cell table:number-columns-repeated="5"/>
          <table:table-cell table:formula="of:=IF([.A33];([.A33]-[.H$3])^2;0)" office:value-type="float" office:value="0.0000173433934116009" calcext:value-type="float">
            <text:p>1,73433934116009E-05</text:p>
          </table:table-cell>
          <table:table-cell table:formula="of:=IF([.C33];([.C33]-[.I$3])^2;0)" office:value-type="float" office:value="0.00778377061146238" calcext:value-type="float">
            <text:p>0,007783770611462</text:p>
          </table:table-cell>
          <table:table-cell table:formula="of:=IF([.E33];([.E33]-[.J$3])^2;0)" office:value-type="float" office:value="1.43569119605902" calcext:value-type="float">
            <text:p>1,43569119605902</text:p>
          </table:table-cell>
          <table:table-cell table:number-columns-repeated="1010"/>
        </table:table-row>
        <table:table-row table:style-name="ro1">
          <table:table-cell office:value-type="float" office:value="1.718517" calcext:value-type="float">
            <text:p>1,718517</text:p>
          </table:table-cell>
          <table:table-cell table:formula="of:=IF(ABS([.A34]-[.H$3]) &gt; 3*[.H$4];1;0)" office:value-type="float" office:value="0" calcext:value-type="float">
            <text:p>0</text:p>
          </table:table-cell>
          <table:table-cell office:value-type="float" office:value="1.753824" calcext:value-type="float">
            <text:p>1,753824</text:p>
          </table:table-cell>
          <table:table-cell table:formula="of:=IF(ABS([.C34]-[.I$3]) &gt; 3*[.I$4];1;0)" office:value-type="float" office:value="0" calcext:value-type="float">
            <text:p>0</text:p>
          </table:table-cell>
          <table:table-cell office:value-type="float" office:value="0.439289" calcext:value-type="float">
            <text:p>0,439289</text:p>
          </table:table-cell>
          <table:table-cell table:formula="of:=IF(ABS([.E34]-[.J$3]) &gt; 3*[.J$4];1;0)" office:value-type="float" office:value="0" calcext:value-type="float">
            <text:p>0</text:p>
          </table:table-cell>
          <table:table-cell table:number-columns-repeated="5"/>
          <table:table-cell table:formula="of:=IF([.A34];([.A34]-[.H$3])^2;0)" office:value-type="float" office:value="0.00256476814373163" calcext:value-type="float">
            <text:p>0,002564768143732</text:p>
          </table:table-cell>
          <table:table-cell table:formula="of:=IF([.C34];([.C34]-[.I$3])^2;0)" office:value-type="float" office:value="0.00432893991630237" calcext:value-type="float">
            <text:p>0,004328939916302</text:p>
          </table:table-cell>
          <table:table-cell table:formula="of:=IF([.E34];([.E34]-[.J$3])^2;0)" office:value-type="float" office:value="1.94822503424842" calcext:value-type="float">
            <text:p>1,94822503424842</text:p>
          </table:table-cell>
          <table:table-cell table:number-columns-repeated="1010"/>
        </table:table-row>
        <table:table-row table:style-name="ro1">
          <table:table-cell office:value-type="float" office:value="1.682263" calcext:value-type="float">
            <text:p>1,682263</text:p>
          </table:table-cell>
          <table:table-cell table:formula="of:=IF(ABS([.A35]-[.H$3]) &gt; 3*[.H$4];1;0)" office:value-type="float" office:value="0" calcext:value-type="float">
            <text:p>0</text:p>
          </table:table-cell>
          <table:table-cell office:value-type="float" office:value="1.634245" calcext:value-type="float">
            <text:p>1,634245</text:p>
          </table:table-cell>
          <table:table-cell table:formula="of:=IF(ABS([.C35]-[.I$3]) &gt; 3*[.I$4];1;0)" office:value-type="float" office:value="0" calcext:value-type="float">
            <text:p>0</text:p>
          </table:table-cell>
          <table:table-cell office:value-type="float" office:value="0.189608" calcext:value-type="float">
            <text:p>0,189608</text:p>
          </table:table-cell>
          <table:table-cell table:formula="of:=IF(ABS([.E35]-[.J$3]) &gt; 3*[.J$4];1;0)" office:value-type="float" office:value="0" calcext:value-type="float">
            <text:p>0</text:p>
          </table:table-cell>
          <table:table-cell table:number-columns-repeated="5"/>
          <table:table-cell table:formula="of:=IF([.A35];([.A35]-[.H$3])^2;0)" office:value-type="float" office:value="0.00755118245805165" calcext:value-type="float">
            <text:p>0,007551182458052</text:p>
          </table:table-cell>
          <table:table-cell table:formula="of:=IF([.C35];([.C35]-[.I$3])^2;0)" office:value-type="float" office:value="0.00289275307786241" calcext:value-type="float">
            <text:p>0,002892753077862</text:p>
          </table:table-cell>
          <table:table-cell table:formula="of:=IF([.E35];([.E35]-[.J$3])^2;0)" office:value-type="float" office:value="2.70756928306126" calcext:value-type="float">
            <text:p>2,70756928306126</text:p>
          </table:table-cell>
          <table:table-cell table:number-columns-repeated="1010"/>
        </table:table-row>
        <table:table-row table:style-name="ro1">
          <table:table-cell office:value-type="float" office:value="1.925756" calcext:value-type="float">
            <text:p>1,925756</text:p>
          </table:table-cell>
          <table:table-cell table:formula="of:=IF(ABS([.A36]-[.H$3]) &gt; 3*[.H$4];1;0)" office:value-type="float" office:value="0" calcext:value-type="float">
            <text:p>0</text:p>
          </table:table-cell>
          <table:table-cell office:value-type="float" office:value="1.677894" calcext:value-type="float">
            <text:p>1,677894</text:p>
          </table:table-cell>
          <table:table-cell table:formula="of:=IF(ABS([.C36]-[.I$3]) &gt; 3*[.I$4];1;0)" office:value-type="float" office:value="0" calcext:value-type="float">
            <text:p>0</text:p>
          </table:table-cell>
          <table:table-cell office:value-type="float" office:value="3.302038" calcext:value-type="float">
            <text:p>3,302038</text:p>
          </table:table-cell>
          <table:table-cell table:formula="of:=IF(ABS([.E36]-[.J$3]) &gt; 3*[.J$4];1;0)" office:value-type="float" office:value="0" calcext:value-type="float">
            <text:p>0</text:p>
          </table:table-cell>
          <table:table-cell table:number-columns-repeated="5"/>
          <table:table-cell table:formula="of:=IF([.A36];([.A36]-[.H$3])^2;0)" office:value-type="float" office:value="0.0245221380926115" calcext:value-type="float">
            <text:p>0,024522138092612</text:p>
          </table:table-cell>
          <table:table-cell table:formula="of:=IF([.C36];([.C36]-[.I$3])^2;0)" office:value-type="float" office:value="0.000102724711502401" calcext:value-type="float">
            <text:p>0,000102724711502</text:p>
          </table:table-cell>
          <table:table-cell table:formula="of:=IF([.E36];([.E36]-[.J$3])^2;0)" office:value-type="float" office:value="2.15197363666606" calcext:value-type="float">
            <text:p>2,15197363666606</text:p>
          </table:table-cell>
          <table:table-cell table:number-columns-repeated="1010"/>
        </table:table-row>
        <table:table-row table:style-name="ro1">
          <table:table-cell office:value-type="float" office:value="1.765521" calcext:value-type="float">
            <text:p>1,765521</text:p>
          </table:table-cell>
          <table:table-cell table:formula="of:=IF(ABS([.A37]-[.H$3]) &gt; 3*[.H$4];1;0)" office:value-type="float" office:value="0" calcext:value-type="float">
            <text:p>0</text:p>
          </table:table-cell>
          <table:table-cell office:value-type="float" office:value="1.771932" calcext:value-type="float">
            <text:p>1,771932</text:p>
          </table:table-cell>
          <table:table-cell table:formula="of:=IF(ABS([.C37]-[.I$3]) &gt; 3*[.I$4];1;0)" office:value-type="float" office:value="0" calcext:value-type="float">
            <text:p>0</text:p>
          </table:table-cell>
          <table:table-cell office:value-type="float" office:value="0.172363" calcext:value-type="float">
            <text:p>0,172363</text:p>
          </table:table-cell>
          <table:table-cell table:formula="of:=IF(ABS([.E37]-[.J$3]) &gt; 3*[.J$4];1;0)" office:value-type="float" office:value="0" calcext:value-type="float">
            <text:p>0</text:p>
          </table:table-cell>
          <table:table-cell table:number-columns-repeated="5"/>
          <table:table-cell table:formula="of:=IF([.A37];([.A37]-[.H$3])^2;0)" office:value-type="float" office:value="0.0000132462514116" calcext:value-type="float">
            <text:p>1,32462514116E-05</text:p>
          </table:table-cell>
          <table:table-cell table:formula="of:=IF([.C37];([.C37]-[.I$3])^2;0)" office:value-type="float" office:value="0.0070396597111824" calcext:value-type="float">
            <text:p>0,007039659711182</text:p>
          </table:table-cell>
          <table:table-cell table:formula="of:=IF([.E37];([.E37]-[.J$3])^2;0)" office:value-type="float" office:value="2.76461890993306" calcext:value-type="float">
            <text:p>2,76461890993306</text:p>
          </table:table-cell>
          <table:table-cell table:number-columns-repeated="1010"/>
        </table:table-row>
        <table:table-row table:style-name="ro1">
          <table:table-cell office:value-type="float" office:value="1.807139" calcext:value-type="float">
            <text:p>1,807139</text:p>
          </table:table-cell>
          <table:table-cell table:formula="of:=IF(ABS([.A38]-[.H$3]) &gt; 3*[.H$4];1;0)" office:value-type="float" office:value="0" calcext:value-type="float">
            <text:p>0</text:p>
          </table:table-cell>
          <table:table-cell office:value-type="float" office:value="1.675544" calcext:value-type="float">
            <text:p>1,675544</text:p>
          </table:table-cell>
          <table:table-cell table:formula="of:=IF(ABS([.C38]-[.I$3]) &gt; 3*[.I$4];1;0)" office:value-type="float" office:value="0" calcext:value-type="float">
            <text:p>0</text:p>
          </table:table-cell>
          <table:table-cell office:value-type="float" office:value="0.676972" calcext:value-type="float">
            <text:p>0,676972</text:p>
          </table:table-cell>
          <table:table-cell table:formula="of:=IF(ABS([.E38]-[.J$3]) &gt; 3*[.J$4];1;0)" office:value-type="float" office:value="0" calcext:value-type="float">
            <text:p>0</text:p>
          </table:table-cell>
          <table:table-cell table:number-columns-repeated="5"/>
          <table:table-cell table:formula="of:=IF([.A38];([.A38]-[.H$3])^2;0)" office:value-type="float" office:value="0.00144236342397158" calcext:value-type="float">
            <text:p>0,001442363423972</text:p>
          </table:table-cell>
          <table:table-cell table:formula="of:=IF([.C38];([.C38]-[.I$3])^2;0)" office:value-type="float" office:value="0.000155883215502403" calcext:value-type="float">
            <text:p>0,000155883215502</text:p>
          </table:table-cell>
          <table:table-cell table:formula="of:=IF([.E38];([.E38]-[.J$3])^2;0)" office:value-type="float" office:value="1.3412079322123" calcext:value-type="float">
            <text:p>1,3412079322123</text:p>
          </table:table-cell>
          <table:table-cell table:number-columns-repeated="1010"/>
        </table:table-row>
        <table:table-row table:style-name="ro1">
          <table:table-cell office:value-type="float" office:value="1.869139" calcext:value-type="float">
            <text:p>1,869139</text:p>
          </table:table-cell>
          <table:table-cell table:formula="of:=IF(ABS([.A39]-[.H$3]) &gt; 3*[.H$4];1;0)" office:value-type="float" office:value="0" calcext:value-type="float">
            <text:p>0</text:p>
          </table:table-cell>
          <table:table-cell office:value-type="float" office:value="2.091885" calcext:value-type="float">
            <text:p>2,091885</text:p>
          </table:table-cell>
          <table:table-cell table:formula="of:=IF(ABS([.C39]-[.I$3]) &gt; 3*[.I$4];1;0)" office:value-type="float" office:value="0" calcext:value-type="float">
            <text:p>0</text:p>
          </table:table-cell>
          <table:table-cell office:value-type="float" office:value="2.281582" calcext:value-type="float">
            <text:p>2,281582</text:p>
          </table:table-cell>
          <table:table-cell table:formula="of:=IF(ABS([.E39]-[.J$3]) &gt; 3*[.J$4];1;0)" office:value-type="float" office:value="0" calcext:value-type="float">
            <text:p>0</text:p>
          </table:table-cell>
          <table:table-cell table:number-columns-repeated="5"/>
          <table:table-cell table:formula="of:=IF([.A39];([.A39]-[.H$3])^2;0)" office:value-type="float" office:value="0.0099956924639716" calcext:value-type="float">
            <text:p>0,009995692463972</text:p>
          </table:table-cell>
          <table:table-cell table:formula="of:=IF([.C39];([.C39]-[.I$3])^2;0)" office:value-type="float" office:value="0.163099410268262" calcext:value-type="float">
            <text:p>0,163099410268262</text:p>
          </table:table-cell>
          <table:table-cell table:formula="of:=IF([.E39];([.E39]-[.J$3])^2;0)" office:value-type="float" office:value="0.199366429261902" calcext:value-type="float">
            <text:p>0,199366429261902</text:p>
          </table:table-cell>
          <table:table-cell table:number-columns-repeated="1010"/>
        </table:table-row>
        <table:table-row table:style-name="ro1">
          <table:table-cell office:value-type="float" office:value="1.771549" calcext:value-type="float">
            <text:p>1,771549</text:p>
          </table:table-cell>
          <table:table-cell table:formula="of:=IF(ABS([.A40]-[.H$3]) &gt; 3*[.H$4];1;0)" office:value-type="float" office:value="0" calcext:value-type="float">
            <text:p>0</text:p>
          </table:table-cell>
          <table:table-cell office:value-type="float" office:value="1.98003" calcext:value-type="float">
            <text:p>1,98003</text:p>
          </table:table-cell>
          <table:table-cell table:formula="of:=IF(ABS([.C40]-[.I$3]) &gt; 3*[.I$4];1;0)" office:value-type="float" office:value="0" calcext:value-type="float">
            <text:p>0</text:p>
          </table:table-cell>
          <table:table-cell office:value-type="float" office:value="0.04061" calcext:value-type="float">
            <text:p>0,04061</text:p>
          </table:table-cell>
          <table:table-cell table:formula="of:=IF(ABS([.E40]-[.J$3]) &gt; 3*[.J$4];1;0)" office:value-type="float" office:value="0" calcext:value-type="float">
            <text:p>0</text:p>
          </table:table-cell>
          <table:table-cell table:number-columns-repeated="5"/>
          <table:table-cell table:formula="of:=IF([.A40];([.A40]-[.H$3])^2;0)" office:value-type="float" office:value="0.00000570474117159858" calcext:value-type="float">
            <text:p>5,70474117159858E-06</text:p>
          </table:table-cell>
          <table:table-cell table:formula="of:=IF([.C40];([.C40]-[.I$3])^2;0)" office:value-type="float" office:value="0.0852643971204625" calcext:value-type="float">
            <text:p>0,085264397120463</text:p>
          </table:table-cell>
          <table:table-cell table:formula="of:=IF([.E40];([.E40]-[.J$3])^2;0)" office:value-type="float" office:value="3.22011296254798" calcext:value-type="float">
            <text:p>3,22011296254798</text:p>
          </table:table-cell>
          <table:table-cell table:number-columns-repeated="1010"/>
        </table:table-row>
        <table:table-row table:style-name="ro1">
          <table:table-cell office:value-type="float" office:value="1.556496" calcext:value-type="float">
            <text:p>1,556496</text:p>
          </table:table-cell>
          <table:table-cell table:formula="of:=IF(ABS([.A41]-[.H$3]) &gt; 3*[.H$4];1;0)" office:value-type="float" office:value="0" calcext:value-type="float">
            <text:p>0</text:p>
          </table:table-cell>
          <table:table-cell office:value-type="float" office:value="1.8055" calcext:value-type="float">
            <text:p>1,8055</text:p>
          </table:table-cell>
          <table:table-cell table:formula="of:=IF(ABS([.C41]-[.I$3]) &gt; 3*[.I$4];1;0)" office:value-type="float" office:value="0" calcext:value-type="float">
            <text:p>0</text:p>
          </table:table-cell>
          <table:table-cell office:value-type="float" office:value="1.985179" calcext:value-type="float">
            <text:p>1,985179</text:p>
          </table:table-cell>
          <table:table-cell table:formula="of:=IF(ABS([.E41]-[.J$3]) &gt; 3*[.J$4];1;0)" office:value-type="float" office:value="0" calcext:value-type="float">
            <text:p>0</text:p>
          </table:table-cell>
          <table:table-cell table:number-columns-repeated="5"/>
          <table:table-cell table:formula="of:=IF([.A41];([.A41]-[.H$3])^2;0)" office:value-type="float" office:value="0.0452262065734116" calcext:value-type="float">
            <text:p>0,045226206573412</text:p>
          </table:table-cell>
          <table:table-cell table:formula="of:=IF([.C41];([.C41]-[.I$3])^2;0)" office:value-type="float" office:value="0.0137993606596624" calcext:value-type="float">
            <text:p>0,013799360659662</text:p>
          </table:table-cell>
          <table:table-cell table:formula="of:=IF([.E41];([.E41]-[.J$3])^2;0)" office:value-type="float" office:value="0.0225305143388224" calcext:value-type="float">
            <text:p>0,022530514338822</text:p>
          </table:table-cell>
          <table:table-cell table:number-columns-repeated="1010"/>
        </table:table-row>
        <table:table-row table:style-name="ro1">
          <table:table-cell office:value-type="float" office:value="1.869791" calcext:value-type="float">
            <text:p>1,869791</text:p>
          </table:table-cell>
          <table:table-cell table:formula="of:=IF(ABS([.A42]-[.H$3]) &gt; 3*[.H$4];1;0)" office:value-type="float" office:value="0" calcext:value-type="float">
            <text:p>0</text:p>
          </table:table-cell>
          <table:table-cell office:value-type="float" office:value="1.844827" calcext:value-type="float">
            <text:p>1,844827</text:p>
          </table:table-cell>
          <table:table-cell table:formula="of:=IF(ABS([.C42]-[.I$3]) &gt; 3*[.I$4];1;0)" office:value-type="float" office:value="0" calcext:value-type="float">
            <text:p>0</text:p>
          </table:table-cell>
          <table:table-cell office:value-type="float" office:value="0.74618" calcext:value-type="float">
            <text:p>0,74618</text:p>
          </table:table-cell>
          <table:table-cell table:formula="of:=IF(ABS([.E42]-[.J$3]) &gt; 3*[.J$4];1;0)" office:value-type="float" office:value="0" calcext:value-type="float">
            <text:p>0</text:p>
          </table:table-cell>
          <table:table-cell table:number-columns-repeated="5"/>
          <table:table-cell table:formula="of:=IF([.A42];([.A42]-[.H$3])^2;0)" office:value-type="float" office:value="0.0101264894798116" calcext:value-type="float">
            <text:p>0,010126489479812</text:p>
          </table:table-cell>
          <table:table-cell table:formula="of:=IF([.C42];([.C42]-[.I$3])^2;0)" office:value-type="float" office:value="0.0245855124533824" calcext:value-type="float">
            <text:p>0,024585512453382</text:p>
          </table:table-cell>
          <table:table-cell table:formula="of:=IF([.E42];([.E42]-[.J$3])^2;0)" office:value-type="float" office:value="1.18569737350318" calcext:value-type="float">
            <text:p>1,18569737350318</text:p>
          </table:table-cell>
          <table:table-cell table:number-columns-repeated="1010"/>
        </table:table-row>
        <table:table-row table:style-name="ro1">
          <table:table-cell office:value-type="float" office:value="1.813557" calcext:value-type="float">
            <text:p>1,813557</text:p>
          </table:table-cell>
          <table:table-cell table:formula="of:=IF(ABS([.A43]-[.H$3]) &gt; 3*[.H$4];1;0)" office:value-type="float" office:value="0" calcext:value-type="float">
            <text:p>0</text:p>
          </table:table-cell>
          <table:table-cell office:value-type="float" office:value="1.693927" calcext:value-type="float">
            <text:p>1,693927</text:p>
          </table:table-cell>
          <table:table-cell table:formula="of:=IF(ABS([.C43]-[.I$3]) &gt; 3*[.I$4];1;0)" office:value-type="float" office:value="0" calcext:value-type="float">
            <text:p>0</text:p>
          </table:table-cell>
          <table:table-cell office:value-type="float" office:value="0.215293" calcext:value-type="float">
            <text:p>0,215293</text:p>
          </table:table-cell>
          <table:table-cell table:formula="of:=IF(ABS([.E43]-[.J$3]) &gt; 3*[.J$4];1;0)" office:value-type="float" office:value="0" calcext:value-type="float">
            <text:p>0</text:p>
          </table:table-cell>
          <table:table-cell table:number-columns-repeated="5"/>
          <table:table-cell table:formula="of:=IF([.A43];([.A43]-[.H$3])^2;0)" office:value-type="float" office:value="0.00197104566053158" calcext:value-type="float">
            <text:p>0,001971045660532</text:p>
          </table:table-cell>
          <table:table-cell table:formula="of:=IF([.C43];([.C43]-[.I$3])^2;0)" office:value-type="float" office:value="0.0000347826293823989" calcext:value-type="float">
            <text:p>3,47826293823989E-05</text:p>
          </table:table-cell>
          <table:table-cell table:formula="of:=IF([.E43];([.E43]-[.J$3])^2;0)" office:value-type="float" office:value="2.62370124331786" calcext:value-type="float">
            <text:p>2,62370124331786</text:p>
          </table:table-cell>
          <table:table-cell table:number-columns-repeated="1010"/>
        </table:table-row>
        <table:table-row table:style-name="ro1">
          <table:table-cell office:value-type="float" office:value="1.723222" calcext:value-type="float">
            <text:p>1,723222</text:p>
          </table:table-cell>
          <table:table-cell table:formula="of:=IF(ABS([.A44]-[.H$3]) &gt; 3*[.H$4];1;0)" office:value-type="float" office:value="0" calcext:value-type="float">
            <text:p>0</text:p>
          </table:table-cell>
          <table:table-cell office:value-type="float" office:value="-0.295368" calcext:value-type="float">
            <text:p>-0,295368</text:p>
          </table:table-cell>
          <table:table-cell table:formula="of:=IF(ABS([.C44]-[.I$3]) &gt; 3*[.I$4];1;0)" office:value-type="float" office:value="1" calcext:value-type="float">
            <text:p>1</text:p>
          </table:table-cell>
          <table:table-cell office:value-type="float" office:value="1.839501" calcext:value-type="float">
            <text:p>1,839501</text:p>
          </table:table-cell>
          <table:table-cell table:formula="of:=IF(ABS([.E44]-[.J$3]) &gt; 3*[.J$4];1;0)" office:value-type="float" office:value="0" calcext:value-type="float">
            <text:p>0</text:p>
          </table:table-cell>
          <table:table-cell table:number-columns-repeated="5"/>
          <table:table-cell table:formula="of:=IF([.A44];([.A44]-[.H$3])^2;0)" office:value-type="float" office:value="0.00211034945733163" calcext:value-type="float">
            <text:p>0,002110349457332</text:p>
          </table:table-cell>
          <table:table-cell table:formula="of:=IF([.C44];([.C44]-[.I$3])^2;0)" office:value-type="float" office:value="3.93386492898318" calcext:value-type="float">
            <text:p>3,93386492898318</text:p>
          </table:table-cell>
          <table:table-cell table:formula="of:=IF([.E44];([.E44]-[.J$3])^2;0)" office:value-type="float" office:value="0.0000195689447423974" calcext:value-type="float">
            <text:p>1,95689447423974E-05</text:p>
          </table:table-cell>
          <table:table-cell table:number-columns-repeated="1010"/>
        </table:table-row>
        <table:table-row table:style-name="ro1">
          <table:table-cell office:value-type="float" office:value="1.832058" calcext:value-type="float">
            <text:p>1,832058</text:p>
          </table:table-cell>
          <table:table-cell table:formula="of:=IF(ABS([.A45]-[.H$3]) &gt; 3*[.H$4];1;0)" office:value-type="float" office:value="0" calcext:value-type="float">
            <text:p>0</text:p>
          </table:table-cell>
          <table:table-cell office:value-type="float" office:value="1.885823" calcext:value-type="float">
            <text:p>1,885823</text:p>
          </table:table-cell>
          <table:table-cell table:formula="of:=IF(ABS([.C45]-[.I$3]) &gt; 3*[.I$4];1;0)" office:value-type="float" office:value="0" calcext:value-type="float">
            <text:p>0</text:p>
          </table:table-cell>
          <table:table-cell office:value-type="float" office:value="1.882284" calcext:value-type="float">
            <text:p>1,882284</text:p>
          </table:table-cell>
          <table:table-cell table:formula="of:=IF(ABS([.E45]-[.J$3]) &gt; 3*[.J$4];1;0)" office:value-type="float" office:value="0" calcext:value-type="float">
            <text:p>0</text:p>
          </table:table-cell>
          <table:table-cell table:number-columns-repeated="5"/>
          <table:table-cell table:formula="of:=IF([.A45];([.A45]-[.H$3])^2;0)" office:value-type="float" office:value="0.00395609047445158" calcext:value-type="float">
            <text:p>0,003956090474452</text:p>
          </table:table-cell>
          <table:table-cell table:formula="of:=IF([.C45];([.C45]-[.I$3])^2;0)" office:value-type="float" office:value="0.0391223398479423" calcext:value-type="float">
            <text:p>0,039122339847942</text:p>
          </table:table-cell>
          <table:table-cell table:formula="of:=IF([.E45];([.E45]-[.J$3])^2;0)" office:value-type="float" office:value="0.00222847063662237" calcext:value-type="float">
            <text:p>0,002228470636622</text:p>
          </table:table-cell>
          <table:table-cell table:number-columns-repeated="1010"/>
        </table:table-row>
        <table:table-row table:style-name="ro1">
          <table:table-cell office:value-type="float" office:value="1.831815" calcext:value-type="float">
            <text:p>1,831815</text:p>
          </table:table-cell>
          <table:table-cell table:formula="of:=IF(ABS([.A46]-[.H$3]) &gt; 3*[.H$4];1;0)" office:value-type="float" office:value="0" calcext:value-type="float">
            <text:p>0</text:p>
          </table:table-cell>
          <table:table-cell office:value-type="float" office:value="1.808161" calcext:value-type="float">
            <text:p>1,808161</text:p>
          </table:table-cell>
          <table:table-cell table:formula="of:=IF(ABS([.C46]-[.I$3]) &gt; 3*[.I$4];1;0)" office:value-type="float" office:value="0" calcext:value-type="float">
            <text:p>0</text:p>
          </table:table-cell>
          <table:table-cell office:value-type="float" office:value="3.576162" calcext:value-type="float">
            <text:p>3,576162</text:p>
          </table:table-cell>
          <table:table-cell table:formula="of:=IF(ABS([.E46]-[.J$3]) &gt; 3*[.J$4];1;0)" office:value-type="float" office:value="0" calcext:value-type="float">
            <text:p>0</text:p>
          </table:table-cell>
          <table:table-cell table:number-columns-repeated="5"/>
          <table:table-cell table:formula="of:=IF([.A46];([.A46]-[.H$3])^2;0)" office:value-type="float" office:value="0.00392558135789158" calcext:value-type="float">
            <text:p>0,003925581357892</text:p>
          </table:table-cell>
          <table:table-cell table:formula="of:=IF([.C46];([.C46]-[.I$3])^2;0)" office:value-type="float" office:value="0.0144316205396224" calcext:value-type="float">
            <text:p>0,014431620539623</text:p>
          </table:table-cell>
          <table:table-cell table:formula="of:=IF([.E46];([.E46]-[.J$3])^2;0)" office:value-type="float" office:value="3.0313758629307" calcext:value-type="float">
            <text:p>3,0313758629307</text:p>
          </table:table-cell>
          <table:table-cell table:number-columns-repeated="1010"/>
        </table:table-row>
        <table:table-row table:style-name="ro1">
          <table:table-cell office:value-type="float" office:value="1.868275" calcext:value-type="float">
            <text:p>1,868275</text:p>
          </table:table-cell>
          <table:table-cell table:formula="of:=IF(ABS([.A47]-[.H$3]) &gt; 3*[.H$4];1;0)" office:value-type="float" office:value="0" calcext:value-type="float">
            <text:p>0</text:p>
          </table:table-cell>
          <table:table-cell office:value-type="float" office:value="1.719842" calcext:value-type="float">
            <text:p>1,719842</text:p>
          </table:table-cell>
          <table:table-cell table:formula="of:=IF(ABS([.C47]-[.I$3]) &gt; 3*[.I$4];1;0)" office:value-type="float" office:value="0" calcext:value-type="float">
            <text:p>0</text:p>
          </table:table-cell>
          <table:table-cell office:value-type="float" office:value="0.576566" calcext:value-type="float">
            <text:p>0,576566</text:p>
          </table:table-cell>
          <table:table-cell table:formula="of:=IF(ABS([.E47]-[.J$3]) &gt; 3*[.J$4];1;0)" office:value-type="float" office:value="0" calcext:value-type="float">
            <text:p>0</text:p>
          </table:table-cell>
          <table:table-cell table:number-columns-repeated="5"/>
          <table:table-cell table:formula="of:=IF([.A47];([.A47]-[.H$3])^2;0)" office:value-type="float" office:value="0.00982367618109156" calcext:value-type="float">
            <text:p>0,009823676181092</text:p>
          </table:table-cell>
          <table:table-cell table:formula="of:=IF([.C47];([.C47]-[.I$3])^2;0)" office:value-type="float" office:value="0.00101204660878239" calcext:value-type="float">
            <text:p>0,001012046608782</text:p>
          </table:table-cell>
          <table:table-cell table:formula="of:=IF([.E47];([.E47]-[.J$3])^2;0)" office:value-type="float" office:value="1.58385074256814" calcext:value-type="float">
            <text:p>1,58385074256814</text:p>
          </table:table-cell>
          <table:table-cell table:number-columns-repeated="1010"/>
        </table:table-row>
        <table:table-row table:style-name="ro1">
          <table:table-cell office:value-type="float" office:value="1.693359" calcext:value-type="float">
            <text:p>1,693359</text:p>
          </table:table-cell>
          <table:table-cell table:formula="of:=IF(ABS([.A48]-[.H$3]) &gt; 3*[.H$4];1;0)" office:value-type="float" office:value="0" calcext:value-type="float">
            <text:p>0</text:p>
          </table:table-cell>
          <table:table-cell office:value-type="float" office:value="1.622463" calcext:value-type="float">
            <text:p>1,622463</text:p>
          </table:table-cell>
          <table:table-cell table:formula="of:=IF(ABS([.C48]-[.I$3]) &gt; 3*[.I$4];1;0)" office:value-type="float" office:value="0" calcext:value-type="float">
            <text:p>0</text:p>
          </table:table-cell>
          <table:table-cell office:value-type="float" office:value="0.109857" calcext:value-type="float">
            <text:p>0,109857</text:p>
          </table:table-cell>
          <table:table-cell table:formula="of:=IF(ABS([.E48]-[.J$3]) &gt; 3*[.J$4];1;0)" office:value-type="float" office:value="0" calcext:value-type="float">
            <text:p>0</text:p>
          </table:table-cell>
          <table:table-cell table:number-columns-repeated="5"/>
          <table:table-cell table:formula="of:=IF([.A48];([.A48]-[.H$3])^2;0)" office:value-type="float" office:value="0.00574587346637161" calcext:value-type="float">
            <text:p>0,005745873466372</text:p>
          </table:table-cell>
          <table:table-cell table:formula="of:=IF([.C48];([.C48]-[.I$3])^2;0)" office:value-type="float" office:value="0.00429894231834241" calcext:value-type="float">
            <text:p>0,004298942318342</text:p>
          </table:table-cell>
          <table:table-cell table:formula="of:=IF([.E48];([.E48]-[.J$3])^2;0)" office:value-type="float" office:value="2.9763851525409" calcext:value-type="float">
            <text:p>2,9763851525409</text:p>
          </table:table-cell>
          <table:table-cell table:number-columns-repeated="1010"/>
        </table:table-row>
        <table:table-row table:style-name="ro1">
          <table:table-cell office:value-type="float" office:value="1.658387" calcext:value-type="float">
            <text:p>1,658387</text:p>
          </table:table-cell>
          <table:table-cell table:formula="of:=IF(ABS([.A49]-[.H$3]) &gt; 3*[.H$4];1;0)" office:value-type="float" office:value="0" calcext:value-type="float">
            <text:p>0</text:p>
          </table:table-cell>
          <table:table-cell office:value-type="float" office:value="1.76316" calcext:value-type="float">
            <text:p>1,76316</text:p>
          </table:table-cell>
          <table:table-cell table:formula="of:=IF(ABS([.C49]-[.I$3]) &gt; 3*[.I$4];1;0)" office:value-type="float" office:value="0" calcext:value-type="float">
            <text:p>0</text:p>
          </table:table-cell>
          <table:table-cell office:value-type="float" office:value="0.005246" calcext:value-type="float">
            <text:p>0,005246</text:p>
          </table:table-cell>
          <table:table-cell table:formula="of:=IF(ABS([.E49]-[.J$3]) &gt; 3*[.J$4];1;0)" office:value-type="float" office:value="0" calcext:value-type="float">
            <text:p>0</text:p>
          </table:table-cell>
          <table:table-cell table:number-columns-repeated="5"/>
          <table:table-cell table:formula="of:=IF([.A49];([.A49]-[.H$3])^2;0)" office:value-type="float" office:value="0.0122707771641317" calcext:value-type="float">
            <text:p>0,012270777164132</text:p>
          </table:table-cell>
          <table:table-cell table:formula="of:=IF([.C49];([.C49]-[.I$3])^2;0)" office:value-type="float" office:value="0.0056446190772624" calcext:value-type="float">
            <text:p>0,005644619077262</text:p>
          </table:table-cell>
          <table:table-cell table:formula="of:=IF([.E49];([.E49]-[.J$3])^2;0)" office:value-type="float" office:value="3.34828265965294" calcext:value-type="float">
            <text:p>3,34828265965294</text:p>
          </table:table-cell>
          <table:table-cell table:number-columns-repeated="1010"/>
        </table:table-row>
        <table:table-row table:style-name="ro1">
          <table:table-cell office:value-type="float" office:value="1.768329" calcext:value-type="float">
            <text:p>1,768329</text:p>
          </table:table-cell>
          <table:table-cell table:formula="of:=IF(ABS([.A50]-[.H$3]) &gt; 3*[.H$4];1;0)" office:value-type="float" office:value="0" calcext:value-type="float">
            <text:p>0</text:p>
          </table:table-cell>
          <table:table-cell office:value-type="float" office:value="1.832555" calcext:value-type="float">
            <text:p>1,832555</text:p>
          </table:table-cell>
          <table:table-cell table:formula="of:=IF(ABS([.C50]-[.I$3]) &gt; 3*[.I$4];1;0)" office:value-type="float" office:value="0" calcext:value-type="float">
            <text:p>0</text:p>
          </table:table-cell>
          <table:table-cell office:value-type="float" office:value="0.826506" calcext:value-type="float">
            <text:p>0,826506</text:p>
          </table:table-cell>
          <table:table-cell table:formula="of:=IF(ABS([.E50]-[.J$3]) &gt; 3*[.J$4];1;0)" office:value-type="float" office:value="0" calcext:value-type="float">
            <text:p>0</text:p>
          </table:table-cell>
          <table:table-cell table:number-columns-repeated="5"/>
          <table:table-cell table:formula="of:=IF([.A50];([.A50]-[.H$3])^2;0)" office:value-type="float" office:value="0.000000691458771600125" calcext:value-type="float">
            <text:p>6,91458771600125E-07</text:p>
          </table:table-cell>
          <table:table-cell table:formula="of:=IF([.C50];([.C50]-[.I$3])^2;0)" office:value-type="float" office:value="0.0208876721794624" calcext:value-type="float">
            <text:p>0,020887672179462</text:p>
          </table:table-cell>
          <table:table-cell table:formula="of:=IF([.E50];([.E50]-[.J$3])^2;0)" office:value-type="float" office:value="1.01721610752654" calcext:value-type="float">
            <text:p>1,01721610752654</text:p>
          </table:table-cell>
          <table:table-cell table:number-columns-repeated="1010"/>
        </table:table-row>
        <table:table-row table:style-name="ro1">
          <table:table-cell office:value-type="float" office:value="1.897417" calcext:value-type="float">
            <text:p>1,897417</text:p>
          </table:table-cell>
          <table:table-cell table:formula="of:=IF(ABS([.A51]-[.H$3]) &gt; 3*[.H$4];1;0)" office:value-type="float" office:value="0" calcext:value-type="float">
            <text:p>0</text:p>
          </table:table-cell>
          <table:table-cell office:value-type="float" office:value="1.993501" calcext:value-type="float">
            <text:p>1,993501</text:p>
          </table:table-cell>
          <table:table-cell table:formula="of:=IF(ABS([.C51]-[.I$3]) &gt; 3*[.I$4];1;0)" office:value-type="float" office:value="0" calcext:value-type="float">
            <text:p>0</text:p>
          </table:table-cell>
          <table:table-cell office:value-type="float" office:value="1.993501" calcext:value-type="float">
            <text:p>1,993501</text:p>
          </table:table-cell>
          <table:table-cell table:formula="of:=IF(ABS([.E51]-[.J$3]) &gt; 3*[.J$4];1;0)" office:value-type="float" office:value="0" calcext:value-type="float">
            <text:p>0</text:p>
          </table:table-cell>
          <table:table-cell table:number-columns-repeated="5"/>
          <table:table-cell table:formula="of:=IF([.A51];([.A51]-[.H$3])^2;0)" office:value-type="float" office:value="0.0164497195317315" calcext:value-type="float">
            <text:p>0,016449719531732</text:p>
          </table:table-cell>
          <table:table-cell table:formula="of:=IF([.C51];([.C51]-[.I$3])^2;0)" office:value-type="float" office:value="0.0933129472820223" calcext:value-type="float">
            <text:p>0,093312947282022</text:p>
          </table:table-cell>
          <table:table-cell table:formula="of:=IF([.E51];([.E51]-[.J$3])^2;0)" office:value-type="float" office:value="0.0250980623847423" calcext:value-type="float">
            <text:p>0,025098062384742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52];([.A52]-[.H$3])^2;0)" office:value-type="float" office:value="0" calcext:value-type="float">
            <text:p>0</text:p>
          </table:table-cell>
          <table:table-cell table:formula="of:=IF([.C52];([.C52]-[.I$3])^2;0)" office:value-type="float" office:value="0" calcext:value-type="float">
            <text:p>0</text:p>
          </table:table-cell>
          <table:table-cell table:formula="of:=IF([.E52];([.E52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53];([.A53]-[.H$3])^2;0)" office:value-type="float" office:value="0" calcext:value-type="float">
            <text:p>0</text:p>
          </table:table-cell>
          <table:table-cell table:formula="of:=IF([.C53];([.C53]-[.I$3])^2;0)" office:value-type="float" office:value="0" calcext:value-type="float">
            <text:p>0</text:p>
          </table:table-cell>
          <table:table-cell table:formula="of:=IF([.E53];([.E53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54];([.A54]-[.H$3])^2;0)" office:value-type="float" office:value="0" calcext:value-type="float">
            <text:p>0</text:p>
          </table:table-cell>
          <table:table-cell table:formula="of:=IF([.C54];([.C54]-[.I$3])^2;0)" office:value-type="float" office:value="0" calcext:value-type="float">
            <text:p>0</text:p>
          </table:table-cell>
          <table:table-cell table:formula="of:=IF([.E54];([.E54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55];([.A55]-[.H$3])^2;0)" office:value-type="float" office:value="0" calcext:value-type="float">
            <text:p>0</text:p>
          </table:table-cell>
          <table:table-cell table:formula="of:=IF([.C55];([.C55]-[.I$3])^2;0)" office:value-type="float" office:value="0" calcext:value-type="float">
            <text:p>0</text:p>
          </table:table-cell>
          <table:table-cell table:formula="of:=IF([.E55];([.E55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56];([.A56]-[.H$3])^2;0)" office:value-type="float" office:value="0" calcext:value-type="float">
            <text:p>0</text:p>
          </table:table-cell>
          <table:table-cell table:formula="of:=IF([.C56];([.C56]-[.I$3])^2;0)" office:value-type="float" office:value="0" calcext:value-type="float">
            <text:p>0</text:p>
          </table:table-cell>
          <table:table-cell table:formula="of:=IF([.E56];([.E56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57];([.A57]-[.H$3])^2;0)" office:value-type="float" office:value="0" calcext:value-type="float">
            <text:p>0</text:p>
          </table:table-cell>
          <table:table-cell table:formula="of:=IF([.C57];([.C57]-[.I$3])^2;0)" office:value-type="float" office:value="0" calcext:value-type="float">
            <text:p>0</text:p>
          </table:table-cell>
          <table:table-cell table:formula="of:=IF([.E57];([.E57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58];([.A58]-[.H$3])^2;0)" office:value-type="float" office:value="0" calcext:value-type="float">
            <text:p>0</text:p>
          </table:table-cell>
          <table:table-cell table:formula="of:=IF([.C58];([.C58]-[.I$3])^2;0)" office:value-type="float" office:value="0" calcext:value-type="float">
            <text:p>0</text:p>
          </table:table-cell>
          <table:table-cell table:formula="of:=IF([.E58];([.E58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59];([.A59]-[.H$3])^2;0)" office:value-type="float" office:value="0" calcext:value-type="float">
            <text:p>0</text:p>
          </table:table-cell>
          <table:table-cell table:formula="of:=IF([.C59];([.C59]-[.I$3])^2;0)" office:value-type="float" office:value="0" calcext:value-type="float">
            <text:p>0</text:p>
          </table:table-cell>
          <table:table-cell table:formula="of:=IF([.E59];([.E59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60];([.A60]-[.H$3])^2;0)" office:value-type="float" office:value="0" calcext:value-type="float">
            <text:p>0</text:p>
          </table:table-cell>
          <table:table-cell table:formula="of:=IF([.C60];([.C60]-[.I$3])^2;0)" office:value-type="float" office:value="0" calcext:value-type="float">
            <text:p>0</text:p>
          </table:table-cell>
          <table:table-cell table:formula="of:=IF([.E60];([.E60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61];([.A61]-[.H$3])^2;0)" office:value-type="float" office:value="0" calcext:value-type="float">
            <text:p>0</text:p>
          </table:table-cell>
          <table:table-cell table:formula="of:=IF([.C61];([.C61]-[.I$3])^2;0)" office:value-type="float" office:value="0" calcext:value-type="float">
            <text:p>0</text:p>
          </table:table-cell>
          <table:table-cell table:formula="of:=IF([.E61];([.E61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62];([.A62]-[.H$3])^2;0)" office:value-type="float" office:value="0" calcext:value-type="float">
            <text:p>0</text:p>
          </table:table-cell>
          <table:table-cell table:formula="of:=IF([.C62];([.C62]-[.I$3])^2;0)" office:value-type="float" office:value="0" calcext:value-type="float">
            <text:p>0</text:p>
          </table:table-cell>
          <table:table-cell table:formula="of:=IF([.E62];([.E62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63];([.A63]-[.H$3])^2;0)" office:value-type="float" office:value="0" calcext:value-type="float">
            <text:p>0</text:p>
          </table:table-cell>
          <table:table-cell table:formula="of:=IF([.C63];([.C63]-[.I$3])^2;0)" office:value-type="float" office:value="0" calcext:value-type="float">
            <text:p>0</text:p>
          </table:table-cell>
          <table:table-cell table:formula="of:=IF([.E63];([.E63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64];([.A64]-[.H$3])^2;0)" office:value-type="float" office:value="0" calcext:value-type="float">
            <text:p>0</text:p>
          </table:table-cell>
          <table:table-cell table:formula="of:=IF([.C64];([.C64]-[.I$3])^2;0)" office:value-type="float" office:value="0" calcext:value-type="float">
            <text:p>0</text:p>
          </table:table-cell>
          <table:table-cell table:formula="of:=IF([.E64];([.E64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65];([.A65]-[.H$3])^2;0)" office:value-type="float" office:value="0" calcext:value-type="float">
            <text:p>0</text:p>
          </table:table-cell>
          <table:table-cell table:formula="of:=IF([.C65];([.C65]-[.I$3])^2;0)" office:value-type="float" office:value="0" calcext:value-type="float">
            <text:p>0</text:p>
          </table:table-cell>
          <table:table-cell table:formula="of:=IF([.E65];([.E65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66];([.A66]-[.H$3])^2;0)" office:value-type="float" office:value="0" calcext:value-type="float">
            <text:p>0</text:p>
          </table:table-cell>
          <table:table-cell table:formula="of:=IF([.C66];([.C66]-[.I$3])^2;0)" office:value-type="float" office:value="0" calcext:value-type="float">
            <text:p>0</text:p>
          </table:table-cell>
          <table:table-cell table:formula="of:=IF([.E66];([.E66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67];([.A67]-[.H$3])^2;0)" office:value-type="float" office:value="0" calcext:value-type="float">
            <text:p>0</text:p>
          </table:table-cell>
          <table:table-cell table:formula="of:=IF([.C67];([.C67]-[.I$3])^2;0)" office:value-type="float" office:value="0" calcext:value-type="float">
            <text:p>0</text:p>
          </table:table-cell>
          <table:table-cell table:formula="of:=IF([.E67];([.E67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68];([.A68]-[.H$3])^2;0)" office:value-type="float" office:value="0" calcext:value-type="float">
            <text:p>0</text:p>
          </table:table-cell>
          <table:table-cell table:formula="of:=IF([.C68];([.C68]-[.I$3])^2;0)" office:value-type="float" office:value="0" calcext:value-type="float">
            <text:p>0</text:p>
          </table:table-cell>
          <table:table-cell table:formula="of:=IF([.E68];([.E68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69];([.A69]-[.H$3])^2;0)" office:value-type="float" office:value="0" calcext:value-type="float">
            <text:p>0</text:p>
          </table:table-cell>
          <table:table-cell table:formula="of:=IF([.C69];([.C69]-[.I$3])^2;0)" office:value-type="float" office:value="0" calcext:value-type="float">
            <text:p>0</text:p>
          </table:table-cell>
          <table:table-cell table:formula="of:=IF([.E69];([.E69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70];([.A70]-[.H$3])^2;0)" office:value-type="float" office:value="0" calcext:value-type="float">
            <text:p>0</text:p>
          </table:table-cell>
          <table:table-cell table:formula="of:=IF([.C70];([.C70]-[.I$3])^2;0)" office:value-type="float" office:value="0" calcext:value-type="float">
            <text:p>0</text:p>
          </table:table-cell>
          <table:table-cell table:formula="of:=IF([.E70];([.E70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71];([.A71]-[.H$3])^2;0)" office:value-type="float" office:value="0" calcext:value-type="float">
            <text:p>0</text:p>
          </table:table-cell>
          <table:table-cell table:formula="of:=IF([.C71];([.C71]-[.I$3])^2;0)" office:value-type="float" office:value="0" calcext:value-type="float">
            <text:p>0</text:p>
          </table:table-cell>
          <table:table-cell table:formula="of:=IF([.E71];([.E71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72];([.A72]-[.H$3])^2;0)" office:value-type="float" office:value="0" calcext:value-type="float">
            <text:p>0</text:p>
          </table:table-cell>
          <table:table-cell table:formula="of:=IF([.C72];([.C72]-[.I$3])^2;0)" office:value-type="float" office:value="0" calcext:value-type="float">
            <text:p>0</text:p>
          </table:table-cell>
          <table:table-cell table:formula="of:=IF([.E72];([.E72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73];([.A73]-[.H$3])^2;0)" office:value-type="float" office:value="0" calcext:value-type="float">
            <text:p>0</text:p>
          </table:table-cell>
          <table:table-cell table:formula="of:=IF([.C73];([.C73]-[.I$3])^2;0)" office:value-type="float" office:value="0" calcext:value-type="float">
            <text:p>0</text:p>
          </table:table-cell>
          <table:table-cell table:formula="of:=IF([.E73];([.E73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74];([.A74]-[.H$3])^2;0)" office:value-type="float" office:value="0" calcext:value-type="float">
            <text:p>0</text:p>
          </table:table-cell>
          <table:table-cell table:formula="of:=IF([.C74];([.C74]-[.I$3])^2;0)" office:value-type="float" office:value="0" calcext:value-type="float">
            <text:p>0</text:p>
          </table:table-cell>
          <table:table-cell table:formula="of:=IF([.E74];([.E74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75];([.A75]-[.H$3])^2;0)" office:value-type="float" office:value="0" calcext:value-type="float">
            <text:p>0</text:p>
          </table:table-cell>
          <table:table-cell table:formula="of:=IF([.C75];([.C75]-[.I$3])^2;0)" office:value-type="float" office:value="0" calcext:value-type="float">
            <text:p>0</text:p>
          </table:table-cell>
          <table:table-cell table:formula="of:=IF([.E75];([.E75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76];([.A76]-[.H$3])^2;0)" office:value-type="float" office:value="0" calcext:value-type="float">
            <text:p>0</text:p>
          </table:table-cell>
          <table:table-cell table:formula="of:=IF([.C76];([.C76]-[.I$3])^2;0)" office:value-type="float" office:value="0" calcext:value-type="float">
            <text:p>0</text:p>
          </table:table-cell>
          <table:table-cell table:formula="of:=IF([.E76];([.E76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77];([.A77]-[.H$3])^2;0)" office:value-type="float" office:value="0" calcext:value-type="float">
            <text:p>0</text:p>
          </table:table-cell>
          <table:table-cell table:formula="of:=IF([.C77];([.C77]-[.I$3])^2;0)" office:value-type="float" office:value="0" calcext:value-type="float">
            <text:p>0</text:p>
          </table:table-cell>
          <table:table-cell table:formula="of:=IF([.E77];([.E77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78];([.A78]-[.H$3])^2;0)" office:value-type="float" office:value="0" calcext:value-type="float">
            <text:p>0</text:p>
          </table:table-cell>
          <table:table-cell table:formula="of:=IF([.C78];([.C78]-[.I$3])^2;0)" office:value-type="float" office:value="0" calcext:value-type="float">
            <text:p>0</text:p>
          </table:table-cell>
          <table:table-cell table:formula="of:=IF([.E78];([.E78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79];([.A79]-[.H$3])^2;0)" office:value-type="float" office:value="0" calcext:value-type="float">
            <text:p>0</text:p>
          </table:table-cell>
          <table:table-cell table:formula="of:=IF([.C79];([.C79]-[.I$3])^2;0)" office:value-type="float" office:value="0" calcext:value-type="float">
            <text:p>0</text:p>
          </table:table-cell>
          <table:table-cell table:formula="of:=IF([.E79];([.E79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80];([.A80]-[.H$3])^2;0)" office:value-type="float" office:value="0" calcext:value-type="float">
            <text:p>0</text:p>
          </table:table-cell>
          <table:table-cell table:formula="of:=IF([.C80];([.C80]-[.I$3])^2;0)" office:value-type="float" office:value="0" calcext:value-type="float">
            <text:p>0</text:p>
          </table:table-cell>
          <table:table-cell table:formula="of:=IF([.E80];([.E80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81];([.A81]-[.H$3])^2;0)" office:value-type="float" office:value="0" calcext:value-type="float">
            <text:p>0</text:p>
          </table:table-cell>
          <table:table-cell table:formula="of:=IF([.C81];([.C81]-[.I$3])^2;0)" office:value-type="float" office:value="0" calcext:value-type="float">
            <text:p>0</text:p>
          </table:table-cell>
          <table:table-cell table:formula="of:=IF([.E81];([.E81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82];([.A82]-[.H$3])^2;0)" office:value-type="float" office:value="0" calcext:value-type="float">
            <text:p>0</text:p>
          </table:table-cell>
          <table:table-cell table:formula="of:=IF([.C82];([.C82]-[.I$3])^2;0)" office:value-type="float" office:value="0" calcext:value-type="float">
            <text:p>0</text:p>
          </table:table-cell>
          <table:table-cell table:formula="of:=IF([.E82];([.E82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83];([.A83]-[.H$3])^2;0)" office:value-type="float" office:value="0" calcext:value-type="float">
            <text:p>0</text:p>
          </table:table-cell>
          <table:table-cell table:formula="of:=IF([.C83];([.C83]-[.I$3])^2;0)" office:value-type="float" office:value="0" calcext:value-type="float">
            <text:p>0</text:p>
          </table:table-cell>
          <table:table-cell table:formula="of:=IF([.E83];([.E83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84];([.A84]-[.H$3])^2;0)" office:value-type="float" office:value="0" calcext:value-type="float">
            <text:p>0</text:p>
          </table:table-cell>
          <table:table-cell table:formula="of:=IF([.C84];([.C84]-[.I$3])^2;0)" office:value-type="float" office:value="0" calcext:value-type="float">
            <text:p>0</text:p>
          </table:table-cell>
          <table:table-cell table:formula="of:=IF([.E84];([.E84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85];([.A85]-[.H$3])^2;0)" office:value-type="float" office:value="0" calcext:value-type="float">
            <text:p>0</text:p>
          </table:table-cell>
          <table:table-cell table:formula="of:=IF([.C85];([.C85]-[.I$3])^2;0)" office:value-type="float" office:value="0" calcext:value-type="float">
            <text:p>0</text:p>
          </table:table-cell>
          <table:table-cell table:formula="of:=IF([.E85];([.E85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86];([.A86]-[.H$3])^2;0)" office:value-type="float" office:value="0" calcext:value-type="float">
            <text:p>0</text:p>
          </table:table-cell>
          <table:table-cell table:formula="of:=IF([.C86];([.C86]-[.I$3])^2;0)" office:value-type="float" office:value="0" calcext:value-type="float">
            <text:p>0</text:p>
          </table:table-cell>
          <table:table-cell table:formula="of:=IF([.E86];([.E86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87];([.A87]-[.H$3])^2;0)" office:value-type="float" office:value="0" calcext:value-type="float">
            <text:p>0</text:p>
          </table:table-cell>
          <table:table-cell table:formula="of:=IF([.C87];([.C87]-[.I$3])^2;0)" office:value-type="float" office:value="0" calcext:value-type="float">
            <text:p>0</text:p>
          </table:table-cell>
          <table:table-cell table:formula="of:=IF([.E87];([.E87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88];([.A88]-[.H$3])^2;0)" office:value-type="float" office:value="0" calcext:value-type="float">
            <text:p>0</text:p>
          </table:table-cell>
          <table:table-cell table:formula="of:=IF([.C88];([.C88]-[.I$3])^2;0)" office:value-type="float" office:value="0" calcext:value-type="float">
            <text:p>0</text:p>
          </table:table-cell>
          <table:table-cell table:formula="of:=IF([.E88];([.E88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89];([.A89]-[.H$3])^2;0)" office:value-type="float" office:value="0" calcext:value-type="float">
            <text:p>0</text:p>
          </table:table-cell>
          <table:table-cell table:formula="of:=IF([.C89];([.C89]-[.I$3])^2;0)" office:value-type="float" office:value="0" calcext:value-type="float">
            <text:p>0</text:p>
          </table:table-cell>
          <table:table-cell table:formula="of:=IF([.E89];([.E89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90];([.A90]-[.H$3])^2;0)" office:value-type="float" office:value="0" calcext:value-type="float">
            <text:p>0</text:p>
          </table:table-cell>
          <table:table-cell table:formula="of:=IF([.C90];([.C90]-[.I$3])^2;0)" office:value-type="float" office:value="0" calcext:value-type="float">
            <text:p>0</text:p>
          </table:table-cell>
          <table:table-cell table:formula="of:=IF([.E90];([.E90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91];([.A91]-[.H$3])^2;0)" office:value-type="float" office:value="0" calcext:value-type="float">
            <text:p>0</text:p>
          </table:table-cell>
          <table:table-cell table:formula="of:=IF([.C91];([.C91]-[.I$3])^2;0)" office:value-type="float" office:value="0" calcext:value-type="float">
            <text:p>0</text:p>
          </table:table-cell>
          <table:table-cell table:formula="of:=IF([.E91];([.E91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92];([.A92]-[.H$3])^2;0)" office:value-type="float" office:value="0" calcext:value-type="float">
            <text:p>0</text:p>
          </table:table-cell>
          <table:table-cell table:formula="of:=IF([.C92];([.C92]-[.I$3])^2;0)" office:value-type="float" office:value="0" calcext:value-type="float">
            <text:p>0</text:p>
          </table:table-cell>
          <table:table-cell table:formula="of:=IF([.E92];([.E92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93];([.A93]-[.H$3])^2;0)" office:value-type="float" office:value="0" calcext:value-type="float">
            <text:p>0</text:p>
          </table:table-cell>
          <table:table-cell table:formula="of:=IF([.C93];([.C93]-[.I$3])^2;0)" office:value-type="float" office:value="0" calcext:value-type="float">
            <text:p>0</text:p>
          </table:table-cell>
          <table:table-cell table:formula="of:=IF([.E93];([.E93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94];([.A94]-[.H$3])^2;0)" office:value-type="float" office:value="0" calcext:value-type="float">
            <text:p>0</text:p>
          </table:table-cell>
          <table:table-cell table:formula="of:=IF([.C94];([.C94]-[.I$3])^2;0)" office:value-type="float" office:value="0" calcext:value-type="float">
            <text:p>0</text:p>
          </table:table-cell>
          <table:table-cell table:formula="of:=IF([.E94];([.E94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95];([.A95]-[.H$3])^2;0)" office:value-type="float" office:value="0" calcext:value-type="float">
            <text:p>0</text:p>
          </table:table-cell>
          <table:table-cell table:formula="of:=IF([.C95];([.C95]-[.I$3])^2;0)" office:value-type="float" office:value="0" calcext:value-type="float">
            <text:p>0</text:p>
          </table:table-cell>
          <table:table-cell table:formula="of:=IF([.E95];([.E95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96];([.A96]-[.H$3])^2;0)" office:value-type="float" office:value="0" calcext:value-type="float">
            <text:p>0</text:p>
          </table:table-cell>
          <table:table-cell table:formula="of:=IF([.C96];([.C96]-[.I$3])^2;0)" office:value-type="float" office:value="0" calcext:value-type="float">
            <text:p>0</text:p>
          </table:table-cell>
          <table:table-cell table:formula="of:=IF([.E96];([.E96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97];([.A97]-[.H$3])^2;0)" office:value-type="float" office:value="0" calcext:value-type="float">
            <text:p>0</text:p>
          </table:table-cell>
          <table:table-cell table:formula="of:=IF([.C97];([.C97]-[.I$3])^2;0)" office:value-type="float" office:value="0" calcext:value-type="float">
            <text:p>0</text:p>
          </table:table-cell>
          <table:table-cell table:formula="of:=IF([.E97];([.E97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98];([.A98]-[.H$3])^2;0)" office:value-type="float" office:value="0" calcext:value-type="float">
            <text:p>0</text:p>
          </table:table-cell>
          <table:table-cell table:formula="of:=IF([.C98];([.C98]-[.I$3])^2;0)" office:value-type="float" office:value="0" calcext:value-type="float">
            <text:p>0</text:p>
          </table:table-cell>
          <table:table-cell table:formula="of:=IF([.E98];([.E98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99];([.A99]-[.H$3])^2;0)" office:value-type="float" office:value="0" calcext:value-type="float">
            <text:p>0</text:p>
          </table:table-cell>
          <table:table-cell table:formula="of:=IF([.C99];([.C99]-[.I$3])^2;0)" office:value-type="float" office:value="0" calcext:value-type="float">
            <text:p>0</text:p>
          </table:table-cell>
          <table:table-cell table:formula="of:=IF([.E99];([.E99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100];([.A100]-[.H$3])^2;0)" office:value-type="float" office:value="0" calcext:value-type="float">
            <text:p>0</text:p>
          </table:table-cell>
          <table:table-cell table:formula="of:=IF([.C100];([.C100]-[.I$3])^2;0)" office:value-type="float" office:value="0" calcext:value-type="float">
            <text:p>0</text:p>
          </table:table-cell>
          <table:table-cell table:formula="of:=IF([.E100];([.E100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formula="of:=IF([.A101];([.A101]-[.H$3])^2;0)" office:value-type="float" office:value="0" calcext:value-type="float">
            <text:p>0</text:p>
          </table:table-cell>
          <table:table-cell table:formula="of:=IF([.C101];([.C101]-[.I$3])^2;0)" office:value-type="float" office:value="0" calcext:value-type="float">
            <text:p>0</text:p>
          </table:table-cell>
          <table:table-cell table:formula="of:=IF([.E101];([.E101]-[.J$3])^2;0)" office:value-type="float" office:value="0" calcext:value-type="float">
            <text:p>0</text:p>
          </table:table-cell>
          <table:table-cell table:number-columns-repeated="1010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  </number:text>
    </number:number-style>
    <number:number-style style:name="N120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    </number:text>
    </number:number-style>
    <number:number-style style:name="N122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5P2" style:volatile="true">
      <loext:text> </loext:text>
      <loext:fill-character> </loext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2" number:title="Definované uživatelem">
      <number:number number:decimal-places="3" loext:min-decimal-places="3" number:min-integer-digits="1"/>
    </number:number-style>
    <number:number-style style:name="N133" number:title="Definované uživatelem">
      <number:number number:decimal-places="3" loext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3-sigma" style:display-name="PageStyle_3-sigm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9-16T14:52:27</meta:creation-date>
    <meta:initial-creator>Jakub</meta:initial-creator>
    <dc:language>cs-CZ</dc:language>
    <dc:date>2020-10-06T01:31:17.524689245</dc:date>
    <meta:editing-cycles>6</meta:editing-cycles>
    <meta:editing-duration>PT1H35M37S</meta:editing-duration>
    <meta:generator>LibreOffice/6.4.6.2$Linux_X86_64 LibreOffice_project/40$Build-2</meta:generator>
    <meta:document-statistic meta:table-count="1" meta:cell-count="651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32" number:title="Definované uživatelem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2">
      <style:chart-properties chart:display-label="true" chart:logarithmic="false" chart:minimum="1.3" chart:maximum="2.3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32">
      <style:chart-properties chart:symbol-type="none" chart:link-data-style-to-source="true"/>
      <style:graphic-properties draw:stroke-dash="Dashed_20__28_var_29__20_10" svg:stroke-width="0.08cm" svg:stroke-color="#579d1c" draw:fill-color="#579d1c"/>
      <style:text-properties fo:font-size="10pt" style:font-size-asian="10pt" style:font-size-complex="10pt"/>
    </style:style>
    <style:style style:name="ch9" style:family="chart" style:data-style-name="N132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228cm" svg:height="9cm" xlink:href=".." xlink:type="simple" chart:class="chart:scatter" chart:column-mapping="1" chart:style-name="ch1">
        <chart:title svg:x="5.883cm" svg:y="0.316cm" chart:style-name="ch2">
          <text:p>Data 1</text:p>
        </chart:title>
        <chart:plot-area chart:style-name="ch3" table:cell-range-address="'3-sigma'.P1:'3-sigma'.Q2 '3-sigma'.A2:'3-sigma'.A51 '3-sigma'.Q7:'3-sigma'.Q8 '3-sigma'.Q4:'3-sigma'.Q5" svg:x="0.264cm" svg:y="1.275cm" svg:width="12.7cm" svg:height="7.545cm">
          <chartooo:coordinate-region svg:x="1.362cm" svg:y="1.474cm" svg:width="11.416cm" svg:height="6.69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3-sigma'.A2:'3-sigma'.A51" chart:class="chart:scatter">
            <chart:data-point chart:repeated="50"/>
          </chart:series>
          <chart:series chart:style-name="ch8" chart:values-cell-range-address="'3-sigma'.Q1:'3-sigma'.Q2" chart:class="chart:scatter">
            <chart:domain table:cell-range-address="'3-sigma'.P1:'3-sigma'.P2"/>
            <chart:data-point chart:repeated="2"/>
          </chart:series>
          <chart:series chart:style-name="ch9" chart:values-cell-range-address="'3-sigma'.Q7:'3-sigma'.Q8" chart:class="chart:scatter">
            <chart:domain table:cell-range-address="'3-sigma'.P7:'3-sigma'.P8"/>
            <chart:data-point chart:repeated="2"/>
          </chart:series>
          <chart:series chart:style-name="ch9" chart:values-cell-range-address="'3-sigma'.Q4:'3-sigma'.Q5" chart:class="chart:scatter">
            <chart:domain table:cell-range-address="'3-sigma'.P4:'3-sigma'.P5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P</text:p>
              </table:table-cell>
              <table:table-cell office:value-type="string">
                <text:p>Sloupec Q</text:p>
              </table:table-cell>
              <table:table-cell office:value-type="string">
                <text:p>Sloupec P</text:p>
              </table:table-cell>
              <table:table-cell office:value-type="string">
                <text:p>Sloupec Q</text:p>
              </table:table-cell>
              <table:table-cell office:value-type="string">
                <text:p>Sloupec P</text:p>
              </table:table-cell>
              <table:table-cell office:value-type="string">
                <text:p>Sloupec Q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776044">
                <text:p>1.776044</text:p>
                <draw:g>
                  <svg:desc>'3-sigma'.A2:'3-sigma'.A51</svg:desc>
                </draw:g>
              </table:table-cell>
              <table:table-cell office:value-type="float" office:value="1">
                <text:p>1</text:p>
                <draw:g>
                  <svg:desc>'3-sigma'.P1:'3-sigma'.P2</svg:desc>
                </draw:g>
              </table:table-cell>
              <table:table-cell office:value-type="float" office:value="1.76916054">
                <text:p>1.76916054</text:p>
                <draw:g>
                  <svg:desc>'3-sigma'.Q1:'3-sigma'.Q2</svg:desc>
                </draw:g>
              </table:table-cell>
              <table:table-cell office:value-type="float" office:value="1">
                <text:p>1</text:p>
                <draw:g>
                  <svg:desc>'3-sigma'.P7:'3-sigma'.P8</svg:desc>
                </draw:g>
              </table:table-cell>
              <table:table-cell office:value-type="float" office:value="2.06183484796622">
                <text:p>2.06183484796622</text:p>
                <draw:g>
                  <svg:desc>'3-sigma'.Q7:'3-sigma'.Q8</svg:desc>
                </draw:g>
              </table:table-cell>
              <table:table-cell office:value-type="float" office:value="1">
                <text:p>1</text:p>
                <draw:g>
                  <svg:desc>'3-sigma'.P4:'3-sigma'.P5</svg:desc>
                </draw:g>
              </table:table-cell>
              <table:table-cell office:value-type="float" office:value="1.47648623203378">
                <text:p>1.47648623203378</text:p>
                <draw:g>
                  <svg:desc>'3-sigma'.Q4:'3-sigma'.Q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917259">
                <text:p>1.917259</text:p>
              </table:table-cell>
              <table:table-cell office:value-type="float" office:value="50">
                <text:p>50</text:p>
              </table:table-cell>
              <table:table-cell office:value-type="float" office:value="1.76916054">
                <text:p>1.76916054</text:p>
              </table:table-cell>
              <table:table-cell office:value-type="float" office:value="50">
                <text:p>50</text:p>
              </table:table-cell>
              <table:table-cell office:value-type="float" office:value="2.06183484796622">
                <text:p>2.06183484796622</text:p>
              </table:table-cell>
              <table:table-cell office:value-type="float" office:value="50">
                <text:p>50</text:p>
              </table:table-cell>
              <table:table-cell office:value-type="float" office:value="1.47648623203378">
                <text:p>1.476486232033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727434">
                <text:p>1.727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729979">
                <text:p>1.729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823724">
                <text:p>1.8237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626597">
                <text:p>1.626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765989">
                <text:p>1.765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73948">
                <text:p>1.73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705897">
                <text:p>1.7058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500063">
                <text:p>1.500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834374">
                <text:p>1.834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795082">
                <text:p>1.7950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621561">
                <text:p>1.621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793792">
                <text:p>1.793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812192">
                <text:p>1.812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773826">
                <text:p>1.773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72356">
                <text:p>1.72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65096">
                <text:p>1.650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926687">
                <text:p>1.926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764657">
                <text:p>1.7646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817382">
                <text:p>1.817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783829">
                <text:p>1.783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747602">
                <text:p>1.7476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990122">
                <text:p>1.990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845792">
                <text:p>1.845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613598">
                <text:p>1.613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730231">
                <text:p>1.730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884066">
                <text:p>1.8840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67401">
                <text:p>1.67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713133">
                <text:p>1.713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831519">
                <text:p>1.8315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764996">
                <text:p>1.764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718517">
                <text:p>1.718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682263">
                <text:p>1.682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925756">
                <text:p>1.925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765521">
                <text:p>1.7655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807139">
                <text:p>1.807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869139">
                <text:p>1.869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771549">
                <text:p>1.771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556496">
                <text:p>1.556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869791">
                <text:p>1.869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813557">
                <text:p>1.813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723222">
                <text:p>1.723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832058">
                <text:p>1.832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831815">
                <text:p>1.831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868275">
                <text:p>1.868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693359">
                <text:p>1.693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658387">
                <text:p>1.658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768329">
                <text:p>1.768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897417">
                <text:p>1.897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33" number:title="Definované uživatelem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33">
      <style:chart-properties chart:symbol-type="none" chart:link-data-style-to-source="true"/>
      <style:graphic-properties draw:stroke-dash="Dashed_20__28_var_29__20_10" svg:stroke-width="0.08cm" svg:stroke-color="#579d1c" draw:fill-color="#579d1c"/>
      <style:text-properties fo:font-size="10pt" style:font-size-asian="10pt" style:font-size-complex="10pt"/>
    </style:style>
    <style:style style:name="ch9" style:family="chart" style:data-style-name="N133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046cm" svg:height="9cm" xlink:href=".." xlink:type="simple" chart:class="chart:scatter" chart:style-name="ch1">
        <chart:title svg:x="5.792cm" svg:y="0.316cm" chart:style-name="ch2">
          <text:p>Data 2</text:p>
        </chart:title>
        <chart:plot-area chart:style-name="ch3" table:cell-range-address="'3-sigma'.P1:'3-sigma'.P2 '3-sigma'.C2:'3-sigma'.C51 '3-sigma'.R1:'3-sigma'.R2 '3-sigma'.R7:'3-sigma'.R8 '3-sigma'.R4:'3-sigma'.R5" svg:x="0.26cm" svg:y="1.275cm" svg:width="12.526cm" svg:height="7.545cm">
          <chartooo:coordinate-region svg:x="1.464cm" svg:y="1.475cm" svg:width="11.135cm" svg:height="7.14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3-sigma'.C2:'3-sigma'.C51" chart:class="chart:scatter">
            <chart:data-point chart:repeated="50"/>
          </chart:series>
          <chart:series chart:style-name="ch8" chart:values-cell-range-address="'3-sigma'.R1:'3-sigma'.R2" chart:class="chart:scatter">
            <chart:domain table:cell-range-address="'3-sigma'.P1:'3-sigma'.P2"/>
            <chart:data-point chart:repeated="2"/>
          </chart:series>
          <chart:series chart:style-name="ch9" chart:values-cell-range-address="'3-sigma'.R7:'3-sigma'.R8" chart:class="chart:scatter">
            <chart:domain table:cell-range-address="'3-sigma'.P7:'3-sigma'.P8"/>
            <chart:data-point chart:repeated="2"/>
          </chart:series>
          <chart:series chart:style-name="ch9" chart:values-cell-range-address="'3-sigma'.R4:'3-sigma'.R5" chart:class="chart:scatter">
            <chart:domain table:cell-range-address="'3-sigma'.P4:'3-sigma'.P5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C</text:p>
              </table:table-cell>
              <table:table-cell office:value-type="string">
                <text:p>Sloupec P</text:p>
              </table:table-cell>
              <table:table-cell office:value-type="string">
                <text:p>Sloupec R</text:p>
              </table:table-cell>
              <table:table-cell office:value-type="string">
                <text:p>Sloupec P</text:p>
              </table:table-cell>
              <table:table-cell office:value-type="string">
                <text:p>Sloupec R</text:p>
              </table:table-cell>
              <table:table-cell office:value-type="string">
                <text:p>Sloupec P</text:p>
              </table:table-cell>
              <table:table-cell office:value-type="string">
                <text:p>Sloupec 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713554">
                <text:p>1.713554</text:p>
                <draw:g>
                  <svg:desc>'3-sigma'.C2:'3-sigma'.C51</svg:desc>
                </draw:g>
              </table:table-cell>
              <table:table-cell office:value-type="float" office:value="1">
                <text:p>1</text:p>
                <draw:g>
                  <svg:desc>'3-sigma'.P1:'3-sigma'.P2</svg:desc>
                </draw:g>
              </table:table-cell>
              <table:table-cell office:value-type="float" office:value="1.68802932">
                <text:p>1.68802932</text:p>
                <draw:g>
                  <svg:desc>'3-sigma'.R1:'3-sigma'.R2</svg:desc>
                </draw:g>
              </table:table-cell>
              <table:table-cell office:value-type="float" office:value="1">
                <text:p>1</text:p>
                <draw:g>
                  <svg:desc>'3-sigma'.P7:'3-sigma'.P8</svg:desc>
                </draw:g>
              </table:table-cell>
              <table:table-cell office:value-type="float" office:value="2.80691887859184">
                <text:p>2.80691887859184</text:p>
                <draw:g>
                  <svg:desc>'3-sigma'.R7:'3-sigma'.R8</svg:desc>
                </draw:g>
              </table:table-cell>
              <table:table-cell office:value-type="float" office:value="1">
                <text:p>1</text:p>
                <draw:g>
                  <svg:desc>'3-sigma'.P4:'3-sigma'.P5</svg:desc>
                </draw:g>
              </table:table-cell>
              <table:table-cell office:value-type="float" office:value="0.569139761408163">
                <text:p>0.569139761408163</text:p>
                <draw:g>
                  <svg:desc>'3-sigma'.R4:'3-sigma'.R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756579">
                <text:p>1.756579</text:p>
              </table:table-cell>
              <table:table-cell office:value-type="float" office:value="50">
                <text:p>50</text:p>
              </table:table-cell>
              <table:table-cell office:value-type="float" office:value="1.68802932">
                <text:p>1.68802932</text:p>
              </table:table-cell>
              <table:table-cell office:value-type="float" office:value="50">
                <text:p>50</text:p>
              </table:table-cell>
              <table:table-cell office:value-type="float" office:value="2.80691887859184">
                <text:p>2.80691887859184</text:p>
              </table:table-cell>
              <table:table-cell office:value-type="float" office:value="50">
                <text:p>50</text:p>
              </table:table-cell>
              <table:table-cell office:value-type="float" office:value="0.569139761408163">
                <text:p>0.5691397614081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851239">
                <text:p>1.851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818198">
                <text:p>1.818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711991">
                <text:p>1.7119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770507">
                <text:p>1.770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373359">
                <text:p>1.373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85219">
                <text:p>0.485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607637">
                <text:p>1.6076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688231">
                <text:p>1.688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194559">
                <text:p>1.194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727692">
                <text:p>1.7276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759433">
                <text:p>1.759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804873">
                <text:p>1.804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871223">
                <text:p>1.871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666501">
                <text:p>1.666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788687">
                <text:p>1.788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4376">
                <text:p>1.74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737496">
                <text:p>1.737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730373">
                <text:p>1.730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286264">
                <text:p>2.286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785797">
                <text:p>1.785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740075">
                <text:p>1.740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757127">
                <text:p>1.757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762349">
                <text:p>1.762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722161">
                <text:p>1.722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628611">
                <text:p>1.6286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875379">
                <text:p>1.875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806421">
                <text:p>1.806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701828">
                <text:p>1.701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498343">
                <text:p>1.498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776255">
                <text:p>1.776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753824">
                <text:p>1.753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634245">
                <text:p>1.634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677894">
                <text:p>1.6778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771932">
                <text:p>1.771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675544">
                <text:p>1.675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.091885">
                <text:p>2.0918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98003">
                <text:p>1.98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8055">
                <text:p>1.80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844827">
                <text:p>1.844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693927">
                <text:p>1.6939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295368">
                <text:p>-0.295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885823">
                <text:p>1.885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808161">
                <text:p>1.808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719842">
                <text:p>1.7198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622463">
                <text:p>1.622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76316">
                <text:p>1.76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832555">
                <text:p>1.832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993501">
                <text:p>1.993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33" number:title="Definované uživatelem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33">
      <style:chart-properties chart:symbol-type="none" chart:link-data-style-to-source="true"/>
      <style:graphic-properties draw:stroke-dash="Dashed_20__28_var_29__20_10" svg:stroke-width="0.08cm" svg:stroke-color="#579d1c" draw:fill-color="#579d1c"/>
      <style:text-properties fo:font-size="10pt" style:font-size-asian="10pt" style:font-size-complex="10pt"/>
    </style:style>
    <style:style style:name="ch9" style:family="chart" style:data-style-name="N133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046cm" svg:height="9cm" xlink:href=".." xlink:type="simple" chart:class="chart:scatter" chart:style-name="ch1">
        <chart:title svg:x="5.792cm" svg:y="0.316cm" chart:style-name="ch2">
          <text:p>Data 3</text:p>
        </chart:title>
        <chart:plot-area chart:style-name="ch3" table:cell-range-address="'3-sigma'.P1:'3-sigma'.P2 '3-sigma'.E2:'3-sigma'.E51 '3-sigma'.S1:'3-sigma'.S2 '3-sigma'.S7:'3-sigma'.S8 '3-sigma'.S4:'3-sigma'.S5" svg:x="0.26cm" svg:y="1.275cm" svg:width="12.526cm" svg:height="7.545cm">
          <chartooo:coordinate-region svg:x="1.464cm" svg:y="1.467cm" svg:width="11.056cm" svg:height="7.14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3-sigma'.E2:'3-sigma'.E51" chart:class="chart:scatter">
            <chart:data-point chart:repeated="50"/>
          </chart:series>
          <chart:series chart:style-name="ch8" chart:values-cell-range-address="'3-sigma'.S1:'3-sigma'.S2" chart:class="chart:scatter">
            <chart:domain table:cell-range-address="'3-sigma'.P1:'3-sigma'.P2"/>
            <chart:data-point chart:repeated="2"/>
          </chart:series>
          <chart:series chart:style-name="ch9" chart:values-cell-range-address="'3-sigma'.S7:'3-sigma'.S8" chart:class="chart:scatter">
            <chart:domain table:cell-range-address="'3-sigma'.P7:'3-sigma'.P8"/>
            <chart:data-point chart:repeated="2"/>
          </chart:series>
          <chart:series chart:style-name="ch9" chart:values-cell-range-address="'3-sigma'.S4:'3-sigma'.S5" chart:class="chart:scatter">
            <chart:domain table:cell-range-address="'3-sigma'.P4:'3-sigma'.P5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E</text:p>
              </table:table-cell>
              <table:table-cell office:value-type="string">
                <text:p>Sloupec P</text:p>
              </table:table-cell>
              <table:table-cell office:value-type="string">
                <text:p>Sloupec S</text:p>
              </table:table-cell>
              <table:table-cell office:value-type="string">
                <text:p>Sloupec P</text:p>
              </table:table-cell>
              <table:table-cell office:value-type="string">
                <text:p>Sloupec S</text:p>
              </table:table-cell>
              <table:table-cell office:value-type="string">
                <text:p>Sloupec P</text:p>
              </table:table-cell>
              <table:table-cell office:value-type="string">
                <text:p>Sloupec 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3858">
                <text:p>0.003858</text:p>
                <draw:g>
                  <svg:desc>'3-sigma'.E2:'3-sigma'.E51</svg:desc>
                </draw:g>
              </table:table-cell>
              <table:table-cell office:value-type="float" office:value="1">
                <text:p>1</text:p>
                <draw:g>
                  <svg:desc>'3-sigma'.P1:'3-sigma'.P2</svg:desc>
                </draw:g>
              </table:table-cell>
              <table:table-cell office:value-type="float" office:value="1.83507732">
                <text:p>1.83507732</text:p>
                <draw:g>
                  <svg:desc>'3-sigma'.S1:'3-sigma'.S2</svg:desc>
                </draw:g>
              </table:table-cell>
              <table:table-cell office:value-type="float" office:value="1">
                <text:p>1</text:p>
                <draw:g>
                  <svg:desc>'3-sigma'.P7:'3-sigma'.P8</svg:desc>
                </draw:g>
              </table:table-cell>
              <table:table-cell office:value-type="float" office:value="8.87654711223128">
                <text:p>8.87654711223128</text:p>
                <draw:g>
                  <svg:desc>'3-sigma'.S7:'3-sigma'.S8</svg:desc>
                </draw:g>
              </table:table-cell>
              <table:table-cell office:value-type="float" office:value="1">
                <text:p>1</text:p>
                <draw:g>
                  <svg:desc>'3-sigma'.P4:'3-sigma'.P5</svg:desc>
                </draw:g>
              </table:table-cell>
              <table:table-cell office:value-type="float" office:value="-5.20639247223128">
                <text:p>-5.20639247223128</text:p>
                <draw:g>
                  <svg:desc>'3-sigma'.S4:'3-sigma'.S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296648">
                <text:p>4.296648</text:p>
              </table:table-cell>
              <table:table-cell office:value-type="float" office:value="50">
                <text:p>50</text:p>
              </table:table-cell>
              <table:table-cell office:value-type="float" office:value="1.83507732">
                <text:p>1.83507732</text:p>
              </table:table-cell>
              <table:table-cell office:value-type="float" office:value="50">
                <text:p>50</text:p>
              </table:table-cell>
              <table:table-cell office:value-type="float" office:value="8.87654711223128">
                <text:p>8.87654711223128</text:p>
              </table:table-cell>
              <table:table-cell office:value-type="float" office:value="50">
                <text:p>50</text:p>
              </table:table-cell>
              <table:table-cell office:value-type="float" office:value="-5.20639247223128">
                <text:p>-5.206392472231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338168">
                <text:p>3.338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.090916">
                <text:p>9.090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1712">
                <text:p>0.417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803653">
                <text:p>0.8036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442363">
                <text:p>4.442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65268">
                <text:p>0.465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67896">
                <text:p>0.167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56037">
                <text:p>0.4560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15937">
                <text:p>1.15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519366">
                <text:p>4.519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29549">
                <text:p>1.229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999036">
                <text:p>0.999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970796">
                <text:p>0.9707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102014">
                <text:p>1.102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097071">
                <text:p>1.0970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.820093">
                <text:p>7.8200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352307">
                <text:p>0.352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359515">
                <text:p>4.359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058737">
                <text:p>1.0587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605975">
                <text:p>0.605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369285">
                <text:p>0.369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.420781">
                <text:p>6.420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.112505">
                <text:p>10.112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825202">
                <text:p>1.825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969891">
                <text:p>0.969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911932">
                <text:p>0.911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631133">
                <text:p>0.631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130807">
                <text:p>0.130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130963">
                <text:p>0.130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636874">
                <text:p>0.636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439289">
                <text:p>0.439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189608">
                <text:p>0.189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302038">
                <text:p>3.3020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172363">
                <text:p>0.172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676972">
                <text:p>0.676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.281582">
                <text:p>2.2815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4061">
                <text:p>0.040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985179">
                <text:p>1.985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74618">
                <text:p>0.74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215293">
                <text:p>0.215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839501">
                <text:p>1.839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882284">
                <text:p>1.882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.576162">
                <text:p>3.576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576566">
                <text:p>0.5765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109857">
                <text:p>0.109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05246">
                <text:p>0.005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826506">
                <text:p>0.8265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993501">
                <text:p>1.993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